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fo:line-height="0.3055in" fo:margin-left="0.3611in" fo:text-indent="-0.361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" style:parent-style-name="cjk" style:family="paragraph">
      <style:paragraph-properties fo:margin-top="0in" fo:margin-bottom="0in" fo:line-height="0.3055in" fo:margin-left="0.3625in" fo:text-indent="-0.36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cjk" style:family="paragraph">
      <style:paragraph-properties fo:margin-top="0in" fo:margin-bottom="0in" fo:line-height="0.3055in" fo:margin-left="0.3625in" fo:text-indent="-0.0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cjk" style:family="paragraph">
      <style:paragraph-properties fo:margin-top="0in" fo:margin-bottom="0in" fo:line-height="0.3055in" fo:margin-left="0.4527in" fo:text-indent="-0.156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cjk" style:family="paragraph">
      <style:paragraph-properties fo:margin-top="0in" fo:margin-bottom="0in" fo:line-height="0.3055in" fo:margin-left="0.4527in" fo:text-indent="-0.156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cjk" style:family="paragraph">
      <style:paragraph-properties fo:margin-top="0in" fo:margin-bottom="0in" fo:line-height="0.3055in" fo:margin-left="0.4527in" fo:text-indent="-0.156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cjk" style:family="paragraph">
      <style:paragraph-properties fo:margin-top="0in" fo:margin-bottom="0in" fo:line-height="0.3055in" fo:margin-left="0.4527in" fo:text-indent="-0.156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cjk" style:family="paragraph">
      <style:paragraph-properties fo:margin-top="0in" fo:margin-bottom="0in" fo:line-height="0.3055in" fo:margin-left="0.4527in" fo:text-indent="-0.156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Standard" style:family="paragraph">
      <style:paragraph-properties fo:line-height="0.3055in" fo:margin-left="0.4513in" fo:text-indent="-0.451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Standard" style:family="paragraph">
      <style:paragraph-properties fo:line-height="0.3055in" fo:margin-left="0.2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7" style:parent-style-name="Standard" style:family="paragraph">
      <style:paragraph-properties fo:line-height="0.3055in" fo:margin-left="0.2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2" style:parent-style-name="Standard" style:family="paragraph">
      <style:paragraph-properties fo:line-height="0.3055in" fo:margin-left="0.295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Standard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Standard" style:family="paragraph">
      <style:paragraph-properties fo:line-height="0.3055in" fo:margin-left="0.2951in">
        <style:tab-stops>
          <style:tab-stop style:type="left" style:position="0.787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8" style:parent-style-name="Standard" style:family="paragraph">
      <style:paragraph-properties fo:line-height="0.3055in" fo:margin-left="0.2951in">
        <style:tab-stops>
          <style:tab-stop style:type="left" style:position="0.787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3" style:parent-style-name="Standard" style:family="paragraph">
      <style:paragraph-properties fo:line-height="0.3055in" fo:margin-left="0.2951in">
        <style:tab-stops>
          <style:tab-stop style:type="left" style:position="0.787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0" style:parent-style-name="Standard" style:family="paragraph">
      <style:paragraph-properties fo:line-height="0.3055in" fo:margin-left="0.3937in" fo:text-indent="-0.3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0" style:parent-style-name="Standard" style:family="paragraph">
      <style:paragraph-properties fo:line-height="0.3055in" fo:margin-left="0.3937in" fo:text-indent="-0.393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2" style:parent-style-name="Standard" style:family="paragraph">
      <style:paragraph-properties fo:line-height="0.3055in" fo:margin-left="0.295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3" style:parent-style-name="Standard" style:family="paragraph">
      <style:paragraph-properties fo:line-height="0.3055in" fo:margin-left="0.295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2" style:parent-style-name="Standard" style:family="paragraph">
      <style:paragraph-properties fo:line-height="0.3055in" fo:margin-left="0.295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9" style:parent-style-name="Standard" style:family="paragraph">
      <style:paragraph-properties fo:line-height="0.3055in" fo:margin-left="0.295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0" style:parent-style-name="Standard" style:family="paragraph">
      <style:paragraph-properties fo:line-height="0.3055in" fo:margin-left="0.295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7" style:parent-style-name="Standard" style:family="paragraph">
      <style:paragraph-properties fo:line-height="0.3055in" fo:margin-left="0.295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4" style:parent-style-name="Standard" style:family="paragraph">
      <style:paragraph-properties fo:line-height="0.3055in" fo:margin-left="0.3937in" fo:text-indent="-0.393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6" style:parent-style-name="Standard" style:family="paragraph">
      <style:paragraph-properties fo:line-height="0.3055in" fo:margin-left="0.3937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4" style:parent-style-name="Standard" style:family="paragraph">
      <style:paragraph-properties fo:widows="2" fo:orphans="2"/>
      <style:text-properties style:font-name="標楷體" style:font-name-asian="標楷體" style:font-name-complex="標楷體" fo:font-size="13pt" style:font-size-asian="13pt" style:font-size-complex="13pt"/>
    </style:style>
    <style:style style:name="P185" style:parent-style-name="Standard" style:family="paragraph">
      <style:paragraph-properties fo:break-before="page" fo:margin-left="0.4166in" fo:text-indent="-0.41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192" style:family="table-column">
      <style:table-column-properties style:column-width="1.3868in" style:use-optimal-column-width="false"/>
    </style:style>
    <style:style style:name="TableColumn193" style:family="table-column">
      <style:table-column-properties style:column-width="1.677in" style:use-optimal-column-width="false"/>
    </style:style>
    <style:style style:name="TableColumn194" style:family="table-column">
      <style:table-column-properties style:column-width="0.7243in" style:use-optimal-column-width="false"/>
    </style:style>
    <style:style style:name="TableColumn195" style:family="table-column">
      <style:table-column-properties style:column-width="1.1604in" style:use-optimal-column-width="false"/>
    </style:style>
    <style:style style:name="TableColumn196" style:family="table-column">
      <style:table-column-properties style:column-width="0.1805in" style:use-optimal-column-width="false"/>
    </style:style>
    <style:style style:name="TableColumn197" style:family="table-column">
      <style:table-column-properties style:column-width="1.5958in" style:use-optimal-column-width="false"/>
    </style:style>
    <style:style style:name="Table191" style:family="table">
      <style:table-properties style:width="6.725in" fo:margin-left="0in" table:align="center"/>
    </style:style>
    <style:style style:name="TableRow198" style:family="table-row">
      <style:table-row-properties style:min-row-height="0.4375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16" style:family="table-row">
      <style:table-row-properties style:min-row-height="0.5104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31" style:family="table-row">
      <style:table-row-properties style:min-row-height="0.552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ableRow246" style:family="table-row">
      <style:table-row-properties style:min-row-height="0.775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Row263" style:family="table-row">
      <style:table-row-properties style:min-row-height="0.6729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8" style:family="table-row">
      <style:table-row-properties style:min-row-height="1.0729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8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9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9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9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93" style:family="table-row">
      <style:table-row-properties style:min-row-height="0.6888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01" style:family="table-row">
      <style:table-row-properties style:min-row-height="0.4687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17" style:family="table-row">
      <style:table-row-properties style:min-row-height="0.4375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40" style:family="table-row">
      <style:table-row-properties style:min-row-height="1.4451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47" style:family="table-row">
      <style:table-row-properties style:min-row-height="1.0229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51" style:parent-style-name="Standard" style:family="paragraph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P353" style:parent-style-name="Standard" style:family="paragraph">
      <style:paragraph-properties fo:line-height="0.0138in"/>
    </style:style>
  </office:automatic-styles>
  <office:body>
    <office:text text:use-soft-page-breaks="true">
      <text:p text:style-name="P1"><text:span text:style-name="T4">內政部空中勤務總隊工友甄選簡章</text:span></text:p>
      <text:p text:style-name="P5"><text:span text:style-name="T6">一、名額：</text:span><text:span text:style-name="T7">1</text:span><text:span text:style-name="T8">名。</text:span></text:p>
      <text:p text:style-name="P9"><text:span text:style-name="T10">二、工作地點</text:span><text:span text:style-name="T11">（下列地點擇一）：</text:span></text:p>
      <text:p text:style-name="P12"><text:span text:style-name="T13">(</text:span><text:span text:style-name="T14">一</text:span><text:span text:style-name="T15">)</text:span><text:span text:style-name="T16">本總隊總隊部：新北巿新店區北新路</text:span><text:span text:style-name="T17">3</text:span><text:span text:style-name="T18">段</text:span><text:span text:style-name="T19">200</text:span><text:span text:style-name="T20">號</text:span><text:span text:style-name="T21">10</text:span><text:span text:style-name="T22">樓。</text:span></text:p>
      <text:p text:style-name="P23"><text:span text:style-name="T24">(</text:span><text:span text:style-name="T25">二</text:span><text:span text:style-name="T26">)</text:span><text:span text:style-name="T27">勤務第一大隊：臺北巿松山區敦化北路</text:span><text:span text:style-name="T28">340-15</text:span><text:span text:style-name="T29">號。</text:span></text:p>
      <text:p text:style-name="P30"><text:span text:style-name="T31">(</text:span><text:span text:style-name="T32">三</text:span><text:span text:style-name="T33">)</text:span><text:span text:style-name="T34">勤務第一大隊第三隊：花蓮縣新城鄉大漢村華興街</text:span><text:span text:style-name="T35">1</text:span><text:span text:style-name="T36">號。</text:span></text:p>
      <text:p text:style-name="P37"><text:span text:style-name="T38">(</text:span><text:span text:style-name="T39">四</text:span><text:span text:style-name="T40">)</text:span><text:span text:style-name="T41">勤務第二大隊：臺中市沙鹿區中航路一段</text:span><text:span text:style-name="T42">68</text:span><text:span text:style-name="T43">號。</text:span></text:p>
      <text:p text:style-name="P44"><text:span text:style-name="T45">(</text:span><text:span text:style-name="T46">五</text:span><text:span text:style-name="T47">)</text:span><text:span text:style-name="T48">勤務第三大隊：高雄巿小港區中山四路</text:span><text:span text:style-name="T49">2</text:span><text:span text:style-name="T50">號。</text:span></text:p>
      <text:p text:style-name="P51"><text:span text:style-name="T52">(</text:span><text:span text:style-name="T53">六</text:span><text:span text:style-name="T54">)</text:span><text:span text:style-name="T55">勤務第三大隊第三隊：臺東巿中興路三段</text:span><text:span text:style-name="T56">401</text:span><text:span text:style-name="T57">巷</text:span><text:span text:style-name="T58">525</text:span><text:span text:style-name="T59">號。</text:span></text:p>
      <text:p text:style-name="P60"><text:span text:style-name="T61">三、工作項目：</text:span></text:p>
      <text:p text:style-name="P62"><text:span text:style-name="T63">(</text:span><text:span text:style-name="T64">一</text:span><text:span text:style-name="T65">)</text:span><text:span text:style-name="T66">辦理一般行政事務性工作。</text:span></text:p>
      <text:p text:style-name="P67"><text:span text:style-name="T68">(</text:span><text:span text:style-name="T69">二</text:span><text:span text:style-name="T70">)</text:span><text:span text:style-name="T71">公務車輛保養工作。</text:span></text:p>
      <text:p text:style-name="P72"><text:span text:style-name="T73">(</text:span><text:span text:style-name="T74">三</text:span><text:span text:style-name="T75">)</text:span><text:span text:style-name="T76">其他臨時交辦事項。</text:span></text:p>
      <text:p text:style-name="P77"><text:span text:style-name="T78">四、資格條件：</text:span></text:p>
      <text:p text:style-name="P79"><text:span text:style-name="T80">(</text:span><text:span text:style-name="T81">一</text:span><text:span text:style-name="T82">)</text:span><text:span text:style-name="T83">須為中央機關學校現職工友</text:span><text:span text:style-name="T84">(</text:span><text:span text:style-name="T85">含技工、駕駛</text:span><text:span text:style-name="T86">)</text:span><text:span text:style-name="T87">者。</text:span></text:p>
      <text:p text:style-name="P88"><text:span text:style-name="T89">(</text:span><text:span text:style-name="T90">二</text:span><text:span text:style-name="T91">)</text:span><text:span text:style-name="T92">身體健康，品性端正，無不良紀錄及嗜好。</text:span></text:p>
      <text:p text:style-name="P93"><text:span text:style-name="T94">(</text:span><text:span text:style-name="T95">三</text:span><text:span text:style-name="T96">)</text:span><text:span text:style-name="T97">具普通小型車汽車駕照者</text:span><text:span text:style-name="T98">尤佳</text:span><text:span text:style-name="T99">。</text:span></text:p>
      <text:p text:style-name="P100"><text:span text:style-name="T101">五、有意願移撥者，逕送或以通訊報名，自即日起至</text:span><text:span text:style-name="T102">111</text:span><text:span text:style-name="T103">年</text:span><text:span text:style-name="T104">7</text:span><text:span text:style-name="T105">月</text:span><text:span text:style-name="T106">11</text:span><text:span text:style-name="T107">日</text:span><text:span text:style-name="T108">止，以掛號郵寄至</text:span><text:span text:style-name="T109">內政部空中勤務總隊秘書室收</text:span><text:span text:style-name="T110">(231228</text:span><text:span text:style-name="T111">新北市新店區北新路</text:span><text:span text:style-name="T112">3</text:span><text:span text:style-name="T113">段</text:span><text:span text:style-name="T114">200</text:span><text:span text:style-name="T115">號</text:span><text:span text:style-name="T116">10</text:span><text:span text:style-name="T117">樓</text:span><text:span text:style-name="T118">)</text:span><text:span text:style-name="T119">，請於信封面註明「參加工友甄選」以郵戳為憑或由服務機關函送本總隊。</text:span></text:p>
      <text:p text:style-name="P120"><text:span text:style-name="T121">六、應檢附證件：</text:span></text:p>
      <text:p text:style-name="P122"><text:span text:style-name="T123">(</text:span><text:span text:style-name="T124">一</text:span><text:span text:style-name="T125">)</text:span><text:span text:style-name="T126">履歷表</text:span><text:span text:style-name="T127">1</text:span><text:span text:style-name="T128">份並貼妥</text:span><text:span text:style-name="T129">2</text:span><text:span text:style-name="T130">吋半身照片（附表</text:span><text:span text:style-name="T131">1</text:span><text:span text:style-name="T132">）。</text:span></text:p>
      <text:p text:style-name="P133"><text:span text:style-name="T134">(</text:span><text:span text:style-name="T135">二</text:span><text:span text:style-name="T136">)</text:span><text:span text:style-name="T137">最近</text:span><text:span text:style-name="T138">3</text:span><text:span text:style-name="T139">年考核通知書（影本）</text:span><text:span text:style-name="T140">1</text:span><text:span text:style-name="T141">份。</text:span></text:p>
      <text:p text:style-name="P142"><text:span text:style-name="T143">(</text:span><text:span text:style-name="T144">三</text:span><text:span text:style-name="T145">)</text:span><text:span text:style-name="T146">國民身分證正反面（影本）</text:span><text:span text:style-name="T147">1</text:span><text:span text:style-name="T148">份。</text:span></text:p>
      <text:p text:style-name="P149"><text:span text:style-name="T150">(</text:span><text:span text:style-name="T151">四</text:span><text:span text:style-name="T152">)</text:span><text:span text:style-name="T153">最高學歷畢</text:span><text:span text:style-name="T154">(</text:span><text:span text:style-name="T155">肄</text:span><text:span text:style-name="T156">)</text:span><text:span text:style-name="T157">業證書（影本）</text:span><text:span text:style-name="T158">1</text:span><text:span text:style-name="T159">份。</text:span></text:p>
      <text:p text:style-name="P160"><text:span text:style-name="T161">(</text:span><text:span text:style-name="T162">五</text:span><text:span text:style-name="T163">)</text:span><text:span text:style-name="T164">錄取後繳交公立醫院體檢表</text:span><text:span text:style-name="T165">1</text:span><text:span text:style-name="T166">份。</text:span></text:p>
      <text:p text:style-name="P167"><text:span text:style-name="T168">(</text:span><text:span text:style-name="T169">六</text:span><text:span text:style-name="T170">)</text:span><text:span text:style-name="T171">普通小型車汽車駕照（影本）</text:span><text:span text:style-name="T172">1</text:span><text:span text:style-name="T173">份。</text:span></text:p>
      <text:p text:style-name="P174"><text:span text:style-name="T175">七、資格條件經審查合格者通知面談甄選，録取人員由雙方機關依規定辦理移撥手續，並依本總隊通知日期到職任用，資格不符者，恕不退件。</text:span></text:p>
      <text:p text:style-name="P176"><text:span text:style-name="T177">八、本總隊秘書室聯絡電話：（</text:span><text:span text:style-name="T178">02</text:span><text:span text:style-name="T179">）</text:span><text:span text:style-name="T180">8911-1100</text:span><text:span text:style-name="T181">分機</text:span><text:span text:style-name="T182">709</text:span><text:span text:style-name="T183">，聯絡人：許先生。</text:span></text:p>
      <text:p text:style-name="P184"/>
      <text:soft-page-break/>
      <text:p text:style-name="P185"><text:span text:style-name="T186">附表</text:span><text:span text:style-name="T187">1</text:span></text:p>
      <text:p text:style-name="P188"><text:span text:style-name="T189">內政部空中勤務總隊甄選工友履歷表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姓名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性別</text:span>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rows-spanned="4">
            <text:p text:style-name="P210"/>
            <text:p text:style-name="P211"/>
            <text:p text:style-name="P212"><text:span text:style-name="T213">黏貼最近一年內正面半身照片</text:span></text:p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出生日期</text:span></text:p>
          </table:table-cell>
          <table:table-cell table:style-name="TableCell220">
            <text:p text:style-name="Standard"><text:span text:style-name="T221">　　年</text:span><text:span text:style-name="T222"><text:s text:c="3"/></text:span><text:span text:style-name="T223">月</text:span><text:span text:style-name="T224"><text:s text:c="3"/></text:span><text:span text:style-name="T225">日</text:span></text:p>
          </table:table-cell>
          <table:table-cell table:style-name="TableCell226">
            <text:p text:style-name="P227"><text:span text:style-name="T228">身分證號</text:span></text:p>
          </table: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內文"/>
          </table:covered-table-cell>
        </table:table-row>
        <table:table-row table:style-name="TableRow231">
          <table:table-cell table:style-name="TableCell232">
            <text:p text:style-name="P233"><text:span text:style-name="T234">年齡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婚別</text:span></text:p>
          </table:table-cell>
          <table:table-cell table:style-name="TableCell240" table:number-columns-spanned="2">
            <text:p text:style-name="P241"><text:span text:style-name="T242">□</text:span><text:span text:style-name="T243">已婚</text:span><text:span text:style-name="T244">□</text:span><text:span text:style-name="T245">未婚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246">
          <table:table-cell table:style-name="TableCell247">
            <text:p text:style-name="P248"><text:span text:style-name="T249">現職服務機關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職稱</text:span></text:p>
          </table:table-cell>
          <table:table-cell table:style-name="TableCell255" table:number-columns-spanned="2">
            <text:p text:style-name="P256"><text:span text:style-name="T257">□</text:span><text:span text:style-name="T258">工友</text:span><text:span text:style-name="T259">□</text:span><text:span text:style-name="T260">技工</text:span></text:p>
            <text:p text:style-name="Standard"><text:span text:style-name="T261"><text:s/>□</text:span><text:span text:style-name="T262">駕駛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263">
          <table:table-cell table:style-name="TableCell264">
            <text:p text:style-name="P265"><text:span text:style-name="T266">最高學歷</text:span></text:p>
          </table:table-cell>
          <table:table-cell table:style-name="TableCell267" table:number-columns-spanned="2">
            <text:p text:style-name="P268"><text:span text:style-name="T269">學校：</text:span></text:p>
            <text:p text:style-name="P270"><text:span text:style-name="T271">科（系）</text:span><text:span text:style-name="T272">:</text:span></text:p>
          </table:table-cell>
          <table:covered-table-cell/>
          <table:table-cell table:style-name="TableCell273" table:number-columns-spanned="2">
            <text:p text:style-name="P274"><text:span text:style-name="T275">畢業證書字號</text:span>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經歷</text:span></text:p>
            <text:p text:style-name="P282"><text:span text:style-name="T283">(</text:span><text:span text:style-name="T284">含起迄年月、機關名稱及職稱</text:span><text:span text:style-name="T285">)</text:span></text:p>
          </table:table-cell>
          <table:table-cell table:style-name="TableCell286" table:number-columns-spanned="5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通訊地址</text:span></text:p>
          </table:table-cell>
          <table:table-cell table:style-name="TableCell297" table:number-columns-spanned="5">
            <text:p text:style-name="P298"/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聯絡電話</text:span></text:p>
          </table:table-cell>
          <table:table-cell table:style-name="TableCell305">
            <text:p text:style-name="Standard"><text:span text:style-name="T306">(</text:span><text:span text:style-name="T307">宅</text:span><text:span text:style-name="T308">)</text:span></text:p>
          </table:table-cell>
          <table:table-cell table:style-name="TableCell309" table:number-columns-spanned="2">
            <text:p text:style-name="Standard"><text:span text:style-name="T310">(</text:span><text:span text:style-name="T311">公</text:span><text:span text:style-name="T312">)</text:span></text:p>
          </table:table-cell>
          <table:covered-table-cell/>
          <table:table-cell table:style-name="TableCell313" table:number-columns-spanned="2">
            <text:p text:style-name="Standard"><text:span text:style-name="T314">(</text:span><text:span text:style-name="T315">行動</text:span><text:span text:style-name="T316">)</text:span></text:p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最近</text:span><text:span text:style-name="T321">3</text:span><text:span text:style-name="T322">年考核</text:span></text:p>
          </table:table-cell>
          <table:table-cell table:style-name="TableCell323">
            <text:p text:style-name="Standard"><text:span text:style-name="T324">108</text:span><text:span text:style-name="T325">年：</text:span></text:p>
          </table:table-cell>
          <table:table-cell table:style-name="TableCell326" table:number-columns-spanned="2">
            <text:p text:style-name="Standard"><text:span text:style-name="T327">109</text:span><text:span text:style-name="T328">年：</text:span></text:p>
          </table:table-cell>
          <table:covered-table-cell/>
          <table:table-cell table:style-name="TableCell329" table:number-columns-spanned="2">
            <text:p text:style-name="Standard"><text:span text:style-name="T330">110</text:span><text:span text:style-name="T331">年：</text:span></text:p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持有證照名稱</text:span></text:p>
          </table:table-cell>
          <table:table-cell table:style-name="TableCell336" table:number-columns-spanned="5"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簡要自傳</text:span></text:p>
          </table:table-cell>
          <table:table-cell table:style-name="TableCell344" table:number-columns-spanned="5">
            <text:p text:style-name="P345"/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p text:style-name="Standard"><text:span text:style-name="T349">具結所填內容屬實及所附證件影本與正本相同。</text:span><text:span text:style-name="T350">工作地點：</text:span></text:p>
            <text:p text:style-name="P351"/>
            <text:p text:style-name="Standard"><text:span text:style-name="T352">應徵人簽名：　　　　　　　　　　　　　　　　填表日期：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etter-kerning="true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頁首與頁尾" style:display-name="頁首與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fo:color="#000000" style:letter-kerning="false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style:letter-kerning="true" style:font-size-complex="10pt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34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南區兒童之家甄選駕駛簡章</dc:title>
    <meta:initial-creator>User</meta:initial-creator>
    <dc:creator>陳俊廷</dc:creator>
    <meta:creation-date>2022-06-28T01:07:00Z</meta:creation-date>
    <dc:date>2022-06-28T01:07:00Z</dc:date>
    <meta:print-date>2021-09-17T01:4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8" meta:character-count="994" meta:row-count="7" meta:non-whitespace-character-count="847"/>
  </office:meta>
</office:document-meta>
</file>