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fo:margin-top="0.1666in" style:line-height-at-least="0.1666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8784in"/>
    </style:style>
    <style:style style:name="TableColumn9" style:family="table-column">
      <style:table-column-properties style:column-width="1.9402in"/>
    </style:style>
    <style:style style:name="TableColumn10" style:family="table-column">
      <style:table-column-properties style:column-width="0.1986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1.1513in"/>
    </style:style>
    <style:style style:name="TableColumn14" style:family="table-column">
      <style:table-column-properties style:column-width="0.2097in"/>
    </style:style>
    <style:style style:name="TableColumn15" style:family="table-column">
      <style:table-column-properties style:column-width="1.7312in"/>
    </style:style>
    <style:style style:name="Table7" style:family="table">
      <style:table-properties style:width="6.7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2715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2909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2604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4722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458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104in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04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104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04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104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104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104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04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104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04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行政執行署臺北分署</text:span><text:span text:style-name="T4">工友</text:span><text:span text:style-name="T5">甄選履歷表</text:span></text:p>
      <text:p text:style-name="P6">填表日期：107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<text:s/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<text:span text:style-name="T28">正面半身</text:span><text:span text:style-name="T29">光面</text:span><text:span text:style-name="T30">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><text:s text:c="3"/>年 <text:s/>月 <text:s/>日生 <text:s text:c="3"/>歲</text:p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<text:span text:style-name="T109">(公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手機)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最近三年</text:p>
            <text:p text:style-name="P116">考績等第</text:p>
          </table:table-cell>
          <table:table-cell table:style-name="TableCell117">
            <text:p text:style-name="P118">104年</text:p>
          </table:table-cell>
          <table:table-cell table:style-name="TableCell119" table:number-columns-spanned="4">
            <text:p text:style-name="P120">105年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106年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11">
            <text:p text:style-name="P133">簡要自傳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text:s text:c="35"/></text:span><text:span text:style-name="T17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01T09:51:00Z</meta:creation-date>
    <dc:date>2018-10-01T09:51:00Z</dc:date>
    <meta:print-date>2013-04-18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