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清單段落" style:list-style-name="WW8Num10">
      <style:paragraph-properties fo:line-height="150%">
        <style:tab-stops>
          <style:tab-stop style:position="2.251cm"/>
        </style:tab-stops>
      </style:paragraph-properties>
    </style:style>
    <style:style style:name="P5" style:family="paragraph" style:parent-style-name="清單段落" style:list-style-name="WW8Num10">
      <style:paragraph-properties fo:line-height="150%">
        <style:tab-stops>
          <style:tab-stop style:position="2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 style:list-style-name="WW8Num6">
      <style:paragraph-properties fo:line-height="150%">
        <style:tab-stops>
          <style:tab-stop style:position="2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7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11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清單段落" style:list-style-name="WW8Num11">
      <style:paragraph-properties fo:margin-left="0.917cm" fo:margin-right="0cm" fo:line-height="150%" fo:text-indent="-0.917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清單段落" style:list-style-name="WW8Num11">
      <style:paragraph-properties fo:margin-left="0.917cm" fo:margin-right="0cm" fo:line-height="150%" fo:text-indent="-0.917cm" style:auto-text-indent="false">
        <style:tab-stops>
          <style:tab-stop style:position="1cm"/>
        </style:tab-stops>
      </style:paragraph-properties>
      <style:text-properties style:font-name="標楷體" fo:font-size="13pt" officeooo:paragraph-rsid="001fe4df" style:font-name-asian="標楷體" style:font-size-asian="13pt" style:font-name-complex="標楷體" style:font-size-complex="13pt"/>
    </style:style>
    <style:style style:name="P11" style:family="paragraph" style:parent-style-name="清單段落" style:list-style-name="WW8Num11">
      <style:paragraph-properties fo:margin-left="1.376cm" fo:margin-right="0cm" fo:line-height="150%" fo:text-indent="-1.376cm" style:auto-text-indent="false">
        <style:tab-stops>
          <style:tab-stop style:position="2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清單段落" style:list-style-name="WW8Num9">
      <style:paragraph-properties fo:margin-left="1.376cm" fo:margin-right="0cm" fo:line-height="150%" fo:text-indent="-1.376cm" style:auto-text-indent="false">
        <style:tab-stops>
          <style:tab-stop style:position="2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清單段落" style:list-style-name="WW8Num11">
      <style:paragraph-properties fo:margin-left="1.147cm" fo:margin-right="0cm" fo:line-height="150%" fo:text-indent="-1.147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letter-spacing="0.021cm" style:letter-kerning="false" style:font-name-asian="標楷體" style:font-size-asian="13pt" style:font-name-complex="Arial" style:font-size-complex="13pt"/>
    </style:style>
    <style:style style:name="T4" style:family="text">
      <style:text-properties officeooo:rsid="001fe4df"/>
    </style:style>
    <style:style style:name="T5" style:family="text">
      <style:text-properties officeooo:rsid="001fe4df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財政部關務署臺中關工友甄選簡章</text:p>
      <text:p text:style-name="P1"/>
      <text:list xml:id="list2300922419" text:style-name="WW8Num11">
        <text:list-item>
          <text:p text:style-name="P8">名額：普通工友1名。</text:p>
        </text:list-item>
        <text:list-item>
          <text:p text:style-name="P8">性別：不拘。</text:p>
        </text:list-item>
        <text:list-item>
          <text:p text:style-name="P8">工作地點：臺中市梧棲區臺灣大道10段2號。</text:p>
        </text:list-item>
        <text:list-item>
          <text:p text:style-name="P9">經常性薪資：每月新臺幣25,860~32,390元（依全國軍公教員工待遇支給要點核給），加班費另計。</text:p>
        </text:list-item>
        <text:list-item>
          <text:p text:style-name="P8">資格條件：</text:p>
        </text:list-item>
      </text:list>
      <text:list xml:id="list364380533" text:style-name="WW8Num10">
        <text:list-item>
          <text:p text:style-name="P4"><text:span text:style-name="T1">中央機關學校</text:span><text:span text:style-name="T2">現職之工友及技工(含駕駛)</text:span><text:span text:style-name="T1">有意願至本關服務者。</text:span></text:p>
        </text:list-item>
        <text:list-item>
          <text:p text:style-name="P5">身心健康、品行端正，無不良嗜好及紀錄。</text:p>
        </text:list-item>
        <text:list-item>
          <text:p text:style-name="P5">具備基本電腦操作能力者為佳。</text:p>
        </text:list-item>
      </text:list>
      <text:list xml:id="list114537193979460" text:continue-list="list2300922419" text:style-name="WW8Num11">
        <text:list-item>
          <text:p text:style-name="P8">工作項目：</text:p>
        </text:list-item>
      </text:list>
      <text:list xml:id="list3140935075" text:style-name="WW8Num6">
        <text:list-item>
          <text:p text:style-name="P6">公文遞送、辦公場所清潔與會議布置等一般性事務性工作。</text:p>
        </text:list-item>
        <text:list-item>
          <text:p text:style-name="P6">其他交辦事項。</text:p>
        </text:list-item>
      </text:list>
      <text:list xml:id="list114538732108630" text:continue-list="list114537193979460" text:style-name="WW8Num11">
        <text:list-item>
          <text:p text:style-name="P8">報名方式：</text:p>
          <text:list>
            <text:list-item>
              <text:p text:style-name="P11">請於109年7月31日前以掛號方式郵寄報名資料至「43501臺中市梧棲區臺灣大道10段2號關務署臺中關秘書室事務出納股」收，並請於信封註明「參加工友甄選」（以掛號郵戳為憑，逾期不予受理）或親送本關秘書室事務出納股。</text:p>
            </text:list-item>
            <text:list-item>
              <text:p text:style-name="P13"><text:span text:style-name="T1">應檢附資料： 履歷表</text:span><text:span text:style-name="T3">請自「財政部關務署臺中關網站（http://taichung.customs.gov.tw）」「最新消息」下載。</text:span></text:p>
            </text:list-item>
          </text:list>
        </text:list-item>
      </text:list>
      <text:list xml:id="list3760638564" text:style-name="WW8Num7">
        <text:list-item>
          <text:p text:style-name="P7">履歷表，並貼妥2吋半身照片。</text:p>
        </text:list-item>
        <text:list-item>
          <text:p text:style-name="P7">身分證正反面影本。</text:p>
        </text:list-item>
        <text:list-item>
          <text:p text:style-name="P7">最高學歷證明文件影本。</text:p>
        </text:list-item>
        <text:list-item>
          <text:p text:style-name="P7">最近5年考核、受訓、獎懲等相關資料影本。</text:p>
        </text:list-item>
      </text:list>
      <text:list xml:id="list114537641515483" text:continue-list="list114538732108630" text:style-name="WW8Num11">
        <text:list-item>
          <text:p text:style-name="P8">面試：</text:p>
        </text:list-item>
      </text:list>
      <text:list xml:id="list2979987765" text:style-name="WW8Num9">
        <text:list-item>
          <text:p text:style-name="P12">資格條件經審查合格者擇優電話通知參加面試，不合格者不另通知，如需返還書面應徵資料，請附貼足郵資之回郵信封，俾利郵寄，未附者恕不退件。</text:p>
        </text:list-item>
        <text:list-item>
          <text:p text:style-name="P12">甄選結果得視需要酌增候補名額(候補期間3個月)，經錄取人員依程序辦理移撥手續，並依本關通知日期到職任用。</text:p>
        </text:list-item>
      </text:list>
      <text:list xml:id="list114538736315297" text:continue-list="list114537641515483" text:style-name="WW8Num11">
        <text:list-item>
          <text:p text:style-name="P10">聯絡人：秘書室事務出納股劉小姐 <text:s text:c="2"/>電話<text:span text:style-name="T5">（</text:span>04<text:span text:style-name="T5">）</text:span>2656-5101分機458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1z1" style:family="text">
      <style:text-properties style:font-name="標楷體" fo:font-family="標楷體" style:font-family-generic="script" fo:font-size="13pt" fo:letter-spacing="0.021cm" fo:language="en" fo:country="US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18-04-16T11:27:00</meta:creation-date>
    <dc:date>2020-07-02T11:45:36.576000000</dc:date>
    <meta:print-date>2018-04-18T13:29:00</meta:print-date>
    <meta:editing-cycles>22</meta:editing-cycles>
    <meta:editing-duration>PT51M3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3" meta:word-count="582" meta:character-count="651" meta:non-whitespace-character-count="647"/>
  </office:meta>
</office:document-meta>
</file>