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1069in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7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72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72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72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72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9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7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7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72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868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607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和美實驗學校</text:span><text:span text:style-name="T3">甄選工友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別</text:p>
          </table:table-cell>
          <table:covered-table-cell/>
          <table:table-cell table:style-name="TableCell18">
            <text:p text:style-name="P19">□已婚</text:p>
            <text:p text:style-name="P20">□未婚</text:p>
          </table:table-cell>
          <table:table-cell table:style-name="TableCell21" table:number-rows-spanned="3">
            <text:p text:style-name="P22">黏貼最近一年內</text:p>
            <text:p text:style-name="P23">正反面半身照片</text:p>
          </table:table-cell>
        </table:table-row>
        <table:table-row table:style-name="TableRow24">
          <table:table-cell table:style-name="TableCell25">
            <text:p text:style-name="P26">年齡</text:p>
          </table:table-cell>
          <table:table-cell table:style-name="TableCell27">
            <text:p text:style-name="P28"><text:s text:c="2"/>年 <text:s/>月 <text:s/>日生</text:p>
          </table:table-cell>
          <table:table-cell table:style-name="TableCell29" table:number-columns-spanned="2">
            <text:p text:style-name="P30">婚姻</text:p>
            <text:p text:style-name="P31">狀況</text:p>
          </table:table-cell>
          <table:covered-table-cell/>
          <table:table-cell table:style-name="TableCell32">
            <text:p text:style-name="P33">□已婚</text:p>
            <text:p text:style-name="P34">□未婚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機關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職稱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5">
            <text:p text:style-name="P50">學校： <text:s text:c="24"/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經歷</text:p>
          </table:table-cell>
          <table:table-cell table:style-name="TableCell55" table:number-columns-spanned="2">
            <text:p text:style-name="P56">機關名稱</text:p>
          </table:table-cell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~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~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~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~</text:p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>（宅）</text:p>
          </table:table-cell>
          <table:table-cell table:style-name="TableCell108" table:number-columns-spanned="3">
            <text:p text:style-name="P109">（公）</text:p>
          </table:table-cell>
          <table:covered-table-cell/>
          <table:covered-table-cell/>
          <table:table-cell table:style-name="TableCell110">
            <text:p text:style-name="P111">（手機）</text:p>
          </table:table-cell>
        </table:table-row>
        <table:table-row table:style-name="TableRow112">
          <table:table-cell table:style-name="TableCell113" table:number-rows-spanned="2">
            <text:p text:style-name="P114">最近3年考績等第</text:p>
          </table:table-cell>
          <table:table-cell table:style-name="TableCell115">
            <text:p text:style-name="P116">105年</text:p>
          </table:table-cell>
          <table:table-cell table:style-name="TableCell117" table:number-columns-spanned="3">
            <text:p text:style-name="P118">106年</text:p>
          </table:table-cell>
          <table:covered-table-cell/>
          <table:covered-table-cell/>
          <table:table-cell table:style-name="TableCell119">
            <text:p text:style-name="P120">107年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持有證照名稱</text:p>
          </table:table-cell>
          <table:table-cell table:style-name="TableCell132" table:number-columns-spanned="5">
            <text:list text:style-name="LFO1" text:continue-numbering="true">
              <text:list-item>
                <text:p text:style-name="P133">字號：</text:p>
              </text:list-item>
              <text:list-item>
                <text:p text:style-name="P134">字號：</text:p>
              </text:list-item>
              <text:list-item>
                <text:p text:style-name="P135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</text:p>
            <text:p text:style-name="P139">要</text:p>
            <text:p text:style-name="P140">自</text:p>
            <text:p text:style-name="P141">傳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備註：簡要自傳部分，欄位不敷使用，可自行增頁。</text:p>
      <text:p text:style-name="P145"><text:span text:style-name="T14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林保彤</dc:creator>
    <meta:creation-date>2019-12-24T07:37:00Z</meta:creation-date>
    <dc:date>2019-12-24T07:37:00Z</dc:date>
    <meta:print-date>2017-02-07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