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976cm" fo:margin-right="0cm" fo:margin-top="0.318cm" fo:margin-bottom="0cm" loext:contextual-spacing="false" fo:line-height="0.635cm" fo:text-align="justify" style:justify-single-word="false" fo:text-indent="-1.976cm" style:auto-text-indent="false" style:snap-to-layout-grid="false"/>
    </style:style>
    <style:style style:name="P3" style:family="paragraph" style:parent-style-name="Standard">
      <style:paragraph-properties fo:margin-left="1.976cm" fo:margin-right="0cm" fo:margin-top="0.318cm" fo:margin-bottom="0cm" loext:contextual-spacing="false" fo:line-height="0.635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margin-top="0.318cm" fo:margin-bottom="0cm" loext:contextual-spacing="false" fo:line-height="0.635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master-page-name="Standard">
      <style:paragraph-properties style:line-height-at-least="0.706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list-style-name="WW8Num11">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list-style-name="WW8Num4">
      <style:paragraph-properties fo:margin-top="0.318cm" fo:margin-bottom="0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list-style-name="WW8Num11">
      <style:paragraph-properties fo:margin-top="0.318cm" fo:margin-bottom="0cm" loext:contextual-spacing="false" fo:line-height="0.635cm" fo:text-align="justify" style:justify-single-word="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officeooo:rsid="00185b3c" style:font-name-asian="標楷體" style:font-size-asian="14pt" style:font-name-complex="新細明體" style:font-size-complex="14pt"/>
    </style:style>
    <style:style style:name="T5" style:family="text">
      <style:text-properties style:font-name="標楷體" fo:font-size="14pt" officeooo:rsid="001a4080" style:font-name-asian="標楷體" style:font-size-asian="14pt" style:font-name-complex="新細明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style>
    <style:style style:name="T8" style:family="text">
      <style:text-properties style:font-name="新細明體" fo:font-size="14pt" style:font-size-asian="14pt" style:font-name-complex="新細明體" style:font-size-complex="14pt"/>
    </style:style>
    <style:style style:name="T9" style:family="text">
      <style:text-properties officeooo:rsid="0016e76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法務部矯正署彰化少年輔育院駕駛甄選簡章</text:p>
      <text:list xml:id="list1065488563982698410" text:style-name="WW8Num11">
        <text:list-item>
          <text:p text:style-name="P6">名額：正取<text:span text:style-name="T9">2</text:span>名、備取2名。</text:p>
        </text:list-item>
        <text:list-item>
          <text:p text:style-name="P6">性別：不拘。</text:p>
        </text:list-item>
        <text:list-item>
          <text:p text:style-name="P8"><text:span text:style-name="T2">工作地點：本院</text:span><text:span text:style-name="T1">(</text:span><text:span text:style-name="T2">彰化縣田中鎮平和里山腳路5段360巷170號)</text:span></text:p>
        </text:list-item>
        <text:list-item>
          <text:p text:style-name="P8"><text:span text:style-name="T2">工作項目：本院公務車輛駕駛</text:span><text:span text:style-name="T8">、</text:span><text:span text:style-name="T2">維護工作及其他交辦事項。</text:span></text:p>
        </text:list-item>
        <text:list-item>
          <text:p text:style-name="P6">資格條件：</text:p>
        </text:list-item>
      </text:list>
      <text:list xml:id="list1142968760936994468" text:style-name="WW8Num4">
        <text:list-item>
          <text:p text:style-name="P7">國中（含）以上畢業或具有同等學歷(具職業小客車駕駛執照者)，具有職業大客車駕駛執照者尤佳。</text:p>
        </text:list-item>
      </text:list>
      <text:p text:style-name="P4">(二)身體健康、品行端正、無不良紀錄及嗜好。</text:p>
      <text:p text:style-name="P4">(三)中央所屬機關及學校現職人員且有意願者。</text:p>
      <text:p text:style-name="P1"><text:s text:c="3"/>（四）公立醫院或衛生所體格檢查合格者。</text:p>
      <text:list xml:id="list95857056187930" text:continue-list="list1065488563982698410" text:style-name="WW8Num11">
        <text:list-item>
          <text:p text:style-name="P6">報名手續及檢附證件：</text:p>
        </text:list-item>
      </text:list>
      <text:p text:style-name="P1"><text:s text:c="4"/>(ㄧ)填寫甄選履歷表，並貼妥最近1年內2吋半身照片(如附件</text:p>
      <text:p text:style-name="P1"><text:s text:c="9"/>1)。</text:p>
      <text:p text:style-name="P3"><text:s text:c="4"/>(二)國民身分證及公立醫院體格檢查表、最高學歷證明文件、最近3年考核通知書(或證明書)、獎懲等相關資料影本。</text:p>
      <text:p text:style-name="P2"><text:span text:style-name="T2"><text:s text:c="4"/>(三)報名</text:span><text:span text:style-name="T3">日期：請於107年</text:span><text:span text:style-name="T4">1</text:span><text:span text:style-name="T5">1</text:span><text:span text:style-name="T3">月3</text:span><text:span text:style-name="T5">0</text:span><text:span text:style-name="T3">日下午17時30分止以掛號方式郵寄或親自送至本院（</text:span><text:span text:style-name="T2">彰化縣田中鎮平和里山腳路5段360巷170號</text:span><text:span text:style-name="T6">）</text:span><text:span text:style-name="T7">，</text:span><text:span text:style-name="T3">並請於信封封面註明「參加駕駛</text:span><text:span text:style-name="T2">甄選</text:span><text:span text:style-name="T3">」（以郵戳為憑，逾期不予受理）。</text:span></text:p>
      <text:list xml:id="list95855954370335" text:continue-numbering="true" text:style-name="WW8Num11">
        <text:list-item>
          <text:p text:style-name="P8"><text:span text:style-name="T3">面談</text:span><text:span text:style-name="T2">甄選：資格條件經書面審查合格者通知參加</text:span><text:span text:style-name="T3">面談，</text:span><text:span text:style-name="T2">經甄選錄取人員由機關同意後，依程序辦理移撥手續，並依本院通知到職任用，資格不符或未獲遴用者，恕不退件。</text:span></text:p>
        </text:list-item>
        <text:list-item>
          <text:p text:style-name="P8"><text:span text:style-name="T2">聯絡人：本院總務科徐嘉莉，聯絡電話：04-8742111#215</text:span><text:span text:style-name="T6">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normal" style:font-weight-asian="norm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099cm" fo:text-indent="-1.099cm" fo:margin-left="1.0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739cm" fo:text-indent="-0.847cm" fo:margin-left="1.7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86cm" fo:text-indent="-0.847cm" fo:margin-left="2.58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79cm" fo:text-indent="-0.847cm" fo:margin-left="4.2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126cm" fo:text-indent="-0.847cm" fo:margin-left="5.12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819cm" fo:text-indent="-0.847cm" fo:margin-left="6.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農業委員會畜產試驗所辦理所屬機關現職超額技工移撥徵選簡章</dc:title>
    <meta:initial-creator>cfkuo</meta:initial-creator>
    <meta:creation-date>2018-05-16T11:31:00</meta:creation-date>
    <dc:date>2018-11-01T09:58:54.752000000</dc:date>
    <meta:print-date>2017-02-06T14:44:00</meta:print-date>
    <meta:editing-cycles>9</meta:editing-cycles>
    <meta:editing-duration>PT3M12S</meta:editing-duration>
    <meta:generator>NDC_ODF_Application_Tools/1.0.3$Windows_X86_64 LibreOffice_project/8ad3e16aadc5e73175a2d44b1abec8638aa18880</meta:generator>
    <meta:document-statistic meta:table-count="0" meta:image-count="0" meta:object-count="0" meta:page-count="1" meta:paragraph-count="17" meta:word-count="503" meta:character-count="556" meta:non-whitespace-character-count="531"/>
  </office:meta>
</office:document-meta>
</file>