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2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0" style:parent-style-name="內文" style:list-style-name="LFO2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list-style-name="LFO2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fo:text-align="justify" fo:line-height="0.3194in"/>
    </style:style>
    <style:style style:name="T35" style:parent-style-name="預設段落字型" style:family="text">
      <style:text-properties style:font-name-complex="標楷體·鼇..." fo:color="#000000" style:letter-kerning="false" style:font-size-complex="14pt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list-style-name="LFO6" style:family="paragraph">
      <style:paragraph-properties style:text-autospace="none" fo:text-align="justify" fo:line-height="0.3194in" fo:margin-left="0in" fo:text-indent="0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8" style:parent-style-name="內文" style:list-style-name="LFO6" style:family="paragraph">
      <style:paragraph-properties style:text-autospace="none" fo:text-align="justify" fo:line-height="0.3194in" fo:margin-left="0.6881in" fo:text-indent="-0.688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style:text-autospace="none" fo:text-align="justify" fo:line-height="0.3194in" fo:margin-left="0.6805in" fo:text-indent="-0.6805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臺北分署駕駛甄選簡章</text:p>
      <text:p text:style-name="P2"><text:span text:style-name="T3">一、名額：</text:span><text:span text:style-name="T4">正取</text:span><text:span text:style-name="T5">駕駛1</text:span><text:span text:style-name="T6">名，</text:span><text:span text:style-name="T7">備取</text:span><text:span text:style-name="T8">2</text:span><text:span text:style-name="T9">名</text:span><text:span text:style-name="T10">。</text:span></text:p>
      <text:p text:style-name="P11">二、性別：不拘。</text:p>
      <text:p text:style-name="P12">三、工作地點：法務部行政執行署臺北分署（臺北市中山區南京東路二段1號）。</text:p>
      <text:p text:style-name="P13">四、資格條件：</text:p>
      <text:list text:style-name="LFO2" text:continue-numbering="true">
        <text:list-item>
          <text:p text:style-name="P14"><text:span text:style-name="T15">中央</text:span><text:span text:style-name="T16">機關</text:span><text:span text:style-name="T17">暨所屬各機關、</text:span><text:span text:style-name="T18">學校現職工友、技工、駕駛</text:span><text:span text:style-name="T19">。</text:span></text:p>
        </text:list-item>
        <text:list-item>
          <text:p text:style-name="P20"><text:span text:style-name="T21">身體健康、品行端正、無不良紀錄</text:span><text:span text:style-name="T22">。</text:span></text:p>
        </text:list-item>
        <text:list-item>
          <text:p text:style-name="P23"><text:span text:style-name="T24">應徵</text:span><text:span text:style-name="T25">駕駛</text:span><text:span text:style-name="T26">應</text:span><text:span text:style-name="T27">具職業小客車</text:span><text:span text:style-name="T28">(以上)</text:span><text:span text:style-name="T29">駕照。</text:span></text:p>
        </text:list-item>
      </text:list>
      <text:p text:style-name="P30">五、工作項目：</text:p>
      <text:p text:style-name="P31">駕駛</text:p>
      <text:p text:style-name="P32"><text:s text:c="4"/>1.公務車輛駕駛。</text:p>
      <text:p text:style-name="P33"><text:s text:c="4"/>2.其他交辦事項。</text:p>
      <text:p text:style-name="P34">六、<text:span text:style-name="T35">報名手續及檢附證件：</text:span><text:span text:style-name="T36">（資料不齊，視為資格不符，不予受理）</text:span></text:p>
      <text:list text:style-name="LFO6" text:continue-numbering="true">
        <text:list-item>
          <text:p text:style-name="P37">填寫報名履歷表，並貼妥2吋半身照片(如附件)。<text:s/></text:p>
        </text:list-item>
        <text:list-item>
          <text:p text:style-name="P38"><text:span text:style-name="T39">國民身</text:span><text:span text:style-name="T40">分</text:span><text:span text:style-name="T41">證正反面影本、最高學歷證明文件影本、最近</text:span><text:span text:style-name="T42">3</text:span><text:span text:style-name="T43">年考成通知書</text:span><text:span text:style-name="T44">(</text:span><text:span text:style-name="T45">或證明書</text:span><text:span text:style-name="T46">)</text:span><text:span text:style-name="T47">影本</text:span><text:span text:style-name="T48">、獎懲</text:span><text:span text:style-name="T49">等</text:span><text:span text:style-name="T50">相關資料影本</text:span><text:span text:style-name="T51">(駕駛應檢附</text:span><text:span text:style-name="T52">職業小客車以上</text:span><text:span text:style-name="T53">駕照影本)</text:span><text:span text:style-name="T54">，</text:span><text:span text:style-name="T55">並留聯絡電話</text:span><text:span text:style-name="T56">（日、夜）、聯絡地址及電子信箱。</text:span></text:p>
        </text:list-item>
        <text:list-item>
          <text:p text:style-name="P57">報名日期：109年1月31日下午17時前以掛號方式郵寄至「10457臺北市中山區南京東路二段1號-法務部行政執行署臺北分署秘書室」收，並請於信封封面註明「參加工友(駕駛)甄選」（以掛號郵戳為憑，逾期不予受理）。</text:p>
        </text:list-item>
      </text:list>
      <text:p text:style-name="P58"><text:span text:style-name="T59">七</text:span><text:span text:style-name="T60">、</text:span><text:span text:style-name="T61">面</text:span><text:span text:style-name="T62">試</text:span><text:span text:style-name="T63">甄選：</text:span><text:span text:style-name="T64">經</text:span><text:span text:style-name="T65">書面</text:span><text:span text:style-name="T66">審查合格者</text:span><text:span text:style-name="T67">，擇期</text:span><text:span text:style-name="T68">通知面談甄選，經徵選錄取人員，依程序辦理移撥手續，</text:span><text:span text:style-name="T69">錄取人員依本</text:span><text:span text:style-name="T70">分署</text:span><text:span text:style-name="T71">通知</text:span><text:span text:style-name="T72">日期</text:span><text:span text:style-name="T73">到職任用；資格不符或未獲錄取</text:span><text:span text:style-name="T74">者，恕不退件。</text:span><text:span text:style-name="T75">另視成績酌增候補名額</text:span><text:span text:style-name="T76">各2</text:span><text:span text:style-name="T77">名，候補期間3個月。</text:span></text:p>
      <text:p text:style-name="P78">八、<text:tab/>體檢：經甄選錄取者，請於到職前檢附最近3個月內公立醫院體格檢查表；未檢附或有以下檢查結果者，視為體格檢查不合格，不予錄取：</text:p>
      <text:p text:style-name="P79">（一）矯正後視力未達1.0者。</text:p>
      <text:p text:style-name="P80">（二）矯正後聽力損失逾90分貝者。</text:p>
      <text:p text:style-name="P81"><text:span text:style-name="T82">（三）色盲或色弱。</text:span></text:p>
      <text:soft-page-break/>
      <text:p text:style-name="P83"><text:span text:style-name="T84">九</text:span><text:span text:style-name="T85">、</text:span><text:span text:style-name="T86">聯絡人：本</text:span><text:span text:style-name="T87">分署秘書室林志偉先生</text:span><text:span text:style-name="T88">，聯絡電話：</text:span><text:span text:style-name="T89">(</text:span><text:span text:style-name="T90">02</text:span><text:span text:style-name="T91">)</text:span><text:span text:style-name="T92">2521-6555#151</text:span><text:span text:style-name="T93">。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臺北女子看守所 甄選工友簡章</dc:title>
    <dc:subject/>
    <meta:initial-creator>陳怡先</meta:initial-creator>
    <dc:creator>林保彤</dc:creator>
    <meta:creation-date>2019-12-19T05:53:00Z</meta:creation-date>
    <dc:date>2019-12-19T05:53:00Z</dc:date>
    <meta:print-date>2019-08-30T06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