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本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本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本文" style:family="paragraph">
      <style:paragraph-properties fo:line-height="0.3472in" fo:margin-left="1.575in" fo:text-indent="-1.5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內文Web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3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widows="0" fo:orphans="0" fo:line-height="0.3472in" fo:margin-left="1.575in" fo:text-indent="-1.1416in">
        <style:tab-stops>
          <style:tab-stop style:type="left" style:position="-0.7833in"/>
        </style:tab-stops>
      </style:paragraph-properties>
      <style:text-properties fo:hyphenate="false"/>
    </style:style>
    <style:style style:name="T4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本文" style:family="paragraph">
      <style:paragraph-properties fo:line-height="0.3472in" fo:margin-left="1.575in" fo:text-indent="-1.1416in">
        <style:tab-stops>
          <style:tab-stop style:type="left" style:position="-0.7833in"/>
        </style:tab-stops>
      </style:paragraph-properties>
    </style:style>
    <style:style style:name="T5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本文" style:family="paragraph">
      <style:paragraph-properties fo:line-height="0.3472in" fo:margin-left="1.3763in" fo:text-indent="-1.3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雅真中楷" style:font-name-asian="標楷體" fo:color="#000000" fo:font-size="14pt" style:font-size-asian="14pt" style:font-size-complex="14pt"/>
    </style:style>
    <style:style style:name="P75" style:parent-style-name="本文" style:family="paragraph">
      <style:paragraph-properties style:punctuation-wrap="simple" style:text-autospace="none" style:snap-to-layout-grid="false" fo:text-align="justify" fo:line-height="0.3472in" fo:margin-left="0.3937in" fo:text-indent="-0.3937in">
        <style:tab-stops/>
      </style:paragraph-properties>
    </style:style>
    <style:style style:name="T7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0" style:parent-style-name="Textbody" style:family="paragraph">
      <style:paragraph-properties fo:widows="0" fo:orphans="0" style:text-autospace="none" style:snap-to-layout-grid="false" fo:text-align="justify" style:vertical-align="auto" fo:margin-left="0.4298in" fo:text-indent="-0.4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5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WW-預設段落字型" style:family="text">
      <style:text-properties style:font-name="新細明體" style:font-name-asian="標楷體" style:font-name-complex="新細明體" fo:color="#000000" fo:font-size="14pt" style:font-size-asian="14pt" style:font-size-complex="14pt"/>
    </style:style>
    <style:style style:name="P115" style:parent-style-name="本文" style:family="paragraph">
      <style:paragraph-properties fo:line-height="0.3472in" fo:margin-left="1.0833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7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9" style:parent-style-name="本文" style:family="paragraph">
      <style:paragraph-properties fo:line-height="0.3472in" fo:margin-left="0.6243in" fo:margin-right="-0.1965in" fo:text-indent="-0.2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" style:parent-style-name="本文" style:family="paragraph">
      <style:paragraph-properties fo:line-height="0.3472in" fo:margin-left="0.6243in" fo:text-indent="-0.231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2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本文" style:family="paragraph">
      <style:paragraph-properties fo:text-align="justify" fo:line-height="0.3472in" fo:margin-left="0.4326in">
        <style:tab-stops>
          <style:tab-stop style:type="left" style:position="0.275in"/>
          <style:tab-stop style:type="left" style:position="0.4333in"/>
        </style:tab-stops>
      </style:paragraph-properties>
    </style:style>
    <style:style style:name="T13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本文" style:family="paragraph">
      <style:paragraph-properties fo:text-align="justify" fo:line-height="0.3472in" fo:margin-left="0.4909in" fo:text-indent="-0.4909in">
        <style:tab-stops/>
      </style:paragraph-properties>
    </style:style>
    <style:style style:name="T13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8" style:parent-style-name="本文" style:family="paragraph">
      <style:paragraph-properties fo:text-align="justify" fo:line-height="0.3472in" fo:margin-left="0.4131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8" style:parent-style-name="本文" style:family="paragraph">
      <style:paragraph-properties fo:line-height="0.3472in" fo:margin-left="0.4298in" fo:text-indent="-0.4298in">
        <style:tab-stops/>
      </style:paragraph-properties>
    </style:style>
    <style:style style:name="T149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WW-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工友甄選簡章</text:span></text:p>
      <text:p text:style-name="P5"><text:span text:style-name="T6">一、名額：正取</text:span><text:span text:style-name="T7">1</text:span><text:span text:style-name="T8">名，備取</text:span><text:span text:style-name="T9">2</text:span><text:span text:style-name="T10">名。（預估</text:span><text:span text:style-name="T11">112</text:span><text:span text:style-name="T12">年</text:span><text:span text:style-name="T13">1</text:span><text:span text:style-name="T14">月</text:span><text:span text:style-name="T15">16</text:span><text:span text:style-name="T16">日出缺）</text:span></text:p>
      <text:p text:style-name="P17"><text:span text:style-name="T18">二、性別：不拘。</text:span></text:p>
      <text:p text:style-name="P19"><text:span text:style-name="T20">三、工作地點：</text:span><text:span text:style-name="T21">臺中市南屯區黎明路二段</text:span><text:span text:style-name="T22">501</text:span><text:span text:style-name="T23">號</text:span><text:span text:style-name="T24">6</text:span><text:span text:style-name="T25">樓</text:span><text:span text:style-name="T26">。</text:span></text:p>
      <text:p text:style-name="P27"><text:span text:style-name="T28">四、</text:span><text:span text:style-name="T29">資格</text:span><text:span text:style-name="T30">條件：</text:span></text:p>
      <text:p text:style-name="P31"><text:span text:style-name="T32">(</text:span><text:span text:style-name="T33">一</text:span><text:span text:style-name="T34">)</text:span><text:span text:style-name="T35">中央所屬機關學校之現職工友</text:span><text:span text:style-name="T36">（含技工及駕駛）。</text:span></text:p>
      <text:p text:style-name="P37"><text:span text:style-name="T38">(</text:span><text:span text:style-name="T39">二</text:span><text:span text:style-name="T40">)</text:span><text:span text:style-name="T41">高中（職）以上學校畢業</text:span><text:span text:style-name="T42">(</text:span><text:span text:style-name="T43">或同等學歷</text:span><text:span text:style-name="T44">)</text:span><text:span text:style-name="T45">。</text:span></text:p>
      <text:p text:style-name="P46"><text:span text:style-name="T47">(</text:span><text:span text:style-name="T48">三</text:span><text:span text:style-name="T49">)</text:span><text:span text:style-name="T50">身體健康、品行端正，無不良嗜好及紀錄。</text:span></text:p>
      <text:p text:style-name="P51"><text:span text:style-name="T52">(</text:span><text:span text:style-name="T53">四</text:span><text:span text:style-name="T54">)</text:span><text:span text:style-name="T55">具備基本電腦操作能力。</text:span></text:p>
      <text:p text:style-name="P56"><text:span text:style-name="T57">五、工作項目：</text:span></text:p>
      <text:p text:style-name="P58"><text:span text:style-name="T59">　　</text:span><text:span text:style-name="T60"><text:s/>(</text:span><text:span text:style-name="T61">一</text:span><text:span text:style-name="T62">)</text:span><text:span text:style-name="T63">一般事務工作。</text:span></text:p>
      <text:p text:style-name="P64"><text:span text:style-name="T65"><text:s text:c="5"/>(</text:span><text:span text:style-name="T66">二</text:span><text:span text:style-name="T67">)</text:span><text:span text:style-name="T68">文書業務協助。</text:span></text:p>
      <text:p text:style-name="P69"><text:span text:style-name="T70"><text:s text:c="5"/></text:span><text:span text:style-name="T71">(</text:span><text:span text:style-name="T72">三</text:span><text:span text:style-name="T73">)</text:span><text:span text:style-name="T74">臨時交辦事項。</text:span></text:p>
      <text:p text:style-name="P75"><text:span text:style-name="T76">六、報名日期：請於</text:span><text:span text:style-name="T77">111</text:span><text:span text:style-name="T78">年</text:span><text:span text:style-name="T79">12</text:span><text:span text:style-name="T80">月</text:span><text:span text:style-name="T81">7</text:span><text:span text:style-name="T82">日</text:span><text:span text:style-name="T83">(</text:span><text:span text:style-name="T84">星期三</text:span><text:span text:style-name="T85">)</text:span><text:span text:style-name="T86">前以掛號</text:span><text:span text:style-name="T87">(</text:span><text:span text:style-name="T88">以郵戳為憑，逾期不予受理</text:span><text:span text:style-name="T89">)</text:span><text:span text:style-name="T90">郵寄「</text:span><text:span text:style-name="T91">408281</text:span><text:span text:style-name="T92">臺中市</text:span><text:span text:style-name="T93">南屯區黎明路二段</text:span><text:span text:style-name="T94">501</text:span><text:span text:style-name="T95">號</text:span><text:span text:style-name="T96">6</text:span><text:span text:style-name="T97">樓</text:span><text:span text:style-name="T98"><text:s/></text:span><text:span text:style-name="T99">人事室」收，並於信封加註「參加工友甄選」。</text:span></text:p>
      <text:p text:style-name="P100"><text:span text:style-name="T101">七、檢附文件：</text:span><text:span text:style-name="T102">請至本中心網站</text:span><text:span text:style-name="T103">/</text:span><text:span text:style-name="T104">訊息公告／機關徵才</text:span><text:span text:style-name="T105">(</text:span><text:span text:style-name="T106">網址：</text:span><text:span text:style-name="T107">https://www.wdasec.gov.tw/ActiveList.aspx?n=F0D40286D4B5ADBD&amp;sms=F7D8751C0109CFC3)</text:span><text:span text:style-name="T108">，下載本中心</text:span><text:span text:style-name="T109">工友甄選簡章及履歷表，並</text:span><text:span text:style-name="T110">請以</text:span><text:span text:style-name="T111">A4</text:span><text:span text:style-name="T112">紙張格式依序裝訂（資料不齊，視為資格不符，不予受理；應徵資料不另退還），</text:span><text:span text:style-name="T113">檢附下列（一）～（四）文件</text:span><text:span text:style-name="T114">：</text:span></text:p>
      <text:p text:style-name="P115"><text:span text:style-name="T116">（一）甄選工友履歷表（如附件）。</text:span></text:p>
      <text:p text:style-name="P117"><text:span text:style-name="T118">（二）最高學歷證明文件影本。</text:span></text:p>
      <text:p text:style-name="P119"><text:span text:style-name="T120">（三）最近</text:span><text:span text:style-name="T121">5</text:span><text:span text:style-name="T122">年考核通知書影本。</text:span></text:p>
      <text:p text:style-name="P123"><text:span text:style-name="T124">（四</text:span><text:span text:style-name="T125">）國民身分證正反面影本。</text:span></text:p>
      <text:p text:style-name="P126"><text:span text:style-name="T127">八、</text:span><text:span text:style-name="T128">面試甄選：</text:span></text:p>
      <text:p text:style-name="P129"><text:span text:style-name="T130">資格條件</text:span><text:span text:style-name="T131">經書面審查合格者，擇優通知面試，經甄選錄取人員，由雙方機關依程序辦理移撥手續，並依本中心通知日期到職任用，另視甄選結果得視需要酌增候補人員</text:span><text:span text:style-name="T132">2</text:span><text:span text:style-name="T133">人，期間</text:span><text:span text:style-name="T134">6</text:span><text:span text:style-name="T135">個月；資格不符或未獲遴用者，恕不另行通知及退件。</text:span></text:p>
      <text:soft-page-break/>
      <text:p text:style-name="P136"><text:span text:style-name="T137">九、薪資待遇：</text:span></text:p>
      <text:p text:style-name="P138"><text:span text:style-name="T139">每月新臺幣</text:span><text:span text:style-name="T140">26,390</text:span><text:span text:style-name="T141">〜</text:span><text:span text:style-name="T142">35,770</text:span><text:span text:style-name="T143">元整，但月餉給總額低於基本工資者，自基本工資調整生效日起，以相同數額支給</text:span><text:span text:style-name="T144">(</text:span><text:span text:style-name="T145">依各機關技工工友工餉表及個人服務年資等相關規定核定辦理</text:span><text:span text:style-name="T146">)</text:span><text:span text:style-name="T147">。</text:span></text:p>
      <text:p text:style-name="P148"><text:span text:style-name="T149">十、</text:span><text:span text:style-name="T150">聯絡人：</text:span><text:span text:style-name="T151">本中心人事室李小姐，聯絡電話</text:span><text:span text:style-name="T152">:04-22595700#681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-0.0131in" text:min-label-width="0.4583in" text:list-level-position-and-space-mode="label-alignment">
          <style:list-level-label-alignment text:label-followed-by="listtab" fo:margin-left="0.4451in" fo:text-indent="-0.458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11-08T06:52:00Z</meta:creation-date>
    <dc:date>2022-11-08T06:52:00Z</dc:date>
    <meta:print-date>2021-10-07T1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