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805in" style:use-optimal-column-width="false"/>
    </style:style>
    <style:style style:name="TableColumn18" style:family="table-column">
      <style:table-column-properties style:column-width="1.1416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2159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0.9743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284in" style:use-optimal-column-width="false"/>
    </style:style>
    <style:style style:name="TableColumn27" style:family="table-column">
      <style:table-column-properties style:column-width="0.4326in" style:use-optimal-column-width="false"/>
    </style:style>
    <style:style style:name="TableColumn28" style:family="table-column">
      <style:table-column-properties style:column-width="1.1423in" style:use-optimal-column-width="false"/>
    </style:style>
    <style:style style:name="Table16" style:family="table">
      <style:table-properties style:width="6.9895in" fo:margin-left="-0.275in" table:align="lef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9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本文" style:family="paragraph">
      <style:paragraph-properties style:punctuation-wrap="simple" style:text-autospace="none"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0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row-height="0.679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8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284in" style:use-optimal-row-height="false"/>
    </style:style>
    <style:style style:name="P106" style:parent-style-name="內文" style:family="paragraph">
      <style:paragraph-properties fo:margin-top="0.0395in" fo:margin-bottom="0.0395in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284in" style:use-optimal-row-height="false"/>
    </style:style>
    <style:style style:name="P114" style:parent-style-name="內文" style:family="paragraph">
      <style:paragraph-properties fo:margin-top="0.0395in" fo:margin-bottom="0.0395in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84in" style:use-optimal-row-height="false"/>
    </style:style>
    <style:style style:name="P122" style:parent-style-name="內文" style:family="paragraph">
      <style:paragraph-properties fo:margin-top="0.0395in" fo:margin-bottom="0.0395in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5256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0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3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2.2381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04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0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勞動部甄選工友履歷表</text:span></text:p>
      <text:p text:style-name="P7"><text:span text:style-name="T8">填表日期：</text:span><text:span text:style-name="T9">1</text:span><text:span text:style-name="T10">10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性別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<text:span text:style-name="T42">黏貼最近</text:span><text:span text:style-name="T43">1</text:span><text:span text:style-name="T44">年內</text:span></text:p>
            <text:p text:style-name="P45"><text:span text:style-name="T46">正面半身照片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出生日期</text:span></text:p>
          </table:table-cell>
          <table:table-cell table:style-name="TableCell51" table:number-columns-spanned="2">
            <text:p text:style-name="P52"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</table:table-cell>
          <table:covered-table-cell/>
          <table:table-cell table:style-name="TableCell59" table:number-columns-spanned="2">
            <text:p text:style-name="P60"><text:span text:style-name="T61">婚姻</text:span></text:p>
          </table:table-cell>
          <table:covered-table-cell/>
          <table:table-cell table:style-name="TableCell62" table:number-columns-spanned="5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現職服務機關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職稱</text:span></text:p>
          </table:table-cell>
          <table:covered-table-cell/>
          <table:table-cell table:style-name="TableCell77" table:number-columns-spanned="5">
            <text:p text:style-name="P78"><text:span text:style-name="T79">□</text:span><text:span text:style-name="T80">工友</text:span><text:span text:style-name="T81">□</text:span><text:span text:style-name="T82">技工</text:span><text:span text:style-name="T83">□</text:span><text:span text:style-name="T84">駕</text:span><text:span text:style-name="T85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最高學歷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經歷</text:span></text:p>
          </table:table-cell>
          <table:table-cell table:style-name="TableCell96" table:number-columns-spanned="6">
            <text:p text:style-name="P97"><text:span text:style-name="T98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職稱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起迄年月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 table:number-columns-spanned="3">
            <text:p text:style-name="P140"><text:span text:style-name="T141">(</text:span><text:span text:style-name="T142">宅</text:span><text:span text:style-name="T143">)</text:span>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(</text:span><text:span text:style-name="T147">公</text:span><text:span text:style-name="T148">)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(</text:span><text:span text:style-name="T152">手機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最近</text:span><text:span text:style-name="T158">5</text:span><text:span text:style-name="T159">年</text:span></text:p>
            <text:p text:style-name="P160"><text:span text:style-name="T161">考核</text:span></text:p>
          </table:table-cell>
          <table:table-cell table:style-name="TableCell162">
            <text:p text:style-name="P163"><text:span text:style-name="T164">104</text:span></text:p>
          </table:table-cell>
          <table:table-cell table:style-name="TableCell165" table:number-columns-spanned="4">
            <text:p text:style-name="P166"><text:span text:style-name="T167">105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106</text:span></text:p>
          </table:table-cell>
          <table:covered-table-cell/>
          <table:table-cell table:style-name="TableCell171" table:number-columns-spanned="3">
            <text:p text:style-name="P172"><text:span text:style-name="T173">107</text:span></text:p>
          </table:table-cell>
          <table:covered-table-cell/>
          <table:covered-table-cell/>
          <table:table-cell table:style-name="TableCell174">
            <text:p text:style-name="P175"><text:span text:style-name="T176">108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領有駕照</text:span></text:p>
          </table:table-cell>
          <table:table-cell table:style-name="TableCell192" table:number-columns-spanned="11">
            <text:p text:style-name="P193"><text:span text:style-name="T194">□</text:span><text:span text:style-name="T195">普通小自客車</text:span><text:span text:style-name="T196"><text:s text:c="3"/>□</text:span><text:span text:style-name="T197">其他</text:span><text:span text:style-name="T198"><text:s text:c="18"/>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簡要自傳</text:span></text:p>
          </table:table-cell>
          <table:table-cell table:style-name="TableCell206" table:number-columns-spanned="11">
            <text:p text:style-name="P207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工作項目：</text:span><text:span text:style-name="T4">公文傳遞、辦公室清潔及其他臨時交辦事項</text:span><text:span text:style-name="T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0-12-09T07:32:00Z</meta:creation-date>
    <dc:date>2021-01-18T01:38:00Z</dc:date>
    <meta:print-date>2018-11-16T01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