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in" fo:margin-left="0.8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in" fo:margin-left="0.8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in" fo:margin-left="0.8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in" fo:margin-left="0.8375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in" fo:margin-left="0.8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in" fo:margin-left="0.8375in" fo:text-indent="-0.3888in">
        <style:tab-stops>
          <style:tab-stop style:type="left" style:position="2.1729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in" fo:margin-left="0.4479in"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in">
        <style:tab-stops>
          <style:tab-stop style:type="left" style:position="3.0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in" fo:margin-left="0.4083in" fo:text-indent="-0.408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in" fo:margin-left="0.4083in" fo:text-indent="-0.408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in" fo:margin-left="0.4083in" fo:text-indent="-0.408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" style:master-page-name="MP1" style:family="paragraph">
      <style:paragraph-properties fo:break-before="page" fo:text-align="center">
        <style:tab-stops>
          <style:tab-stop style:type="left" style:position="1.916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50" style:family="table-column">
      <style:table-column-properties style:column-width="0.9006in"/>
    </style:style>
    <style:style style:name="TableColumn151" style:family="table-column">
      <style:table-column-properties style:column-width="1.8979in"/>
    </style:style>
    <style:style style:name="TableColumn152" style:family="table-column">
      <style:table-column-properties style:column-width="0.1638in"/>
    </style:style>
    <style:style style:name="TableColumn153" style:family="table-column">
      <style:table-column-properties style:column-width="0.043in"/>
    </style:style>
    <style:style style:name="TableColumn154" style:family="table-column">
      <style:table-column-properties style:column-width="0.3576in"/>
    </style:style>
    <style:style style:name="TableColumn155" style:family="table-column">
      <style:table-column-properties style:column-width="0.2534in"/>
    </style:style>
    <style:style style:name="TableColumn156" style:family="table-column">
      <style:table-column-properties style:column-width="0.6284in"/>
    </style:style>
    <style:style style:name="TableColumn157" style:family="table-column">
      <style:table-column-properties style:column-width="0.1069in"/>
    </style:style>
    <style:style style:name="TableColumn158" style:family="table-column">
      <style:table-column-properties style:column-width="0.5902in"/>
    </style:style>
    <style:style style:name="TableColumn159" style:family="table-column">
      <style:table-column-properties style:column-width="0.168in"/>
    </style:style>
    <style:style style:name="TableColumn160" style:family="table-column">
      <style:table-column-properties style:column-width="0.3048in"/>
    </style:style>
    <style:style style:name="TableColumn161" style:family="table-column">
      <style:table-column-properties style:column-width="1.7097in"/>
    </style:style>
    <style:style style:name="Table149" style:family="table">
      <style:table-properties style:width="7.125in" style:rel-width="100%" fo:margin-left="0in" table:align="left"/>
    </style:style>
    <style:style style:name="TableRow162" style:family="table-row">
      <style:table-row-properties style:min-row-height="0.4284in" fo:keep-together="always"/>
    </style:style>
    <style:style style:name="TableCell16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73" style:family="table-row">
      <style:table-row-properties style:row-height="0.4861in" fo:keep-together="always"/>
    </style:style>
    <style:style style:name="TableCell1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475in" fo:keep-together="always"/>
    </style:style>
    <style:style style:name="TableCell18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3291in" fo:keep-together="always"/>
    </style:style>
    <style:style style:name="TableCell1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3097in"/>
    </style:style>
    <style:style style:name="TableCell2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6006in"/>
    </style:style>
    <style:style style:name="TableCell2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row-height="0.775in"/>
    </style:style>
    <style:style style:name="TableCell21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7097in"/>
    </style:style>
    <style:style style:name="TableCell2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2222in" fo:margin-left="0.0333in" fo:margin-right="0.0333in">
        <style:tab-stops/>
      </style:paragraph-properties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0.3194in" fo:keep-together="always"/>
    </style:style>
    <style:style style:name="TableCell2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 fo:text-indent="0.2916in"/>
      <style:text-properties style:font-name-asian="標楷體" fo:font-size="14pt" style:font-size-asian="14pt" style:font-size-complex="14pt"/>
    </style:style>
    <style:style style:name="TableRow244" style:family="table-row">
      <style:table-row-properties style:min-row-height="0.3777in" fo:keep-together="always"/>
    </style:style>
    <style:style style:name="P2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54" style:family="table-row">
      <style:table-row-properties style:min-row-height="0.3972in" fo:keep-together="always"/>
    </style:style>
    <style:style style:name="P25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64" style:family="table-row">
      <style:table-row-properties style:min-row-height="0.2777in" fo:keep-together="always"/>
    </style:style>
    <style:style style:name="TableCell26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0.2777in" fo:keep-together="always"/>
    </style:style>
    <style:style style:name="TableCell27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2777in" fo:keep-together="always"/>
    </style:style>
    <style:style style:name="TableCell28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2.2506in" fo:keep-together="always"/>
    </style:style>
    <style:style style:name="TableCell29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97" style:family="table-row">
      <style:table-row-properties style:min-row-height="0.6694in" fo:keep-together="always"/>
    </style:style>
    <style:style style:name="TableCell298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3611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333in" fo:text-indent="0.1944in"/>
      <style:text-properties style:font-name-asian="標楷體" fo:font-size="14pt" style:font-size-asian="14pt" style:font-size-complex="14pt"/>
    </style:style>
    <style:style style:name="P302" style:parent-style-name="內文" style:master-page-name="MP2" style:family="paragraph">
      <style:paragraph-properties fo:break-before="page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花蓮特殊教育</text:span><text:span text:style-name="T4">學校</text:span><text:span text:style-name="T5">10</text:span><text:span text:style-name="T6">7</text:span><text:span text:style-name="T7">年度</text:span><text:span text:style-name="T8">工友及</text:span><text:span text:style-name="T9">技工</text:span><text:span text:style-name="T10">甄選</text:span><text:span text:style-name="T11">簡章</text:span></text:p>
      <text:p text:style-name="P12"/>
      <text:p text:style-name="P13">一、甄選職務：駕駛、工友。</text:p>
      <text:p text:style-name="P14"><text:span text:style-name="T15">二、名額：</text:span><text:span text:style-name="T16">駕駛</text:span><text:span text:style-name="T17">正取</text:span><text:span text:style-name="T18">1</text:span><text:span text:style-name="T19">名</text:span><text:span text:style-name="T20">、</text:span><text:span text:style-name="T21"><text:s/>工友正取2名</text:span><text:span text:style-name="T22">;</text:span><text:span text:style-name="T23">各類別</text:span><text:span text:style-name="T24">備取</text:span><text:span text:style-name="T25">1</text:span><text:span text:style-name="T26">名。</text:span></text:p>
      <text:p text:style-name="P27">三、性別：不拘</text:p>
      <text:p text:style-name="P28">四、工作地址：花蓮縣吉安鄉中山路2段2號</text:p>
      <text:p text:style-name="P29">五、各(共同)資格條件：</text:p>
      <text:p text:style-name="P30">(一)須為中央各機關、學校或其所屬機關、學校現職工友或技工、駕駛。</text:p>
      <text:p text:style-name="P31">(二)國小畢業(含)以上學歷(檢附最高學歷證明文件)。</text:p>
      <text:p text:style-name="P32">(三)品行端莊、無不良紀錄。</text:p>
      <text:p text:style-name="P33"><text:span text:style-name="T34">(四)</text:span><text:span text:style-name="T35">具有職業大</text:span><text:span text:style-name="T36">客車駕駛執照</text:span><text:span text:style-name="T37">(</text:span><text:span text:style-name="T38">工友本項專業證照</text:span><text:span text:style-name="T39">可不需檢附，如具</text:span><text:span text:style-name="T40">專業</text:span><text:span text:style-name="T41">證照者尤佳</text:span><text:span text:style-name="T42">)</text:span><text:span text:style-name="T43">。</text:span></text:p>
      <text:p text:style-name="P44">(五)具原住民身份者尤佳。</text:p>
      <text:p text:style-name="P45">六、各職務工作項目：<text:s/></text:p>
      <text:p text:style-name="P46"><text:span text:style-name="T47"><text:s text:c="3"/></text:span><text:span text:style-name="T48">(一)</text:span><text:span text:style-name="T49">駕 駛</text:span></text:p>
      <text:p text:style-name="P50"><text:s text:c="5"/>1.學生上下學大型校車駕駛。</text:p>
      <text:p text:style-name="P51"><text:s text:c="5"/>2.校外教學、實習及送醫接送駕駛。</text:p>
      <text:p text:style-name="P52"><text:s text:c="5"/>3.停車場清潔打掃工作。</text:p>
      <text:p text:style-name="P53"><text:s text:c="5"/>4.其他臨時交辦事項。</text:p>
      <text:p text:style-name="P54"><text:span text:style-name="T55"><text:s text:c="3"/></text:span><text:span text:style-name="T56">(二)</text:span><text:span text:style-name="T57">工 友</text:span><text:span text:style-name="T58">：</text:span><text:span text:style-name="T59">2名，</text:span><text:span text:style-name="T60">以實際分配工作為主。</text:span></text:p>
      <text:p text:style-name="P61"><text:s text:c="5"/>1.校外小額採購、小額核銷登打、廁所清潔工作、處室公文傳遞。</text:p>
      <text:p text:style-name="P62"><text:s text:c="5"/>2.大門守衛室門禁管理工作。</text:p>
      <text:p text:style-name="P63"><text:s text:c="5"/>3.其他臨時交辦事項。</text:p>
      <text:p text:style-name="P64">七、報名方式及檢附證件：</text:p>
      <text:p text:style-name="P65"><text:span text:style-name="T66">(一)報名日期：請於</text:span><text:span text:style-name="T67">10</text:span><text:span text:style-name="T68">7</text:span><text:span text:style-name="T69">年</text:span><text:span text:style-name="T70">12</text:span><text:span text:style-name="T71">月</text:span><text:span text:style-name="T72">27</text:span><text:span text:style-name="T73">日</text:span><text:span text:style-name="T74">前以掛號方式郵寄至「國立</text:span><text:span text:style-name="T75">花蓮特殊教育</text:span><text:span text:style-name="T76">學校</text:span><text:span text:style-name="T77">總務處</text:span><text:span text:style-name="T78">庶</text:span><text:span text:style-name="T79">務組」收，並於信封封面註明</text:span><text:span text:style-name="T80">「參加</text:span><text:span text:style-name="T81">工友(或</text:span><text:span text:style-name="T82">技</text:span><text:span text:style-name="T83">工</text:span><text:span text:style-name="T84">)</text:span><text:span text:style-name="T85">甄選</text:span><text:span text:style-name="T86">」</text:span><text:span text:style-name="T87">(以郵戳為憑，逾期不受理)。</text:span></text:p>
      <text:p text:style-name="P88">(二)應檢附證件：(請以A4紙張格式並依序裝訂)</text:p>
      <text:p text:style-name="P89">1、填寫報名表，並貼妥2吋半身照片(如附件一)。</text:p>
      <text:p text:style-name="P90">2、身分證正反面影本。<text:s/></text:p>
      <text:p text:style-name="P91">3、學歷證件影本。</text:p>
      <text:p text:style-name="P92">4、駕駛證照正反面影本。</text:p>
      <text:p text:style-name="P93">5、最近3年考績（須經服務機關認證）。</text:p>
      <text:p text:style-name="P94"><text:span text:style-name="T95">6、原住民證明文件(非原住民免附)。</text:span></text:p>
      <text:p text:style-name="P96">八、進用順序依各職務類別甄試之成績高低順序依序進用。</text:p>
      <text:p text:style-name="P97">九、資格條件經審查合格者，通知參加面試甄選。甄試完成後，將評審結果提請本校評選(考核)委員會審查通過，擇優錄取，由校長任用之。錄取標準由評選委員會開會決定，未達標準者，得不予錄取。</text:p>
      <text:p text:style-name="P98"><text:span text:style-name="T99">十</text:span><text:span text:style-name="T100">、</text:span><text:span text:style-name="T101">錄取人員</text:span><text:span text:style-name="T102">由雙方機關依程序辦理移撥手續</text:span><text:span text:style-name="T103">，</text:span><text:span text:style-name="T104">並</text:span><text:span text:style-name="T105">依本校通知函</text:span><text:span text:style-name="T106">到職</text:span><text:span text:style-name="T107">(</text:span><text:span text:style-name="T108">預計到職期日</text:span><text:span text:style-name="T109">108</text:span><text:span text:style-name="T110">年</text:span><text:span text:style-name="T111">1月底前</text:span><text:span text:style-name="T112">)</text:span><text:span text:style-name="T113">。</text:span></text:p>
      <text:p text:style-name="P114"><text:span text:style-name="T115">十一</text:span><text:span text:style-name="T116">、</text:span><text:span text:style-name="T117">經面談若未能符合本校需求時得從缺</text:span><text:span text:style-name="T118">。逾期、非現職人員及未經原服務機關同意移撥者，恕不受理，資格不符或未獲遴用者，恕不退件</text:span><text:span text:style-name="T119">。</text:span></text:p>
      <text:soft-page-break/>
      <text:p text:style-name="P120"><text:span text:style-name="T121">十</text:span><text:span text:style-name="T122">二</text:span><text:span text:style-name="T123">、有意願者請逕至本校網站</text:span><text:span text:style-name="T124">(</text:span><text:span text:style-name="T125">http://203.71.244.60</text:span><text:span text:style-name="T126">/</text:span><text:span text:style-name="T127">)</text:span><text:span text:style-name="T128">「</text:span><text:span text:style-name="T129">最新消息</text:span><text:span text:style-name="T130">」</text:span><text:span text:style-name="T131">→「一般公告」</text:span><text:span text:style-name="T132">下載簡章及報名表</text:span><text:span text:style-name="T133">。</text:span></text:p>
      <text:p text:style-name="P134">十三、本校總務處庶務組聯絡電話：(03)8544225＃403；聯絡人：梁組長。</text:p>
      <text:soft-page-break/>
      <text:p text:style-name="P135"><text:span text:style-name="T136"><draw:frame draw:z-index="251657728" draw:id="id0" draw:style-name="a0" draw:name="Text Box 2" text:anchor-type="paragraph" svg:x="6.45in" svg:y="-0.34097in" svg:width="0.75in" svg:height="0.45625in" style:rel-width="scale" style:rel-height="scale"><draw:text-box><text:p text:style-name="P137">附件一</text:p></draw:text-box><svg:title/><svg:desc/></draw:frame></text:span><text:span text:style-name="T138">國立</text:span><text:span text:style-name="T139">花蓮特殊教育</text:span><text:span text:style-name="T140">學校</text:span><text:span text:style-name="T141">10</text:span><text:span text:style-name="T142">7</text:span><text:span text:style-name="T143">年度</text:span><text:span text:style-name="T144">工友</text:span><text:span text:style-name="T145">、</text:span><text:span text:style-name="T146">技</text:span><text:span text:style-name="T147">工</text:span><text:span text:style-name="T148">甄選報名表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姓名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性別</text:p>
          </table:table-cell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rows-spanned="4">
            <text:p text:style-name="P172">相片</text:p>
          </table:table-cell>
        </table:table-row>
        <table:table-row table:style-name="TableRow173">
          <table:table-cell table:style-name="TableCell174">
            <text:p text:style-name="P175">出生日期</text:p>
          </table:table-cell>
          <table:table-cell table:style-name="TableCell176" table:number-columns-spanned="2">
            <text:p text:style-name="P177"><text:s text:c="4"/><text:s/>年<text:s text:c="3"/><text:s/>月<text:s text:c="4"/>日</text:p>
          </table:table-cell>
          <table:covered-table-cell/>
          <table:table-cell table:style-name="TableCell178" table:number-columns-spanned="3">
            <text:p text:style-name="P179">身分證字號</text:p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現職服務</text:p>
            <text:p text:style-name="P186">機關/學校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>職稱</text:p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通訊地址</text:p>
          </table:table-cell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聯絡電話</text:p>
          </table:table-cell>
          <table:table-cell table:style-name="TableCell203" table:number-columns-spanned="3">
            <text:p text:style-name="P204">(公)</text:p>
          </table:table-cell>
          <table:covered-table-cell/>
          <table:covered-table-cell/>
          <table:table-cell table:style-name="TableCell205" table:number-columns-spanned="6">
            <text:p text:style-name="P206">(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(手機)</text:p>
          </table:table-cell>
          <table:covered-table-cell/>
        </table:table-row>
        <table:table-row table:style-name="TableRow209">
          <table:table-cell table:style-name="TableCell210">
            <text:p text:style-name="P211">最高學歷</text:p>
          </table:table-cell>
          <table:table-cell table:style-name="TableCell212" table:number-columns-spanned="7">
            <text:p text:style-name="P213">學校/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畢業證書字號</text:span><text:span text:style-name="T217">：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專業技</text:p>
            <text:p text:style-name="P221">術能力</text:p>
            <text:p text:style-name="P222">(可自行增加)</text:p>
          </table:table-cell>
          <table:table-cell table:style-name="TableCell223" table:number-columns-spanned="11">
            <text:p text:style-name="P224">1.</text:p>
            <text:p text:style-name="P22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證照名稱</text:p>
            <text:p text:style-name="P229">(可自行增加)</text:p>
          </table:table-cell>
          <table:table-cell table:style-name="TableCell230" table:number-columns-spanned="11">
            <text:p text:style-name="P231">1.</text:p>
            <text:p text:style-name="P23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3">
            <text:p text:style-name="P235">經<text:s text:c="3"/>歷</text:p>
          </table:table-cell>
          <table:table-cell table:style-name="TableCell236">
            <text:p text:style-name="P237">服務機關學校名稱</text:p>
          </table:table-cell>
          <table:table-cell table:style-name="TableCell238" table:number-columns-spanned="3">
            <text:p text:style-name="P239">職<text:s/>稱</text:p>
          </table:table-cell>
          <table:covered-table-cell/>
          <table:covered-table-cell/>
          <table:table-cell table:style-name="TableCell240" table:number-columns-spanned="2">
            <text:p text:style-name="P241">起迄年月</text:p>
          </table:table-cell>
          <table:covered-table-cell/>
          <table:table-cell table:style-name="TableCell242" table:number-columns-spanned="5">
            <text:p text:style-name="P243">主<text:s text:c="2"/>要<text:s text:c="2"/>工<text:s text:c="2"/>作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最近3年</text:p>
            <text:p text:style-name="P267">考績</text:p>
          </table:table-cell>
          <table:table-cell table:style-name="TableCell268">
            <text:p text:style-name="P269">104年</text:p>
          </table:table-cell>
          <table:table-cell table:style-name="TableCell270" table:number-columns-spanned="7">
            <text:p text:style-name="P271">10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106年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等第</text:p>
          </table:table-cell>
          <table:table-cell table:style-name="TableCell277">
            <text:p text:style-name="P278"/>
          </table:table-cell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分數</text:p>
          </table:table-cell>
          <table:table-cell table:style-name="TableCell286">
            <text:p text:style-name="P287"/>
          </table:table-cell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簡要自述</text:p>
          </table:table-cell>
          <table:table-cell table:style-name="TableCell295" table:number-columns-spanned="11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2">
            <text:p text:style-name="P299"><text:span text:style-name="T300">具結所填內容屬實及所附證件影本與正本相同。</text:span></text:p>
            <text:p text:style-name="P301">報名人簽名：<text:s text:c="23"/>填表日期：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附屬高級中學徵才啟事</dc:title>
    <dc:subject/>
    <meta:initial-creator>admin</meta:initial-creator>
    <dc:creator>張愛珠</dc:creator>
    <meta:creation-date>2018-12-21T10:01:00Z</meta:creation-date>
    <dc:date>2018-12-21T10:01:00Z</dc:date>
    <meta:print-date>2018-10-31T01:53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1" meta:character-count="1346" meta:row-count="9" meta:non-whitespace-character-count="1147"/>
  </office:meta>
</office:document-meta>
</file>