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27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40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162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3.445cm"/>
    </style:style>
    <style:style style:name="表格1.G" style:family="table-column">
      <style:table-column-properties style:column-width="0.155cm"/>
    </style:style>
    <style:style style:name="表格1.H" style:family="table-column">
      <style:table-column-properties style:column-width="5.001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G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G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G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021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0.979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cm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7" style:family="table-row">
      <style:table-row-properties style:min-row-height="0.778cm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19" style:family="table-row">
      <style:table-row-properties style:min-row-height="0.713cm"/>
    </style:style>
    <style:style style:name="表格1.20" style:family="table-row">
      <style:table-row-properties style:min-row-height="0.751cm"/>
    </style:style>
    <style:style style:name="表格1.21" style:family="table-row">
      <style:table-row-properties style:min-row-height="0.766cm"/>
    </style:style>
    <style:style style:name="表格1.22" style:family="table-row">
      <style:table-row-properties style:min-row-height="0.753cm"/>
    </style:style>
    <style:style style:name="表格1.23" style:family="table-row">
      <style:table-row-properties style:min-row-height="0.714cm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2" style:family="paragraph" style:parent-style-name="Text_20_body" style:list-style-name="L1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2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officeooo:rsid="0012eaf8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officeooo:rsid="00147eb2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<text:s text:c="2"/>臺灣</text:span></text:span><text:span text:style-name="預設段落字型"><text:span text:style-name="T2">屏東</text:span></text:span><text:span text:style-name="預設段落字型"><text:span text:style-name="T1">地方檢察署甄選駕駛履歷表 <text:s text:c="3"/><text:line-break/> <text:s text:c="39"/></text:span></text:span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office:value-type="string">
            <text:p text:style-name="P10"><text:s/>□男 <text:s text:c="2"/>□女</text:p>
          </table:table-cell>
          <table:table-cell table:style-name="表格1.G1" table:number-rows-spanned="4" table:number-columns-spanned="2" office:value-type="string">
            <text:p text:style-name="P5">黏貼最近1年內</text:p>
            <text:p text:style-name="P7"><text:span text:style-name="預設段落字型"><text:span text:style-name="T3">正面半身光面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office:value-type="string">
            <text:p text:style-name="P3"><text:s text:c="2"/>年 <text:s/>月 <text:s/>日生 歲</text:p>
          </table:table-cell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office:value-type="string">
            <text:list xml:id="list1167375830" text:style-name="L1">
              <text:list-item>
                <text:p text:style-name="P12">工友 □技工</text:p>
              </text:list-item>
              <text:list-item>
                <text:p text:style-name="P13">駕駛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G5" table:number-columns-spanned="2" office:value-type="string">
            <text:p text:style-name="P4">起迄年月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G6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G7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G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G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G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4" office:value-type="string">
            <text:p text:style-name="P8"><text:span text:style-name="預設段落字型"><text:span text:style-name="T3">(公)</text:span></text:span></text:p>
          </table:table-cell>
          <table:covered-table-cell/>
          <table:covered-table-cell/>
          <table:covered-table-cell/>
          <table:table-cell table:style-name="表格1.G5" office:value-type="string">
            <text:p text:style-name="P8"><text:span text:style-name="預設段落字型"><text:span text:style-name="T3">(手機)</text:span></text:span></text:p>
          </table:table-cell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table:number-columns-spanned="2" office:value-type="string">
            <text:p text:style-name="P4"><text:span text:style-name="T6">110</text:span>年</text:p>
          </table:table-cell>
          <table:covered-table-cell/>
          <table:table-cell table:style-name="表格1.B2" table:number-columns-spanned="4" office:value-type="string">
            <text:p text:style-name="P4"><text:s/><text:span text:style-name="T6">111</text:span>年</text:p>
          </table:table-cell>
          <table:covered-table-cell/>
          <table:covered-table-cell/>
          <table:covered-table-cell/>
          <table:table-cell table:style-name="表格1.G5" office:value-type="string">
            <text:p text:style-name="P4"><text:s text:c="4"/><text:span text:style-name="T6">112</text:span>年</text:p>
          </table:table-cell>
        </table:table-row>
        <table:table-row table:style-name="表格1.9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2">領有駕照</text:p>
          </table:table-cell>
          <table:table-cell table:style-name="表格1.G6" table:number-columns-spanned="7" office:value-type="string">
            <text:p text:style-name="P8"><text:span text:style-name="預設段落字型"><text:span text:style-name="T4">□小型車 <text:s/>□大貨車 <text:s/>□大客車 <text:s/>□聯結車 <text:s/>職業駕駛執照</text:span></text:span><text:span text:style-name="預設段落字型"><text:span text:style-name="T5">(必備)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持有證照</text:p>
          </table:table-cell>
          <table:table-cell table:style-name="表格1.G8" table:number-columns-spanned="7" office:value-type="string">
            <text:list xml:id="list3311340215" text:style-name="L2">
              <text:list-item>
                <text:p text:style-name="P14"><text:span text:style-name="預設段落字型"><text:span text:style-name="T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8" office:value-type="string">
            <text:p text:style-name="P2">簡要自傳</text:p>
          </table:table-cell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801cm" fo:margin-right="1.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履歷表</dc:title>
    <dc:subject/>
    <meta:initial-creator>MJIB</meta:initial-creator>
    <meta:creation-date>2020-10-28T00:50:00Z</meta:creation-date>
    <dc:date>2024-03-20T09:47:30.576000000</dc:date>
    <meta:print-date>2022-09-01T17:21:40.874000000</meta:print-date>
    <meta:editing-cycles>5</meta:editing-cycles>
    <meta:editing-duration>PT11M</meta:editing-duration>
    <meta:document-statistic meta:table-count="1" meta:image-count="0" meta:object-count="0" meta:page-count="1" meta:paragraph-count="40" meta:word-count="189" meta:character-count="296" meta:non-whitespace-character-count="195"/>
    <meta:template xlink:type="simple" xlink:actuate="onRequest" xlink:title="" xlink:href="file:///C:/Users/huang4191/1101231甄選駕駛案/履歷表（駕駛）.odt/Normal.dotm"/>
  </office:meta>
</office:document-meta>
</file>