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41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6pt"/>
    </style:style>
    <style:style style:name="T7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8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臺東戒治所</text:span></text:p>
      <text:p text:style-name="P4"><text:span text:style-name="T5">辦理他機關現職工友、技工、駕駛移撥調任本所甄選簡章</text:span></text:p>
      <text:p text:style-name="P6"/>
      <text:p text:style-name="P7"><text:span text:style-name="T8">一、名額：駕駛</text:span><text:span text:style-name="T9">1</text:span><text:span text:style-name="T10">名</text:span></text:p>
      <text:p text:style-name="P11">二、性別：不拘</text:p>
      <text:p text:style-name="P12"><text:span text:style-name="T13">三、工作地點：法務部矯正署臺東戒治所（臺東縣鹿野鄉瑞豐村永嶺路</text:span><text:span text:style-name="T14">270</text:span><text:span text:style-name="T15">號）</text:span><text:span text:style-name="T16">。</text:span></text:p>
      <text:p text:style-name="P17"><text:span text:style-name="T18">四、報名日期：</text:span><text:span text:style-name="T19">111</text:span><text:span text:style-name="T20">年</text:span><text:span text:style-name="T21">9</text:span><text:span text:style-name="T22">月</text:span><text:span text:style-name="T23">30</text:span><text:span text:style-name="T24">日前郵寄或親向本所報名</text:span></text:p>
      <text:p text:style-name="P25"><text:span text:style-name="T26">五、資格條件：駕駛</text:span><text:span text:style-name="T27">:</text:span><text:span text:style-name="T28"><text:s/></text:span><text:span text:style-name="T29">現職</text:span><text:span text:style-name="T30">中央機關、學校現職工友</text:span><text:span text:style-name="T31">(</text:span><text:span text:style-name="T32">含技工、駕駛</text:span><text:span text:style-name="T33">)</text:span><text:span text:style-name="T34">，高中職以上畢業，具有職業小客車駕駛執照，以領有職業大客車駕駛執照優先</text:span><text:span text:style-name="T35">(</text:span><text:span text:style-name="T36">未具大客車駕照者應於到職後</text:span><text:span text:style-name="T37">1</text:span><text:span text:style-name="T38">年內取得</text:span><text:span text:style-name="T39">)</text:span><text:span text:style-name="T40">。</text:span></text:p>
      <text:list text:style-name="WW8Num8">
        <text:list-item text:start-value="6">
          <text:p text:style-name="P41"><text:span text:style-name="T42">工作項目：駕駛</text:span><text:span text:style-name="T43">:</text:span><text:span text:style-name="T44">公務車輛清潔維護</text:span><text:span text:style-name="T45">、</text:span><text:span text:style-name="T46">駕駛勤務、公文遞送及其他交辦事項。</text:span></text:p>
        </text:list-item>
      </text:list>
      <text:p text:style-name="P47">七、報名手續及檢附證件：</text:p>
      <text:p text:style-name="P48"><text:span text:style-name="T49"><text:s text:c="2"/>(</text:span><text:span text:style-name="T50">一</text:span><text:span text:style-name="T51">)<text:s/></text:span><text:span text:style-name="T52">填寫履歷表，並貼妥</text:span><text:span text:style-name="T53">2</text:span><text:span text:style-name="T54">吋半身照片（如附件</text:span><text:span text:style-name="T55">1</text:span><text:span text:style-name="T56">）。</text:span></text:p>
      <text:p text:style-name="P57"><text:span text:style-name="T58"><text:s text:c="2"/>(</text:span><text:span text:style-name="T59">二</text:span><text:span text:style-name="T60">)<text:s/></text:span><text:span text:style-name="T61">最近</text:span><text:span text:style-name="T62">3</text:span><text:span text:style-name="T63">個月公立醫院體格檢查合格證明書</text:span><text:span text:style-name="T64">(</text:span><text:span text:style-name="T65">錄取後繳交</text:span><text:span text:style-name="T66">)</text:span><text:span text:style-name="T67">、國民身分證正反面影本、最高學歷證明文件影本、最近</text:span><text:span text:style-name="T68">3</text:span><text:span text:style-name="T69">年考績通知書（或證明書）、職業駕照影本</text:span><text:span text:style-name="T70">(</text:span><text:span text:style-name="T71">應徵駕駛</text:span><text:span text:style-name="T72">)</text:span><text:span text:style-name="T73">等相關資料。</text:span></text:p>
      <text:p text:style-name="P74"><text:span text:style-name="T75">八、薪資待遇：每月薪資最高新臺幣</text:span><text:span text:style-name="T76">43</text:span><text:span text:style-name="T77">,187</text:span><text:span text:style-name="T78">元</text:span><text:span text:style-name="T79">整</text:span><text:span text:style-name="T80">(</text:span><text:span text:style-name="T81">依全國軍公教員工待遇支給要點核給</text:span><text:span text:style-name="T82">。</text:span><text:span text:style-name="T83">薪資含偏遠加給</text:span><text:span text:style-name="T84">、</text:span><text:span text:style-name="T85">年資加成等</text:span><text:span text:style-name="T86">)</text:span><text:span text:style-name="T87">。</text:span></text:p>
      <text:p text:style-name="P88"><text:span text:style-name="T89">九、資格條件經審查合格者通知參加面談甄選，經甄選錄取人員，依程序辦理移撥手續，錄取人員依本所通知到職任用，資格不符或未獲遴用者，恕不退件。</text:span></text:p>
      <text:p text:style-name="P90"><text:span text:style-name="T91">十、有意者請自行影印公文附件或逕至本所網站公告下載空白履歷表、甄選簡章等文件</text:span><text:span text:style-name="T92">(</text:span><text:span text:style-name="T93">網址：</text:span><text:span text:style-name="T94">https://www.ttb.moj.gov.tw/)</text:span><text:span text:style-name="T95">。</text:span></text:p>
      <text:p text:style-name="P96"><text:span text:style-name="T97">十一、聯絡人：本所總務科李致平先生，聯絡電話：</text:span><text:span text:style-name="T98">089-581014#103</text:span><text:span text:style-name="T99">、傳真：</text:span><text:span text:style-name="T100">089-580291</text:span><text:span text:style-name="T101">。</text:span><text:span text:style-name="T102"><text:s text:c="3"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8-26T08:10:00Z</meta:creation-date>
    <dc:date>2022-08-26T08:10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