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5in">
        <style:tab-stops>
          <style:tab-stop style:type="left" style:position="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5in">
        <style:tab-stops>
          <style:tab-stop style:type="left" style:position="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4.2548in"/>
    </style:style>
    <style:style style:name="Table23" style:family="table">
      <style:table-properties style:width="5.8069in" fo:margin-left="0in" table:align="left"/>
    </style:style>
    <style:style style:name="TableRow27" style:family="table-row">
      <style:table-row-properties style:min-row-height="0.781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7812in"/>
    </style:style>
    <style:style style:name="P3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1944in" fo:text-indent="-0.1944in">
        <style:tab-stops>
          <style:tab-stop style:type="left" style:position="0.5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218in" fo:text-indent="-0.218in">
        <style:tab-stops>
          <style:tab-stop style:type="left" style:position="0.569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85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2194in" fo:text-indent="-0.2194in">
        <style:tab-stops>
          <style:tab-stop style:type="left" style:position="0.5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茶業改良場甄選技工簡章</text:p>
      <text:list text:style-name="LFO1" text:continue-numbering="true">
        <text:list-item>
          <text:p text:style-name="P2"><text:span text:style-name="T3">名額：</text:span><text:span text:style-name="T4">2</text:span><text:span text:style-name="T5">名。</text:span><text:span text:style-name="T6">總場</text:span><text:span text:style-name="T7">茶機課技工</text:span><text:span text:style-name="T8">1名</text:span><text:span text:style-name="T9">、</text:span><text:span text:style-name="T10">魚池分場技工1名</text:span><text:span text:style-name="T11">。</text:span><text:span text:style-name="T12">歡迎</text:span><text:span text:style-name="T13">具</text:span><text:span text:style-name="T14">原住民身分</text:span><text:span text:style-name="T15">者</text:span><text:span text:style-name="T16">投件</text:span><text:span text:style-name="T17">。</text:span></text:p>
        </text:list-item>
        <text:list-item>
          <text:p text:style-name="P18">性別：不拘。</text:p>
        </text:list-item>
        <text:list-item>
          <text:p text:style-name="P19">工作地點：</text:p>
        </text:list-item>
      </text:list>
      <text:p text:style-name="P20">桃園市楊梅區中興路324號(總場茶機課)</text:p>
      <text:p text:style-name="P21">南投縣魚池鄉水社村中山路270巷13號(魚池分場)</text:p>
      <text:list text:style-name="LFO1" text:continue-numbering="true">
        <text:list-item>
          <text:p text:style-name="P22">資格條件及工作項目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總場茶機課</text:p>
          </table:table-cell>
          <table:table-cell table:style-name="TableCell30">
            <text:p text:style-name="P31">資格條件</text:p>
          </table:table-cell>
          <table:table-cell table:style-name="TableCell32">
            <text:p text:style-name="P33">1.需為中央機關、學校之現職工友、技工、駕駛，</text:p>
            <text:p text:style-name="P34"><text:s text:c="2"/>且經原服務機關同意移撥。</text:p>
            <text:p text:style-name="P35">2.身心健康，無酗酒、賭博及酒駕等不良紀錄。</text:p>
            <text:p text:style-name="P36">3.具有電腦文書、電子、機械、資訊、行政庶務</text:p>
            <text:p text:style-name="P37">背景或工作經驗者佳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工作項目</text:p>
          </table:table-cell>
          <table:table-cell table:style-name="TableCell42">
            <text:p text:style-name="P43">1.協助本場資訊業務(本場有配合廠商及維護合</text:p>
            <text:p text:style-name="P44">約)及資訊與軟體財產管理。</text:p>
            <text:p text:style-name="P45">2.協助攝影與錄影及影音轉檔編製。</text:p>
            <text:p text:style-name="P46">3.協助本課相關計畫執行。</text:p>
            <text:p text:style-name="P47">4.其他臨時交辦事項。</text:p>
          </table:table-cell>
        </table:table-row>
        <table:table-row table:style-name="TableRow48">
          <table:table-cell table:style-name="TableCell49" table:number-rows-spanned="2">
            <text:p text:style-name="P50">魚池分場</text:p>
          </table:table-cell>
          <table:table-cell table:style-name="TableCell51">
            <text:p text:style-name="P52">資格條件</text:p>
          </table:table-cell>
          <table:table-cell table:style-name="TableCell53">
            <text:p text:style-name="P54">1.需為中央機關、學校之現職工友、技工、駕駛，且經原服務機關同意移撥。</text:p>
            <text:p text:style-name="P55">2.身心健康，無酗酒、賭博及酒駕等不良紀錄。</text:p>
            <text:p text:style-name="P56"><text:span text:style-name="T57">3.具有田間工作及製茶技術經驗者佳。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工作項目</text:p>
          </table:table-cell>
          <table:table-cell table:style-name="TableCell62">
            <text:p text:style-name="P63">1.協助茶及飲料作物栽培管理、育種與加工製造相關試驗工作。</text:p>
            <text:p text:style-name="P64">2.協助茶園田間管理工作。</text:p>
            <text:p text:style-name="P65">3.臨時交辦事務。</text:p>
          </table:table-cell>
        </table:table-row>
      </table:table>
      <text:p text:style-name="P66"><text:span text:style-name="T67">五、</text:span><text:span text:style-name="T68">報名日期：有意願至本場服務者，請於</text:span><text:span text:style-name="T69">107</text:span><text:span text:style-name="T70">年</text:span><text:span text:style-name="T71">12</text:span><text:span text:style-name="T72">月</text:span><text:span text:style-name="T73">31</text:span><text:span text:style-name="T74">日下班前（請自行估計郵寄時間</text:span><text:span text:style-name="T75">，以郵件寄達時間為準</text:span><text:span text:style-name="T76">）備妥下列文件逕</text:span><text:soft-page-break/><text:span text:style-name="T77">行</text:span><text:span text:style-name="T78">送</text:span><text:span text:style-name="T79">達或掛號寄達</text:span><text:span text:style-name="T80">本場，信封上請註明『應徵</text:span><text:span text:style-name="T81">(應徵單位名稱)</text:span><text:span text:style-name="T82">技工』字樣（請以A4紙格式依序裝訂）。</text:span></text:p>
      <text:list text:style-name="LFO2" text:continue-numbering="true">
        <text:list-item>
          <text:p text:style-name="P83">履歷表1份（附件1）。</text:p>
        </text:list-item>
        <text:list-item>
          <text:p text:style-name="P84">最近三年考績通知書影本。</text:p>
        </text:list-item>
        <text:list-item>
          <text:p text:style-name="P85">戶籍謄本影本。</text:p>
        </text:list-item>
        <text:list-item>
          <text:p text:style-name="P86">國民身分證正反面（影本）1份。</text:p>
        </text:list-item>
        <text:list-item>
          <text:p text:style-name="P87">最高學歷畢業證書（影本）1份。</text:p>
        </text:list-item>
        <text:list-item>
          <text:p text:style-name="P88">公立醫院體格檢查合格證明書（錄取後繳交）。</text:p>
          <text:list text:continue-numbering="true">
            <text:list-item>
              <text:p text:style-name="P89">經審查符合資格條件者，擇優通知參加甄試；資格條件不符者，恕不通知或退件；如需本場退還相關資料者，請附回郵信封。經甄選錄取人員，由雙方機關依程序辦理移撥手續，錄取人員依本場通知到職任用，倘逾期、資格不符、證件不齊者、非現職人員及未經原服務機關同意移撥者，恕不受理，應徵資料亦不另退還。</text:p>
            </text:list-item>
            <text:list-item>
              <text:p text:style-name="P90"><text:span text:style-name="T91">如有問題請洽本場行政室彭聖貽，連絡電話:(03)4822059 #217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1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dc:subject/>
    <meta:initial-creator>310</meta:initial-creator>
    <dc:creator>張愛珠</dc:creator>
    <meta:creation-date>2018-10-23T10:54:00Z</meta:creation-date>
    <dc:date>2018-10-23T10:54:00Z</dc:date>
    <meta:print-date>2014-05-14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