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, '''Arial U" svg:font-family="DFKaiShu-SB-Estd-BF, '''Arial U" style:font-family-generic="system"/>
    <style:font-face style:name="¼Ð·¢Åé, Arial" svg:font-family="¼Ð·¢Åé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style:num-suffix="、" style:num-format="1" text:start-value="5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Standard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line-height="0.25in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line-height="0.25in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list-style-name="LFO14" style:family="paragraph">
      <style:paragraph-properties fo:line-height="0.25in" fo:margin-left="0.3937in" fo:text-indent="-0.393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list-style-name="WW8Num8" style:family="paragraph">
      <style:paragraph-properties fo:line-height="0.25in" fo:margin-left="0.3937in" fo:text-indent="-0.3937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DFKaiShu-SB-Estd-BF, '''Arial U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paragraph-properties fo:line-height="0.2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family="paragraph">
      <style:paragraph-properties fo:line-height="0.25in" fo:margin-left="0.6798in" fo:text-indent="-0.5812in">
        <style:tab-stops>
          <style:tab-stop style:type="left" style:position="0.3937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paragraph-properties fo:line-height="0.25in" fo:margin-left="0.7868in" fo:text-indent="-0.6881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family="paragraph">
      <style:paragraph-properties style:text-autospace="none" fo:margin-top="0.1944in" fo:line-height="0.25in" fo:margin-left="0.3888in" fo:text-indent="-0.3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¼Ð·¢Åé, Arial" style:font-name-asian="標楷體" style:font-name-complex="¼Ð·¢Åé, Arial" style:letter-kerning="false" fo:font-size="14pt" style:font-size-asian="14pt" style:font-size-complex="14pt"/>
    </style:style>
    <style:style style:name="P69" style:parent-style-name="Standard" style:family="paragraph">
      <style:paragraph-properties style:text-autospace="none" fo:margin-top="0.1944in" fo:line-height="0.25in" fo:margin-left="0.3888in" fo:text-indent="-0.388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Standard" style:family="paragraph">
      <style:paragraph-properties fo:line-height="0.25in" fo:margin-left="0.3888in" fo:text-indent="-0.388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Standard" style:family="paragraph">
      <style:paragraph-properties fo:line-height="0.25in" fo:margin-left="0.6027in" fo:text-indent="-0.6027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法務部矯正署桃園監獄</text:span></text:p>
      <text:p text:style-name="P4"><text:span text:style-name="T5">辦理他機關現職工友、技工、駕駛移撥調任本監甄選簡章</text:span></text:p>
      <text:p text:style-name="P6"/>
      <text:p text:style-name="P7"><text:span text:style-name="T8">一、名額：駕駛</text:span><text:span text:style-name="T9">1</text:span><text:span text:style-name="T10">名。</text:span></text:p>
      <text:p text:style-name="P11">二、性別：不拘</text:p>
      <text:p text:style-name="P12">三、工作地點：法務部矯正署桃園監獄（桃園市桃園區延壽街158號）</text:p>
      <text:p text:style-name="P13"><text:span text:style-name="T14">四、報名日期：</text:span><text:span text:style-name="T15">111</text:span><text:span text:style-name="T16">年</text:span><text:span text:style-name="T17">12</text:span><text:span text:style-name="T18">月</text:span><text:span text:style-name="T19">15</text:span><text:span text:style-name="T20">日前郵寄或親向本監報名。</text:span></text:p>
      <text:list text:style-name="LFO14" text:continue-numbering="true">
        <text:list-item>
          <text:p text:style-name="P21"><text:span text:style-name="T22">資格條件：駕駛</text:span><text:span text:style-name="T23">:</text:span><text:span text:style-name="T24"><text:s/></text:span><text:span text:style-name="T25">現職</text:span><text:span text:style-name="T26">中央機關、學校現職工友</text:span><text:span text:style-name="T27">(</text:span><text:span text:style-name="T28">含技工、駕駛</text:span><text:span text:style-name="T29">)</text:span><text:span text:style-name="T30">，高中職以上畢業，具有職業小客車駕駛執照，以領有職業大客車駕駛執照優先</text:span></text:p>
        </text:list-item>
      </text:list>
      <text:list text:style-name="WW8Num8">
        <text:list-item text:start-value="6">
          <text:p text:style-name="P31"><text:span text:style-name="T32">工作項目：駕駛</text:span><text:span text:style-name="T33">:</text:span><text:span text:style-name="T34">公務車輛清潔維護</text:span><text:span text:style-name="T35">、</text:span><text:span text:style-name="T36">駕駛勤務、公文遞送及其他交辦事項。</text:span></text:p>
        </text:list-item>
      </text:list>
      <text:p text:style-name="P37">七、報名手續及檢附證件：</text:p>
      <text:p text:style-name="P38"><text:span text:style-name="T39"><text:s text:c="2"/>(</text:span><text:span text:style-name="T40">一</text:span><text:span text:style-name="T41">)<text:s/></text:span><text:span text:style-name="T42">填寫履歷表，並貼妥</text:span><text:span text:style-name="T43">2</text:span><text:span text:style-name="T44">吋半身照片（如附件</text:span><text:span text:style-name="T45">2</text:span><text:span text:style-name="T46">）。</text:span></text:p>
      <text:p text:style-name="P47"><text:span text:style-name="T48"><text:s text:c="2"/>(</text:span><text:span text:style-name="T49">二</text:span><text:span text:style-name="T50">)<text:s/></text:span><text:span text:style-name="T51">最近</text:span><text:span text:style-name="T52">3</text:span><text:span text:style-name="T53">個月公立醫院體格檢查合格證明書</text:span><text:span text:style-name="T54">(</text:span><text:span text:style-name="T55">錄取後繳交</text:span><text:span text:style-name="T56">)</text:span><text:span text:style-name="T57">、國民身分證正反面影本、最高學歷證明文件影本、最近</text:span><text:span text:style-name="T58">3</text:span><text:span text:style-name="T59">年考績通知書（或證明書）、職業駕照影本</text:span><text:span text:style-name="T60">(</text:span><text:span text:style-name="T61">應徵駕駛</text:span><text:span text:style-name="T62">)</text:span><text:span text:style-name="T63">等相關資料。</text:span></text:p>
      <text:p text:style-name="P64"><text:span text:style-name="T65">八、薪資待遇：駕駛</text:span><text:span text:style-name="T66">:</text:span><text:span text:style-name="T67">依全國軍公教員工待遇支給要點核給</text:span><text:span text:style-name="T68">。</text:span></text:p>
      <text:p text:style-name="P69"><text:span text:style-name="T70">九、資格條件經審查合格者通知參加面談甄選，經甄選錄取人員，依程序辦理移撥手續，錄取人員依本監通知到職任用，資格不符或未獲遴用者，恕不退件。</text:span></text:p>
      <text:p text:style-name="P71"><text:span text:style-name="T72">十、有意者請自行影印公文附件或逕至本監網站公告下載空白履歷表、甄選簡章等文件。</text:span></text:p>
      <text:p text:style-name="P73"><text:span text:style-name="T74">十一、聯絡人：本監總務科林志垚先生，聯絡電話：</text:span><text:span text:style-name="T75">03-3603612#253</text:span><text:span text:style-name="T76">、傳真：</text:span><text:span text:style-name="T77">03-3799531</text:span><text:span text:style-name="T78">。</text:span><text:span text:style-name="T79"><text:s text:c="3"/>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, '''Arial U" svg:font-family="DFKaiShu-SB-Estd-BF, '''Arial U" style:font-family-generic="system"/>
    <style:font-face style:name="¼Ð·¢Åé, Arial" svg:font-family="¼Ð·¢Åé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6" style:display-name="WW8Num6">
      <text:list-level-style-number text:level="1" text:style-name="WW_CharLFO6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、" style:num-format="一, 二, 三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WW8Num11" style:display-name="WW8Num11">
      <text:list-level-style-number text:level="1" style:num-prefix="(" style:num-suffix=")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4">
      <text:list-level-style-number text:level="1" style:num-suffix="、" style:num-format="1" text:start-value="5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技工移撥附件</dc:title>
    <dc:subject>技工移撥附件</dc:subject>
    <meta:initial-creator>洪碧珍</meta:initial-creator>
    <dc:creator>陳俊廷</dc:creator>
    <meta:creation-date>2022-11-24T02:23:00Z</meta:creation-date>
    <dc:date>2022-11-24T02:23:00Z</dc:date>
    <meta:print-date>2012-12-20T16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6" meta:row-count="3" meta:non-whitespace-character-count="466"/>
  </office:meta>
</office:document-meta>
</file>