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top="0.125in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44" style:parent-style-name="Textbody" style:family="paragraph">
      <style:paragraph-properties fo:margin-top="0.125in" fo:line-height="0.2916in"/>
    </style:style>
    <style:style style:name="T4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Textbody" style:family="paragraph">
      <style:paragraph-properties fo:margin-top="0.125in" fo:line-height="0.2916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Textbody" style:family="paragraph">
      <style:paragraph-properties fo:widows="2" fo:orphans="2" fo:margin-top="0.125in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61" style:parent-style-name="預設段落字型" style:family="text">
      <style:text-properties style:font-name-complex="標楷體·鼇..." style:letter-kerning="false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widows="2" fo:orphans="2" fo:margin-top="0.125in" fo:line-height="0.2916in"/>
    </style:style>
    <style:style style:name="T64" style:parent-style-name="預設段落字型" style:family="text">
      <style:text-properties style:font-name="標楷體" style:font-name-asian="標楷體" style:font-name-complex="標楷體·鼇...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·鼇...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P72" style:parent-style-name="Textbody" style:family="paragraph">
      <style:paragraph-properties fo:widows="2" fo:orphans="2" fo:margin-top="0.125in" fo:line-height="0.2916in"/>
    </style:style>
    <style:style style:name="T73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80" style:parent-style-name="Textbody" style:family="paragraph">
      <style:paragraph-properties fo:widows="2" fo:orphans="2" fo:margin-top="0.125in" fo:line-height="0.2916in"/>
    </style:style>
    <style:style style:name="T8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margin-top="0.125in" fo:line-height="0.2916in"/>
    </style:style>
    <style:style style:name="T9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94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P115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P116" style:parent-style-name="Textbody" style:family="paragraph">
      <style:paragraph-properties fo:margin-top="0.125in" fo:line-height="0.2916in"/>
    </style:style>
    <style:style style:name="T117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·鼇...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125in" fo:line-height="0.291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margin-top="0.125in"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32" style:parent-style-name="Textbody" style:family="paragraph">
      <style:paragraph-properties fo:break-before="page" fo:text-align="center" style:line-height-at-least="0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style:line-height-at-least="0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9805in" style:use-optimal-column-width="false"/>
    </style:style>
    <style:style style:name="TableColumn146" style:family="table-column">
      <style:table-column-properties style:column-width="1.7027in" style:use-optimal-column-width="false"/>
    </style:style>
    <style:style style:name="TableColumn147" style:family="table-column">
      <style:table-column-properties style:column-width="0.1701in" style:use-optimal-column-width="false"/>
    </style:style>
    <style:style style:name="TableColumn148" style:family="table-column">
      <style:table-column-properties style:column-width="0.2763in" style:use-optimal-column-width="false"/>
    </style:style>
    <style:style style:name="TableColumn149" style:family="table-column">
      <style:table-column-properties style:column-width="0.2701in" style:use-optimal-column-width="false"/>
    </style:style>
    <style:style style:name="TableColumn150" style:family="table-column">
      <style:table-column-properties style:column-width="1.009in" style:use-optimal-column-width="false"/>
    </style:style>
    <style:style style:name="TableColumn151" style:family="table-column">
      <style:table-column-properties style:column-width="0.1854in" style:use-optimal-column-width="false"/>
    </style:style>
    <style:style style:name="TableColumn152" style:family="table-column">
      <style:table-column-properties style:column-width="1.5187in" style:use-optimal-column-width="false"/>
    </style:style>
    <style:style style:name="Table144" style:family="table">
      <style:table-properties style:width="6.1131in" fo:margin-left="-0.1868in" table:align="lef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64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row-height="0.590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row-height="0.7875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843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row-height="0.472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4722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row-height="0.655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2.684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局甄選技工簡章</text:p>
      <text:p text:style-name="P2"><text:span text:style-name="T3">一、名額：</text:span><text:span text:style-name="T4">1</text:span><text:span text:style-name="T5">名。</text:span></text:p>
      <text:p text:style-name="P6">二、性別：不拘。</text:p>
      <text:p text:style-name="P7"><text:span text:style-name="T8">三、工作地點：臺北市中正區公園路</text:span><text:span text:style-name="T9">64</text:span><text:span text:style-name="T10">號</text:span>。</text:p>
      <text:p text:style-name="P11"><text:span text:style-name="T12">四、工作內容</text:span><text:span text:style-name="T13">:</text:span><text:s/><text:span text:style-name="T14">各項水電基本養護修繕</text:span><text:span text:style-name="T15">及其他交辦事項。</text:span></text:p>
      <text:p text:style-name="P16"><text:span text:style-name="T17">五、</text:span><text:span text:style-name="T18">薪資待遇</text:span><text:span text:style-name="T19">:</text:span><text:span text:style-name="T20">每月依技工工餉薪點新臺幣最低</text:span><text:span text:style-name="T21">2</text:span><text:span text:style-name="T22">萬</text:span><text:span text:style-name="T23">8,930</text:span><text:span text:style-name="T24">元，最高</text:span><text:span text:style-name="T25">3</text:span><text:span text:style-name="T26">萬</text:span><text:span text:style-name="T27">4,375</text:span><text:span text:style-name="T28">元。</text:span></text:p>
      <text:p text:style-name="P29">六、資格條件：</text:p>
      <text:p text:style-name="P30"><text:span text:style-name="T31"><text:s text:c="2"/>(</text:span><text:span text:style-name="T32">一</text:span><text:span text:style-name="T33">)</text:span><text:span text:style-name="T34">中央各機關</text:span><text:span text:style-name="T35">(</text:span><text:span text:style-name="T36">學校</text:span><text:span text:style-name="T37">)</text:span><text:span text:style-name="T38">現職工友</text:span><text:span text:style-name="T39">(</text:span><text:span text:style-name="T40">含技工</text:span><text:span text:style-name="T41">、駕駛</text:span><text:span text:style-name="T42">)</text:span><text:span text:style-name="T43">。</text:span></text:p>
      <text:p text:style-name="P44"><text:span text:style-name="T45"><text:s text:c="2"/>(</text:span><text:span text:style-name="T46">二</text:span><text:span text:style-name="T47">)</text:span><text:span text:style-name="T48">身體健康、品行端正、無不良紀錄</text:span><text:span text:style-name="T49">。</text:span></text:p>
      <text:p text:style-name="P50"><text:span text:style-name="T51"><text:s text:c="2"/>(</text:span><text:span text:style-name="T52">三</text:span><text:span text:style-name="T53">)</text:span><text:span text:style-name="T54">具</text:span><text:span text:style-name="T55">3</text:span><text:span text:style-name="T56">年以上水電相關工作實務經驗者為佳。</text:span></text:p>
      <text:p text:style-name="P57"><text:span text:style-name="T58">七</text:span><text:span text:style-name="T59">、</text:span><text:span text:style-name="T60">報名手續及檢附證件</text:span><text:span text:style-name="T61">：</text:span><text:span text:style-name="T62">（資料不齊，視為資格不符，不予受理）</text:span></text:p>
      <text:p text:style-name="P63"><text:span text:style-name="T64"><text:s text:c="2"/>(</text:span><text:span text:style-name="T65">一</text:span><text:span text:style-name="T66">)</text:span><text:span text:style-name="T67">填寫</text:span><text:span text:style-name="T68">履歷表，並貼妥</text:span><text:span text:style-name="T69">2</text:span><text:span text:style-name="T70">吋半身正面照片。</text:span><text:span text:style-name="T71"><text:s text:c="2"/></text:span></text:p>
      <text:p text:style-name="P72"><text:span text:style-name="T73"><text:s/></text:span><text:span text:style-name="T74"><text:s/>(</text:span><text:span text:style-name="T75">二</text:span><text:span text:style-name="T76">)</text:span><text:span text:style-name="T77">國民身</text:span><text:span text:style-name="T78">分</text:span><text:span text:style-name="T79">證及證照正反面影本、最高學歷證明文件影本、</text:span></text:p>
      <text:p text:style-name="P80"><text:span text:style-name="T81"><text:s text:c="6"/></text:span><text:span text:style-name="T82">最近</text:span><text:span text:style-name="T83">3</text:span><text:span text:style-name="T84">年考核通知書</text:span><text:span text:style-name="T85">(</text:span><text:span text:style-name="T86">或證明書</text:span><text:span text:style-name="T87">)</text:span><text:span text:style-name="T88">、受訓及獎懲相關資料影本</text:span></text:p>
      <text:p text:style-name="P89"><text:span text:style-name="T90"><text:s text:c="6"/></text:span><text:span text:style-name="T91">等，並留聯絡電</text:span><text:span text:style-name="T92"><text:s/></text:span><text:span text:style-name="T93">話（日、夜）、通訊地址。</text:span></text:p>
      <text:p text:style-name="P94"><text:span text:style-name="T95">八</text:span><text:span text:style-name="T96">、報名</text:span><text:span text:style-name="T97">日期</text:span><text:span text:style-name="T98">：</text:span><text:span text:style-name="T99">108</text:span><text:span text:style-name="T100">年</text:span><text:span text:style-name="T101">6</text:span><text:span text:style-name="T102">月</text:span><text:span text:style-name="T103">15</text:span><text:span text:style-name="T104">日前</text:span><text:span text:style-name="T105">（</text:span><text:span text:style-name="T106">以郵戳為憑，逾期不予受理</text:span><text:span text:style-name="T107">）以</text:span><text:span text:style-name="T108">掛號方式郵寄</text:span><text:span text:style-name="T109">至「臺北市中正區公園路</text:span><text:span text:style-name="T110">64</text:span><text:span text:style-name="T111">號秘書室總務」收，並請於信封封面註明「</text:span><text:span text:style-name="T112">應徵電工</text:span><text:span text:style-name="T113">」字樣。</text:span></text:p>
      <text:p text:style-name="P114">九、面試甄選：資格條件經書面審查合格者，擇期另行通知參加面談甄</text:p>
      <text:p text:style-name="P115"><text:s text:c="4"/>選，經甄選錄取人員，由雙方機關依程序辦理移撥手續，錄取人員</text:p>
      <text:p text:style-name="P116"><text:span text:style-name="T117"><text:s text:c="4"/></text:span><text:span text:style-name="T118">依本局通知</text:span><text:span text:style-name="T119">到職任用；資格不符或未獲錄取者，恕不退件，</text:span><text:span text:style-name="T120">另視成</text:span></text:p>
      <text:p text:style-name="P121"><text:span text:style-name="T122"><text:s text:c="4"/></text:span><text:span text:style-name="T123">績酌增候補名額</text:span><text:span text:style-name="T124">2</text:span><text:span text:style-name="T125">名。</text:span></text:p>
      <text:p text:style-name="P126"><text:span text:style-name="T127">十</text:span><text:span text:style-name="T128">、</text:span><text:span text:style-name="T129">聯絡人：秘書室總務鄭美雀小姐，聯絡電話：</text:span><text:span text:style-name="T130">(02)23491133</text:span><text:span text:style-name="T131">。</text:span></text:p>
      <text:soft-page-break/>
      <text:p text:style-name="P132"><text:span text:style-name="T133">交通部中央氣象局甄選技工履歷表</text:span><text:span text:style-name="T134"><text:s text:c="13"/></text:span></text:p>
      <text:p text:style-name="P135"><text:span text:style-name="T136"><text:s text:c="28"/></text:span><text:span text:style-name="T137">填表日期：</text:span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rows-spanned="4">
            <text:p text:style-name="P163">黏貼最近1年內</text:p>
            <text:p text:style-name="P164"><text:span text:style-name="T165">2</text:span><text:span text:style-name="T166">吋正面半身照片</text:span></text:p>
          </table:table-cell>
        </table:table-row>
        <table:table-row table:style-name="TableRow167">
          <table:table-cell table:style-name="TableCell168">
            <text:p text:style-name="P169">年齡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婚姻</text:p>
          </table:table-cell>
          <table:covered-table-cell/>
          <table:table-cell table:style-name="TableCell174" table:number-columns-spanned="2">
            <text:p text:style-name="P175">□已婚□未婚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現職服務機關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職稱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最高學歷</text:p>
          </table:table-cell>
          <table:table-cell table:style-name="TableCell190" table:number-columns-spanned="6">
            <text:p text:style-name="P191">學校：</text:p>
            <text:p text:style-name="P192">科系：</text:p>
            <text:p text:style-name="P19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經歷</text:p>
          </table:table-cell>
          <table:table-cell table:style-name="TableCell198" table:number-columns-spanned="3">
            <text:p text:style-name="P199">機關名稱</text:p>
          </table:table-cell>
          <table:covered-table-cell/>
          <table:covered-table-cell/>
          <table:table-cell table:style-name="TableCell200" table:number-columns-spanned="3">
            <text:p text:style-name="P201">職稱</text:p>
          </table:table-cell>
          <table:covered-table-cell/>
          <table:covered-table-cell/>
          <table:table-cell table:style-name="TableCell202">
            <text:p text:style-name="P203">起迄年月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戶籍地址</text:p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通訊地址</text:p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>(宅)</text:p>
          </table:table-cell>
          <table:table-cell table:style-name="TableCell227" table:number-columns-spanned="4">
            <text:p text:style-name="P228"><text:span text:style-name="T229">(</text:span><text:span text:style-name="T230">公</text:span><text:span text:style-name="T231">)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(</text:span><text:span text:style-name="T235">手機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rows-spanned="2">
            <text:p text:style-name="P239">最近三年</text:p>
            <text:p text:style-name="P240">考績等第</text:p>
          </table:table-cell>
          <table:table-cell table:style-name="TableCell241">
            <text:p text:style-name="P242">105年</text:p>
          </table:table-cell>
          <table:table-cell table:style-name="TableCell243" table:number-columns-spanned="4">
            <text:p text:style-name="P244">106年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107年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持有證照名稱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簡要自傳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541in" fo:margin-right="1.0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227</dc:creator>
    <meta:creation-date>2019-03-04T06:51:00Z</meta:creation-date>
    <dc:date>2019-05-13T01:57:00Z</dc:date>
    <meta:template xlink:href="Normal" xlink:type="simple"/>
    <meta:editing-cycles>9</meta:editing-cycles>
    <meta:editing-duration>PT1140S</meta:editing-duration>
    <meta:document-statistic meta:page-count="2" meta:paragraph-count="1" meta:word-count="126" meta:character-count="847" meta:row-count="6" meta:non-whitespace-character-count="722"/>
  </office:meta>
</office:document-meta>
</file>