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end" style:justify-single-word="false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line-height="1.058cm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margin-top="0cm" fo:margin-bottom="0.635cm" style:contextual-spacing="false" fo:line-height="1.058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同意書</text:p>
      <text:p text:style-name="P2"><text:span text:style-name="T1"><text:s text:c="4"/>本機關同意 <text:s text:c="13"/>君參加最高檢察署工友（含駕駛）甄選，如予錄用，並同意移撥。</text:span></text:p>
      <text:p text:style-name="P3"/>
      <text:p text:style-name="P3"><text:s text:c="4"/>此致</text:p>
      <text:p text:style-name="P3"/>
      <text:p text:style-name="P3">最高檢察署</text:p>
      <text:p text:style-name="P3"/>
      <text:p text:style-name="P3"/>
      <text:p text:style-name="P3"/>
      <text:p text:style-name="P3">服務機關名稱：</text:p>
      <text:p text:style-name="P3"/>
      <text:p text:style-name="P3">服務機關首長：</text:p>
      <text:p text:style-name="P4"/>
      <text:p text:style-name="P4"/>
      <text:p text:style-name="P4"/>
      <text:p text:style-name="P4"/>
      <text:p text:style-name="P5">（機關印信）</text:p>
      <text:p text:style-name="P4"/>
      <text:p text:style-name="P5">中華民國 <text:s text:c="7"/>年 <text:s text:c="7"/>月 <text:s text:c="7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.058cm"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同意書</dc:title>
    <dc:subject/>
    <meta:keyword/>
    <meta:initial-creator>m00268</meta:initial-creator>
    <meta:creation-date>2022-11-09T15:05:00</meta:creation-date>
    <dc:creator>傅振雄</dc:creator>
    <dc:date>2022-11-09T15:05:00</dc:date>
    <meta:editing-cycles>2</meta:editing-cycles>
    <meta:generator>MODA_ODF_Application_Tools_3.5.3/3.5.3$Windows_X86_64 LibreOffice_project/2c4b1be4ce0f7f0a88ca480bf39420a502d61b97</meta:generator>
    <meta:document-statistic meta:table-count="0" meta:image-count="0" meta:object-count="0" meta:page-count="1" meta:paragraph-count="9" meta:word-count="74" meta:character-count="120" meta:non-whitespace-character-count="74"/>
  </office:meta>
</office:document-meta>
</file>