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2777in" fo:margin-left="0.6944in" fo:text-indent="-0.6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66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margin-left="0.6694in" fo:text-indent="-0.66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73" style:parent-style-name="內文" style:family="paragraph">
      <style:paragraph-properties fo:line-height="0.2777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8" style:family="table-column">
      <style:table-column-properties style:column-width="1.177in"/>
    </style:style>
    <style:style style:name="TableColumn79" style:family="table-column">
      <style:table-column-properties style:column-width="0.6125in"/>
    </style:style>
    <style:style style:name="TableColumn80" style:family="table-column">
      <style:table-column-properties style:column-width="0.7388in"/>
    </style:style>
    <style:style style:name="TableColumn81" style:family="table-column">
      <style:table-column-properties style:column-width="0.375in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0.2701in"/>
    </style:style>
    <style:style style:name="TableColumn84" style:family="table-column">
      <style:table-column-properties style:column-width="0.9479in"/>
    </style:style>
    <style:style style:name="TableColumn85" style:family="table-column">
      <style:table-column-properties style:column-width="0.2069in"/>
    </style:style>
    <style:style style:name="TableColumn86" style:family="table-column">
      <style:table-column-properties style:column-width="0.45in"/>
    </style:style>
    <style:style style:name="TableColumn87" style:family="table-column">
      <style:table-column-properties style:column-width="1.0965in"/>
    </style:style>
    <style:style style:name="Table77" style:family="table">
      <style:table-properties style:width="6.5in" fo:margin-left="0in" table:align="center"/>
    </style:style>
    <style:style style:name="TableRow88" style:family="table-row">
      <style:table-row-properties style:min-row-height="0.496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  <style:text-properties style:font-name="標楷體" style:font-name-asian="標楷體"/>
    </style:style>
    <style:style style:name="TableRow99" style:family="table-row">
      <style:table-row-properties style:min-row-height="0.490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P108" style:parent-style-name="內文" style:family="paragraph">
      <style:paragraph-properties fo:line-height="0.2638in"/>
      <style:text-properties style:font-name="標楷體" style:font-name-asian="標楷體"/>
    </style:style>
    <style:style style:name="TableRow109" style:family="table-row">
      <style:table-row-properties style:min-row-height="0.484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63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min-row-height="0.623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  <style:text-properties style:font-name="標楷體" style:font-name-asian="標楷體"/>
    </style:style>
    <style:style style:name="P128" style:parent-style-name="內文" style:family="paragraph">
      <style:paragraph-properties fo:line-height="0.2638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638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63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63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line-height="0.2638in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P143" style:parent-style-name="內文" style:family="paragraph">
      <style:paragraph-properties fo:line-height="0.2638in"/>
      <style:text-properties style:font-name="標楷體" style:font-name-asian="標楷體"/>
    </style:style>
    <style:style style:name="TableRow144" style:family="table-row">
      <style:table-row-properties style:min-row-height="0.922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  <style:text-properties style:font-name="標楷體" style:font-name-asian="標楷體"/>
    </style:style>
    <style:style style:name="TableRow149" style:family="table-row">
      <style:table-row-properties style:min-row-height="0.460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  <style:text-properties style:font-name="標楷體" style:font-name-asian="標楷體"/>
    </style:style>
    <style:style style:name="TableRow154" style:family="table-row">
      <style:table-row-properties style:min-row-height="0.348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69" style:family="table-row">
      <style:table-row-properties style:min-row-height="0.37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63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84" style:family="table-row">
      <style:table-row-properties style:min-row-height="0.479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638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  <style:text-properties style:font-name="標楷體" style:font-name-asian="標楷體"/>
    </style:style>
    <style:style style:name="TableRow189" style:family="table-row">
      <style:table-row-properties style:min-row-height="0.4791in"/>
    </style:style>
    <style:style style:name="P190" style:parent-style-name="內文" style:family="paragraph">
      <style:paragraph-properties fo:line-height="0.2638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638in"/>
      <style:text-properties style:font-name="標楷體" style:font-name-asian="標楷體"/>
    </style:style>
    <style:style style:name="TableRow193" style:family="table-row">
      <style:table-row-properties style:min-row-height="3.070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638in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p text:style-name="P4">一、名額：工友3名。</text:p>
      <text:p text:style-name="P5">二、性別：不拘。</text:p>
      <text:p text:style-name="P6"><text:span text:style-name="T7">三、</text:span><text:span text:style-name="T8">工</text:span><text:span text:style-name="T9">作地址</text:span><text:span text:style-name="T10">：</text:span><text:span text:style-name="T11">臺北市文山區試院路</text:span><text:span text:style-name="T12">1之</text:span><text:span text:style-name="T13">2</text:span><text:span text:style-name="T14">號</text:span><text:span text:style-name="T15">。</text:span></text:p>
      <text:p text:style-name="P16">四、報名日期：107年10月31日(星期三)前以掛號方式郵寄至「臺北市文山區試院路1-2號銓敘部總務司庶務科」收，並請於信封註明「參加工友甄選」（一律採通信報名，並以掛號郵戳為憑，逾期不予受理）。</text:p>
      <text:p text:style-name="P17">五、資格條件：</text:p>
      <text:p text:style-name="P18">（一）中央機關學校現職工友（含技工、駕駛）。</text:p>
      <text:p text:style-name="P19"><text:span text:style-name="T20">（二）</text:span><text:span text:style-name="T21">基本電腦文書處理能力，</text:span><text:span text:style-name="T22">如</text:span><text:span text:style-name="T23">具</text:span><text:span text:style-name="T24">備</text:span><text:span text:style-name="T25">相關</text:span><text:span text:style-name="T26">技術士</text:span><text:span text:style-name="T27">證照或水電專長</text:span><text:span text:style-name="T28">者</text:span><text:span text:style-name="T29">尤佳</text:span><text:span text:style-name="T30">。</text:span></text:p>
      <text:p text:style-name="P31">六、工作項目：</text:p>
      <text:p text:style-name="P32"><text:span text:style-name="T33"><text:s text:c="6"/></text:span><text:span text:style-name="T34">辦理</text:span><text:span text:style-name="T35">本部</text:span><text:span text:style-name="T36">文書遞送</text:span><text:span text:style-name="T37">、</text:span><text:span text:style-name="T38">辦公室清潔</text:span><text:span text:style-name="T39">及其他交辦事項</text:span><text:span text:style-name="T40">。</text:span></text:p>
      <text:p text:style-name="P41">七、報名手續及檢附證件：</text:p>
      <text:p text:style-name="P42"><text:span text:style-name="T43">（一）</text:span><text:span text:style-name="T44">填寫履歷表</text:span><text:span text:style-name="T45">（如附件</text:span><text:span text:style-name="T46">，或至</text:span><text:span text:style-name="T47">本部全球資訊網(http://www.mocs.gov.tw)之新聞公告/一般公告/徵才通告專區</text:span><text:span text:style-name="T48">下載填寫</text:span><text:span text:style-name="T49">）</text:span><text:span text:style-name="T50">，並貼妥2吋半身照片。</text:span></text:p>
      <text:p text:style-name="P51"><text:span text:style-name="T52">（二）</text:span><text:span text:style-name="T53">身分證正反面</text:span><text:span text:style-name="T54">影</text:span><text:span text:style-name="T55">本</text:span><text:span text:style-name="T56">、最高學歷證明</text:span><text:span text:style-name="T57">文件</text:span><text:span text:style-name="T58">影本</text:span><text:span text:style-name="T59">、</text:span><text:span text:style-name="T60">最近3</text:span><text:span text:style-name="T61">年考</text:span><text:span text:style-name="T62">核</text:span><text:span text:style-name="T63">通知書</text:span><text:span text:style-name="T64">影本</text:span><text:span text:style-name="T65">等資料。</text:span></text:p>
      <text:p text:style-name="P66">八、面談甄選：</text:p>
      <text:p text:style-name="P67"><text:span text:style-name="T68">（一）</text:span><text:span text:style-name="T69">初審合格者，擇優通知</text:span><text:span text:style-name="T70">甄試</text:span><text:span text:style-name="T71">，不合格者或未獲錄取者，恕不另行通知，所送資料不予退還</text:span><text:span text:style-name="T72">。</text:span></text:p>
      <text:p text:style-name="P73">（二）甄選結果得視需要酌增候補名額3名（有效期間3個月），經甄選錄取人員，依程序辦理移撥手續，錄取人員依本部通知日期到職任用。</text:p>
      <text:p text:style-name="P74">九、聯絡人：本部總務司庶務科盧科長或邱先生，聯絡電話：02-82366883。</text:p>
      <text:soft-page-break/>
      <text:p text:style-name="P75">附件</text:p>
      <text:p text:style-name="P76">銓敘部甄選工友履歷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性別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4">
            <text:p text:style-name="P98">黏貼最近一年內正面半身照片</text:p>
          </table:table-cell>
          <table:covered-table-cell/>
        </table:table-row>
        <table:table-row table:style-name="TableRow99"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身分證統一編號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年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婚別</text:p>
          </table:table-cell>
          <table:covered-table-cell/>
          <table:covered-table-cell/>
          <table:table-cell table:style-name="TableCell116" table:number-columns-spanned="2">
            <text:p text:style-name="P117">□已婚□未婚</text:p>
          </table: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現職服務機關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rows-spanned="2">
            <text:p text:style-name="P131">最高學歷</text:p>
          </table:table-cell>
          <table:table-cell table:style-name="TableCell132" table:number-columns-spanned="5">
            <text:p text:style-name="P133">學校：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畢業證書字號</text:p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科系：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經歷（含起迄年月、機關名稱及職稱）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>
            <text:p text:style-name="P158">公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宅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行動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最近3年考核</text:p>
          </table:table-cell>
          <table:table-cell table:style-name="TableCell172">
            <text:p text:style-name="P173">104年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105年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106年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證照名稱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簡要自傳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8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張愛珠</dc:creator>
    <meta:creation-date>2018-10-18T04:16:00Z</meta:creation-date>
    <dc:date>2018-10-18T04:16:00Z</dc:date>
    <meta:print-date>2018-09-03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