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3611in" fo:text-indent="-0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cjk" style:family="paragraph">
      <style:paragraph-properties fo:margin-top="0in" fo:margin-bottom="0in" fo:line-height="0.3055in" fo:margin-left="0.3625in" fo:text-indent="-0.36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cjk" style:family="paragraph">
      <style:paragraph-properties fo:margin-top="0in" fo:margin-bottom="0in" fo:line-height="0.3055in" fo:margin-left="0.3625in" fo:text-indent="-0.0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055in" fo:margin-left="0.4513in" fo:text-indent="-0.4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line-height="0.3055in" fo:margin-left="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line-height="0.3055in" fo:margin-lef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line-height="0.3055in" fo:margin-left="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line-height="0.3055in" fo:margin-left="0.2951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fo:line-height="0.3055in" fo:margin-left="0.2951in">
        <style:tab-stops>
          <style:tab-stop style:type="left" style:position="0.49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line-height="0.3055in" fo:margin-left="0.2951in">
        <style:tab-stops>
          <style:tab-stop style:type="left" style:position="0.492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內文" style:family="paragraph">
      <style:paragraph-properties fo:line-height="0.3055in" fo:margin-left="0.2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文" style:family="paragraph">
      <style:paragraph-properties fo:line-height="0.3055in" fo:margin-left="0.2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內文" style:family="paragraph">
      <style:paragraph-properties fo:line-height="0.3055in" fo:margin-left="0.295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line-height="0.3055in" fo:margin-left="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內文" style:family="paragraph">
      <style:paragraph-properties fo:line-height="0.3055in" fo:margin-left="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內文" style:family="paragraph">
      <style:paragraph-properties fo:line-height="0.3055in" fo:margin-left="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內文" style:family="paragraph">
      <style:paragraph-properties fo:break-before="page" fo:margin-left="0.4166in" fo:text-indent="-0.41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191" style:family="table-column">
      <style:table-column-properties style:column-width="1.3868in" style:use-optimal-column-width="false"/>
    </style:style>
    <style:style style:name="TableColumn192" style:family="table-column">
      <style:table-column-properties style:column-width="1.677in" style:use-optimal-column-width="false"/>
    </style:style>
    <style:style style:name="TableColumn193" style:family="table-column">
      <style:table-column-properties style:column-width="0.7243in" style:use-optimal-column-width="false"/>
    </style:style>
    <style:style style:name="TableColumn194" style:family="table-column">
      <style:table-column-properties style:column-width="1.1604in" style:use-optimal-column-width="false"/>
    </style:style>
    <style:style style:name="TableColumn195" style:family="table-column">
      <style:table-column-properties style:column-width="0.1805in" style:use-optimal-column-width="false"/>
    </style:style>
    <style:style style:name="TableColumn196" style:family="table-column">
      <style:table-column-properties style:column-width="1.5958in" style:use-optimal-column-width="false"/>
    </style:style>
    <style:style style:name="Table190" style:family="table">
      <style:table-properties style:width="6.725in" fo:margin-left="0in" table:align="center"/>
    </style:style>
    <style:style style:name="TableRow197" style:family="table-row">
      <style:table-row-properties style:min-row-height="0.437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5" style:family="table-row">
      <style:table-row-properties style:min-row-height="0.510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0" style:family="table-row">
      <style:table-row-properties style:min-row-height="0.55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Row245" style:family="table-row">
      <style:table-row-properties style:min-row-height="0.77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Row262" style:family="table-row">
      <style:table-row-properties style:min-row-height="0.672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min-row-height="1.0729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92" style:family="table-row">
      <style:table-row-properties style:min-row-height="0.688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0" style:family="table-row">
      <style:table-row-properties style:min-row-height="0.468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6" style:family="table-row">
      <style:table-row-properties style:min-row-height="0.4375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39" style:family="table-row">
      <style:table-row-properties style:min-row-height="1.445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46" style:family="table-row">
      <style:table-row-properties style:min-row-height="1.0229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4">內政部空中勤務總隊工友甄選簡章</text:span></text:p>
      <text:p text:style-name="P5"><text:span text:style-name="T6">一、名額：</text:span><text:span text:style-name="T7">1</text:span><text:span text:style-name="T8">名。</text:span></text:p>
      <text:p text:style-name="P9"><text:span text:style-name="T10">二、工作地點</text:span><text:span text:style-name="T11">（下列地點擇一，請於履歷表內中工作地點處註明）：</text:span></text:p>
      <text:p text:style-name="P12"><text:span text:style-name="T13">(</text:span><text:span text:style-name="T14">一</text:span><text:span text:style-name="T15">)</text:span><text:span text:style-name="T16">本總隊總隊部：新北巿新店區北新路</text:span><text:span text:style-name="T17">3</text:span><text:span text:style-name="T18">段</text:span><text:span text:style-name="T19">200</text:span><text:span text:style-name="T20">號</text:span><text:span text:style-name="T21">10</text:span><text:span text:style-name="T22">樓。</text:span></text:p>
      <text:p text:style-name="P23"><text:span text:style-name="T24">(</text:span><text:span text:style-name="T25">二</text:span><text:span text:style-name="T26">)</text:span><text:span text:style-name="T27">勤務第一大隊：臺北巿松山區敦化北路</text:span><text:span text:style-name="T28">340-15</text:span><text:span text:style-name="T29">號。</text:span></text:p>
      <text:p text:style-name="P30"><text:span text:style-name="T31">(</text:span><text:span text:style-name="T32">三</text:span><text:span text:style-name="T33">)</text:span><text:span text:style-name="T34">勤務第一大隊第三隊：花蓮縣新城鄉大漢村華興街</text:span><text:span text:style-name="T35">1</text:span><text:span text:style-name="T36">號。</text:span></text:p>
      <text:p text:style-name="P37"><text:span text:style-name="T38">(</text:span><text:span text:style-name="T39">四</text:span><text:span text:style-name="T40">)</text:span><text:span text:style-name="T41">勤務第二大隊：臺中市沙鹿區中航路</text:span><text:span text:style-name="T42">1</text:span><text:span text:style-name="T43">段</text:span><text:span text:style-name="T44">68</text:span><text:span text:style-name="T45">號。</text:span></text:p>
      <text:p text:style-name="P46">(五)勤務第三大隊：高雄巿小港區中山四路2號。</text:p>
      <text:p text:style-name="P47"><text:span text:style-name="T48">(</text:span><text:span text:style-name="T49">六</text:span><text:span text:style-name="T50">)</text:span><text:span text:style-name="T51">勤務第三大隊第三隊：臺東巿中興路</text:span><text:span text:style-name="T52">3</text:span><text:span text:style-name="T53">段</text:span><text:span text:style-name="T54">401</text:span><text:span text:style-name="T55">巷</text:span><text:span text:style-name="T56">525</text:span><text:span text:style-name="T57">號。</text:span></text:p>
      <text:p text:style-name="P58"><text:span text:style-name="T59">三、工作項目：</text:span></text:p>
      <text:p text:style-name="P60"><text:span text:style-name="T61">(</text:span><text:span text:style-name="T62">一</text:span><text:span text:style-name="T63">)</text:span><text:span text:style-name="T64">辦理一般行政事務性工作。</text:span></text:p>
      <text:p text:style-name="P65"><text:span text:style-name="T66">(</text:span><text:span text:style-name="T67">二</text:span><text:span text:style-name="T68">)</text:span><text:span text:style-name="T69">公務車輛保養工作。</text:span></text:p>
      <text:p text:style-name="P70"><text:span text:style-name="T71">(</text:span><text:span text:style-name="T72">三</text:span><text:span text:style-name="T73">)</text:span><text:span text:style-name="T74">其他臨時交辦事項。</text:span></text:p>
      <text:p text:style-name="P75"><text:span text:style-name="T76">四、資格條件：</text:span></text:p>
      <text:p text:style-name="P77"><text:span text:style-name="T78">(</text:span><text:span text:style-name="T79">一</text:span><text:span text:style-name="T80">)</text:span><text:span text:style-name="T81">須為中央機關學校現職工友</text:span><text:span text:style-name="T82">(</text:span><text:span text:style-name="T83">含技工、駕駛</text:span><text:span text:style-name="T84">)</text:span><text:span text:style-name="T85">者。</text:span></text:p>
      <text:p text:style-name="P86"><text:span text:style-name="T87">(</text:span><text:span text:style-name="T88">二</text:span><text:span text:style-name="T89">)</text:span><text:span text:style-name="T90">身體健康，品性端正，無不良紀錄及嗜好。</text:span></text:p>
      <text:p text:style-name="P91"><text:span text:style-name="T92">(</text:span><text:span text:style-name="T93">三</text:span><text:span text:style-name="T94">)</text:span><text:span text:style-name="T95">具普通小型車汽車駕照者</text:span><text:span text:style-name="T96">尤佳</text:span><text:span text:style-name="T97">。</text:span></text:p>
      <text:p text:style-name="P98"><text:span text:style-name="T99">五、有意願移撥者，逕送或以通訊報名，自即日起至</text:span><text:span text:style-name="T100">111</text:span><text:span text:style-name="T101">年</text:span><text:span text:style-name="T102">12</text:span><text:span text:style-name="T103">月</text:span><text:span text:style-name="T104">23</text:span><text:span text:style-name="T105">日</text:span><text:span text:style-name="T106">止，以掛號郵寄至</text:span><text:span text:style-name="T107">內政部空中勤務總隊秘書室收</text:span><text:span text:style-name="T108">(231228</text:span><text:span text:style-name="T109">新北市新店區北新路</text:span><text:span text:style-name="T110">3</text:span><text:span text:style-name="T111">段</text:span><text:span text:style-name="T112">200</text:span><text:span text:style-name="T113">號</text:span><text:span text:style-name="T114">10</text:span><text:span text:style-name="T115">樓</text:span><text:span text:style-name="T116">)</text:span><text:span text:style-name="T117">，請於信封面註明「參加工友甄選」以郵戳為憑或由服務機關函送本總隊。</text:span></text:p>
      <text:p text:style-name="P118"><text:span text:style-name="T119">六、應檢附證件：</text:span></text:p>
      <text:p text:style-name="P120"><text:span text:style-name="T121">(</text:span><text:span text:style-name="T122">一</text:span><text:span text:style-name="T123">)</text:span><text:span text:style-name="T124">履歷表</text:span><text:span text:style-name="T125">1</text:span><text:span text:style-name="T126">份並貼妥</text:span><text:span text:style-name="T127">2</text:span><text:span text:style-name="T128">吋半身照片（附表</text:span><text:span text:style-name="T129">1</text:span><text:span text:style-name="T130">）。</text:span><text:span text:style-name="T131"><text:s/></text:span></text:p>
      <text:p text:style-name="P132"><text:span text:style-name="T133">(</text:span><text:span text:style-name="T134">二</text:span><text:span text:style-name="T135">)</text:span><text:span text:style-name="T136">最近</text:span><text:span text:style-name="T137">3</text:span><text:span text:style-name="T138">年考核通知書（影本）</text:span><text:span text:style-name="T139">1</text:span><text:span text:style-name="T140">份。</text:span></text:p>
      <text:p text:style-name="P141"><text:span text:style-name="T142">(</text:span><text:span text:style-name="T143">三</text:span><text:span text:style-name="T144">)</text:span><text:span text:style-name="T145">國民身分證正反面（影本）</text:span><text:span text:style-name="T146">1</text:span><text:span text:style-name="T147">份。</text:span></text:p>
      <text:p text:style-name="P148"><text:span text:style-name="T149">(</text:span><text:span text:style-name="T150">四</text:span><text:span text:style-name="T151">)</text:span><text:span text:style-name="T152">最高學歷畢</text:span><text:span text:style-name="T153">(</text:span><text:span text:style-name="T154">肄</text:span><text:span text:style-name="T155">)</text:span><text:span text:style-name="T156">業證書（影本）</text:span><text:span text:style-name="T157">1</text:span><text:span text:style-name="T158">份。</text:span></text:p>
      <text:p text:style-name="P159"><text:span text:style-name="T160">(</text:span><text:span text:style-name="T161">五</text:span><text:span text:style-name="T162">)</text:span><text:span text:style-name="T163">錄取後繳交公立醫院體檢表</text:span><text:span text:style-name="T164">1</text:span><text:span text:style-name="T165">份。</text:span></text:p>
      <text:p text:style-name="P166"><text:span text:style-name="T167">(</text:span><text:span text:style-name="T168">六</text:span><text:span text:style-name="T169">)</text:span><text:span text:style-name="T170">普通小型車汽車駕照（影本）</text:span><text:span text:style-name="T171">1</text:span><text:span text:style-name="T172">份。</text:span></text:p>
      <text:p text:style-name="P173"><text:span text:style-name="T174">七、資格條件經審查合格者通知面談甄選，録取人員由雙方機關依規定辦理移撥手續，並依本總隊通知日期到職任用，資格不符者，恕不退件。</text:span></text:p>
      <text:p text:style-name="P175"><text:span text:style-name="T176">八、本總隊秘書室聯絡電話：（</text:span><text:span text:style-name="T177">02</text:span><text:span text:style-name="T178">）</text:span><text:span text:style-name="T179">8911-1100</text:span><text:span text:style-name="T180">分機</text:span><text:span text:style-name="T181">702</text:span><text:span text:style-name="T182">，聯絡人：葉先生。</text:span></text:p>
      <text:p text:style-name="P183"/>
      <text:soft-page-break/>
      <text:p text:style-name="P184"><text:span text:style-name="T185">附表</text:span><text:span text:style-name="T186">1</text:span></text:p>
      <text:p text:style-name="P187"><text:span text:style-name="T188">內政部空中勤務總隊甄選工友履歷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姓名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rows-spanned="4">
            <text:p text:style-name="P209"/>
            <text:p text:style-name="P210"/>
            <text:p text:style-name="P211"><text:span text:style-name="T212">黏貼最近一年內正面半身照片</text:span>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出生日期</text:span></text:p>
          </table:table-cell>
          <table:table-cell table:style-name="TableCell219">
            <text:p text:style-name="內文"><text:span text:style-name="T220">　　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table-cell table:style-name="TableCell225">
            <text:p text:style-name="P226"><text:span text:style-name="T227">身分證號</text:span>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內文"/>
          </table:covered-table-cell>
        </table:table-row>
        <table:table-row table:style-name="TableRow230">
          <table:table-cell table:style-name="TableCell231">
            <text:p text:style-name="P232"><text:span text:style-name="T233">年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婚別</text:span></text:p>
          </table:table-cell>
          <table:table-cell table:style-name="TableCell239" table:number-columns-spanned="2">
            <text:p text:style-name="P240"><text:span text:style-name="T241">□</text:span><text:span text:style-name="T242">已婚</text:span><text:span text:style-name="T243">□</text:span><text:span text:style-name="T244">未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<text:span text:style-name="T248">現職服務機關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職稱</text:span></text:p>
          </table:table-cell>
          <table:table-cell table:style-name="TableCell254" table:number-columns-spanned="2">
            <text:p text:style-name="P255"><text:span text:style-name="T256">□</text:span><text:span text:style-name="T257">工友</text:span><text:span text:style-name="T258">□</text:span><text:span text:style-name="T259">技工</text:span></text:p>
            <text:p text:style-name="內文"><text:span text:style-name="T260"><text:s/>□</text:span><text:span text:style-name="T261">駕駛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62">
          <table:table-cell table:style-name="TableCell263">
            <text:p text:style-name="P264"><text:span text:style-name="T265">最高學歷</text:span></text:p>
          </table:table-cell>
          <table:table-cell table:style-name="TableCell266" table:number-columns-spanned="2">
            <text:p text:style-name="P267"><text:span text:style-name="T268">學校：</text:span></text:p>
            <text:p text:style-name="P269"><text:span text:style-name="T270">科（系）</text:span><text:span text:style-name="T271">:</text:span></text:p>
          </table:table-cell>
          <table:covered-table-cell/>
          <table:table-cell table:style-name="TableCell272" table:number-columns-spanned="2">
            <text:p text:style-name="P273"><text:span text:style-name="T274">畢業證書字號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經歷</text:span></text:p>
            <text:p text:style-name="P281"><text:span text:style-name="T282">(</text:span><text:span text:style-name="T283">含起迄年月、機關名稱及職稱</text:span><text:span text:style-name="T284">)</text:span></text:p>
          </table:table-cell>
          <table:table-cell table:style-name="TableCell285" table:number-column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通訊地址</text:span></text:p>
          </table:table-cell>
          <table:table-cell table:style-name="TableCell296" table:number-columns-spanned="5"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聯絡電話</text:span></text:p>
          </table:table-cell>
          <table:table-cell table:style-name="TableCell304">
            <text:p text:style-name="內文"><text:span text:style-name="T305">(</text:span><text:span text:style-name="T306">宅</text:span><text:span text:style-name="T307">)</text:span></text:p>
          </table:table-cell>
          <table:table-cell table:style-name="TableCell308" table:number-columns-spanned="2">
            <text:p text:style-name="內文"><text:span text:style-name="T309">(</text:span><text:span text:style-name="T310">公</text:span><text:span text:style-name="T311">)</text:span></text:p>
          </table:table-cell>
          <table:covered-table-cell/>
          <table:table-cell table:style-name="TableCell312" table:number-columns-spanned="2">
            <text:p text:style-name="內文"><text:span text:style-name="T313">(</text:span><text:span text:style-name="T314">行動</text:span><text:span text:style-name="T315">)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最近</text:span><text:span text:style-name="T320">3</text:span><text:span text:style-name="T321">年考核</text:span></text:p>
          </table:table-cell>
          <table:table-cell table:style-name="TableCell322">
            <text:p text:style-name="內文"><text:span text:style-name="T323">108</text:span><text:span text:style-name="T324">年：</text:span></text:p>
          </table:table-cell>
          <table:table-cell table:style-name="TableCell325" table:number-columns-spanned="2">
            <text:p text:style-name="內文"><text:span text:style-name="T326">109</text:span><text:span text:style-name="T327">年：</text:span></text:p>
          </table:table-cell>
          <table:covered-table-cell/>
          <table:table-cell table:style-name="TableCell328" table:number-columns-spanned="2">
            <text:p text:style-name="內文"><text:span text:style-name="T329">110</text:span><text:span text:style-name="T330">年：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持有證照名稱</text:span></text:p>
          </table:table-cell>
          <table:table-cell table:style-name="TableCell335" table:number-columns-spanned="5"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簡要自傳</text:span></text:p>
          </table:table-cell>
          <table:table-cell table:style-name="TableCell343" table:number-columns-spanned="5"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內文"><text:span text:style-name="T348">具結所填內容屬實及所附證件影本與正本相同。</text:span></text:p>
            <text:p text:style-name="P349"/>
            <text:p text:style-name="內文"><text:span text:style-name="T350">工作地點：</text:span></text:p>
            <text:p text:style-name="P351"/>
            <text:p text:style-name="內文"><text:span text:style-name="T352">應徵人簽名：　　　　　　　　　　　　　　　　填表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style:font-size-complex="10pt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dc:subject/>
    <meta:initial-creator>User</meta:initial-creator>
    <dc:creator>陳俊廷</dc:creator>
    <meta:creation-date>2022-12-13T07:18:00Z</meta:creation-date>
    <dc:date>2022-12-13T07:18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2" meta:row-count="7" meta:non-whitespace-character-count="863"/>
  </office:meta>
</office:document-meta>
</file>