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C00000089AE67E299CBFD3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039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0.482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542cm"/>
    </style:style>
    <style:style style:name="表格1.L" style:family="table-column">
      <style:table-column-properties style:column-width="0.549cm"/>
    </style:style>
    <style:style style:name="表格1.M" style:family="table-column">
      <style:table-column-properties style:column-width="0.556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0.543cm"/>
    </style:style>
    <style:style style:name="表格1.S" style:family="table-column">
      <style:table-column-properties style:column-width="0.563cm"/>
    </style:style>
    <style:style style:name="表格1.T" style:family="table-column">
      <style:table-column-properties style:column-width="0.626cm"/>
    </style:style>
    <style:style style:name="表格1.U" style:family="table-column">
      <style:table-column-properties style:column-width="3.655cm"/>
    </style:style>
    <style:style style:name="表格1.1" style:family="table-row">
      <style:table-row-properties style:min-row-height="1.2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N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88cm" fo:keep-together="always"/>
    </style:style>
    <style:style style:name="表格1.3" style:family="table-row">
      <style:table-row-properties style:min-row-height="1.05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68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cm" fo:keep-together="always"/>
    </style:style>
    <style:style style:name="表格1.7" style:family="table-row">
      <style:table-row-properties style:min-row-height="1.452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3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T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T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T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199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341cm" fo:keep-together="auto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764cm" fo:keep-together="always"/>
    </style:style>
    <style:style style:name="表格1.15" style:family="table-row">
      <style:table-row-properties style:min-row-height="0.866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O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79cm" fo:keep-together="always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O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05cm" fo:keep-together="always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O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981cm" fo:keep-together="auto"/>
    </style:style>
    <style:style style:name="表格1.A1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U1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19" style:family="table-row">
      <style:table-row-properties style:min-row-height="0.961cm" fo:keep-together="always"/>
    </style:style>
    <style:style style:name="表格1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U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20" style:family="table-row">
      <style:table-row-properties style:min-row-height="0.975cm" fo:keep-together="always"/>
    </style:style>
    <style:style style:name="表格1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U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21" style:family="table-row">
      <style:table-row-properties style:min-row-height="1.478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C2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U2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" style:family="table">
      <style:table-properties style:width="7.468cm" fo:margin-top="0cm" fo:margin-bottom="0cm" table:align="righ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0.945cm"/>
    </style:style>
    <style:style style:name="表格2.D" style:family="table-column">
      <style:table-column-properties style:column-width="0.944cm"/>
    </style:style>
    <style:style style:name="表格2.G" style:family="table-column">
      <style:table-column-properties style:column-width="0.9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102cm" fo:keep-together="auto"/>
    </style:style>
    <style:style style:name="表格3" style:family="table">
      <style:table-properties style:width="17.993cm" fo:margin-top="0cm" fo:margin-bottom="0cm" table:align="center" style:writing-mode="lr-tb"/>
    </style:style>
    <style:style style:name="表格3.A" style:family="table-column">
      <style:table-column-properties style:column-width="2.478cm"/>
    </style:style>
    <style:style style:name="表格3.B" style:family="table-column">
      <style:table-column-properties style:column-width="1.099cm"/>
    </style:style>
    <style:style style:name="表格3.C" style:family="table-column">
      <style:table-column-properties style:column-width="2.141cm"/>
    </style:style>
    <style:style style:name="表格3.D" style:family="table-column">
      <style:table-column-properties style:column-width="1.559cm"/>
    </style:style>
    <style:style style:name="表格3.E" style:family="table-column">
      <style:table-column-properties style:column-width="0.781cm"/>
    </style:style>
    <style:style style:name="表格3.F" style:family="table-column">
      <style:table-column-properties style:column-width="0.206cm"/>
    </style:style>
    <style:style style:name="表格3.G" style:family="table-column">
      <style:table-column-properties style:column-width="0.358cm"/>
    </style:style>
    <style:style style:name="表格3.H" style:family="table-column">
      <style:table-column-properties style:column-width="0.453cm"/>
    </style:style>
    <style:style style:name="表格3.I" style:family="table-column">
      <style:table-column-properties style:column-width="0.113cm"/>
    </style:style>
    <style:style style:name="表格3.J" style:family="table-column">
      <style:table-column-properties style:column-width="0.182cm"/>
    </style:style>
    <style:style style:name="表格3.K" style:family="table-column">
      <style:table-column-properties style:column-width="0.386cm"/>
    </style:style>
    <style:style style:name="表格3.L" style:family="table-column">
      <style:table-column-properties style:column-width="0.164cm"/>
    </style:style>
    <style:style style:name="表格3.N" style:family="table-column">
      <style:table-column-properties style:column-width="0.582cm"/>
    </style:style>
    <style:style style:name="表格3.O" style:family="table-column">
      <style:table-column-properties style:column-width="0.303cm"/>
    </style:style>
    <style:style style:name="表格3.P" style:family="table-column">
      <style:table-column-properties style:column-width="0.261cm"/>
    </style:style>
    <style:style style:name="表格3.Q" style:family="table-column">
      <style:table-column-properties style:column-width="0.568cm"/>
    </style:style>
    <style:style style:name="表格3.R" style:family="table-column">
      <style:table-column-properties style:column-width="0.566cm"/>
    </style:style>
    <style:style style:name="表格3.T" style:family="table-column">
      <style:table-column-properties style:column-width="0.367cm"/>
    </style:style>
    <style:style style:name="表格3.U" style:family="table-column">
      <style:table-column-properties style:column-width="0.222cm"/>
    </style:style>
    <style:style style:name="表格3.V" style:family="table-column">
      <style:table-column-properties style:column-width="0.411cm"/>
    </style:style>
    <style:style style:name="表格3.W" style:family="table-column">
      <style:table-column-properties style:column-width="3.838cm"/>
    </style:style>
    <style:style style:name="表格3.1" style:family="table-row">
      <style:table-row-properties style:min-row-height="1.37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N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739cm" fo:keep-together="always"/>
    </style:style>
    <style:style style:name="表格3.3" style:family="table-row">
      <style:table-row-properties style:min-row-height="0.811cm" fo:keep-together="always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0.9cm" fo:keep-together="always"/>
    </style:style>
    <style:style style:name="表格3.V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2.422cm" fo:keep-together="always"/>
    </style:style>
    <style:style style:name="表格3.I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6" style:family="table-row">
      <style:table-row-properties style:min-row-height="0.7cm" fo:keep-together="always"/>
    </style:style>
    <style:style style:name="表格3.7" style:family="table-row">
      <style:table-row-properties style:min-row-height="1.101cm" fo:keep-together="always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U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style:min-row-height="0.683cm" fo:keep-together="always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U8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U9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U10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U11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style:min-row-height="1.199cm" fo:keep-together="auto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1.341cm" fo:keep-together="auto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14" style:family="table-row">
      <style:table-row-properties style:min-row-height="0.803cm" fo:keep-together="always"/>
    </style:style>
    <style:style style:name="表格3.15" style:family="table-row">
      <style:table-row-properties style:min-row-height="1.215cm" fo:keep-together="always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P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style:min-row-height="1.233cm" fo:keep-together="always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P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style:min-row-height="0.945cm" fo:keep-together="always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P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style:min-row-height="0.981cm" fo:keep-together="auto"/>
    </style:style>
    <style:style style:name="表格3.A1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3.W1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3.19" style:family="table-row">
      <style:table-row-properties style:min-row-height="1.309cm" fo:keep-together="always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C19" style:family="table-cell">
      <style:table-cell-properties fo:padding-left="0.049cm" fo:padding-right="0.049cm" fo:padding-top="0cm" fo:padding-bottom="0cm" fo:border="0.5pt solid #000000"/>
    </style:style>
    <style:style style:name="表格3.W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20" style:family="table-row">
      <style:table-row-properties style:min-row-height="1.397cm" fo:keep-together="always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C20" style:family="table-cell">
      <style:table-cell-properties fo:padding-left="0.049cm" fo:padding-right="0.049cm" fo:padding-top="0cm" fo:padding-bottom="0cm" fo:border="0.5pt solid #000000"/>
    </style:style>
    <style:style style:name="表格3.W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21" style:family="table-row">
      <style:table-row-properties style:min-row-height="1.478cm" fo:keep-together="always"/>
    </style:style>
    <style:style style:name="表格3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C2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W2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" style:family="table">
      <style:table-properties style:width="17.806cm" fo:margin-left="0.002cm" fo:margin-top="0cm" fo:margin-bottom="0cm" table:align="left" style:writing-mode="lr-tb"/>
    </style:style>
    <style:style style:name="表格4.A" style:family="table-column">
      <style:table-column-properties style:column-width="3.358cm"/>
    </style:style>
    <style:style style:name="表格4.B" style:family="table-column">
      <style:table-column-properties style:column-width="1.85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0.487cm"/>
    </style:style>
    <style:style style:name="表格4.E" style:family="table-column">
      <style:table-column-properties style:column-width="0.492cm"/>
    </style:style>
    <style:style style:name="表格4.G" style:family="table-column">
      <style:table-column-properties style:column-width="0.489cm"/>
    </style:style>
    <style:style style:name="表格4.I" style:family="table-column">
      <style:table-column-properties style:column-width="0.485cm"/>
    </style:style>
    <style:style style:name="表格4.J" style:family="table-column">
      <style:table-column-properties style:column-width="0.499cm"/>
    </style:style>
    <style:style style:name="表格4.K" style:family="table-column">
      <style:table-column-properties style:column-width="0.533cm"/>
    </style:style>
    <style:style style:name="表格4.L" style:family="table-column">
      <style:table-column-properties style:column-width="0.455cm"/>
    </style:style>
    <style:style style:name="表格4.M" style:family="table-column">
      <style:table-column-properties style:column-width="0.579cm"/>
    </style:style>
    <style:style style:name="表格4.N" style:family="table-column">
      <style:table-column-properties style:column-width="1.355cm"/>
    </style:style>
    <style:style style:name="表格4.O" style:family="table-column">
      <style:table-column-properties style:column-width="0.857cm"/>
    </style:style>
    <style:style style:name="表格4.P" style:family="table-column">
      <style:table-column-properties style:column-width="4.967cm"/>
    </style:style>
    <style:style style:name="表格4.1" style:family="table-row">
      <style:table-row-properties style:row-height="1.286cm" fo:keep-together="auto"/>
    </style:style>
    <style:style style:name="表格4.A1" style:family="table-cell">
      <style:table-cell-properties fo:background-color="#e6e6e6" fo:padding-left="0.018cm" fo:padding-right="0.012cm" fo:padding-top="0cm" fo:padding-bottom="0cm" fo:border-left="1pt solid #000000" fo:border-right="0.75pt solid #000000" fo:border-top="1pt solid #000000" fo:border-bottom="1pt solid #000000">
        <style:background-image/>
      </style:table-cell-properties>
    </style:style>
    <style:style style:name="表格4.B1" style:family="table-cell">
      <style:table-cell-properties style:vertical-align="middle" fo:padding-left="0.018cm" fo:padding-right="0.012cm" fo:padding-top="0cm" fo:padding-bottom="0cm" fo:border-left="0.75pt solid #000000" fo:border-right="0.75pt solid #000000" fo:border-top="1pt solid #000000" fo:border-bottom="1pt solid #000000"/>
    </style:style>
    <style:style style:name="表格4.C1" style:family="table-cell">
      <style:table-cell-properties fo:padding-left="0.018cm" fo:padding-right="0.012cm" fo:padding-top="0cm" fo:padding-bottom="0cm" fo:border-left="0.75pt solid #000000" fo:border-right="0.5pt solid #000000" fo:border-top="1pt solid #000000" fo:border-bottom="1pt solid #000000"/>
    </style:style>
    <style:style style:name="表格4.M1" style:family="table-cell">
      <style:table-cell-properties style:vertical-align="middle"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N1" style:family="table-cell">
      <style:table-cell-properties fo:padding-left="0.018cm" fo:padding-right="0.012cm" fo:padding-top="0cm" fo:padding-bottom="0cm" fo:border-left="0.5pt solid #000000" fo:border-right="0.75pt solid #000000" fo:border-top="1pt solid #000000" fo:border-bottom="1pt solid #000000"/>
    </style:style>
    <style:style style:name="表格4.O1" style:family="table-cell">
      <style:table-cell-properties fo:padding-left="0.018cm" fo:padding-right="0.012cm" fo:padding-top="0cm" fo:padding-bottom="0cm" fo:border-left="0.75pt solid #000000" fo:border-right="0.75pt solid #000000" fo:border-top="1pt solid #000000" fo:border-bottom="1pt solid #000000"/>
    </style:style>
    <style:style style:name="表格4.P1" style:family="table-cell">
      <style:table-cell-properties fo:padding-left="0.018cm" fo:padding-right="0.012cm" fo:padding-top="0cm" fo:padding-bottom="0cm" fo:border-left="0.75pt solid #000000" fo:border-right="1pt solid #000000" fo:border-top="1pt solid #000000" fo:border-bottom="1pt solid #000000"/>
    </style:style>
    <style:style style:name="表格4.2" style:family="table-row">
      <style:table-row-properties style:row-height="0.979cm" fo:keep-together="auto"/>
    </style:style>
    <style:style style:name="表格4.C2" style:family="table-cell">
      <style:table-cell-properties fo:padding-left="0.018cm" fo:padding-right="0.012cm" fo:padding-top="0cm" fo:padding-bottom="0cm" fo:border-left="0.75pt solid #000000" fo:border-right="0.5pt solid #000000" fo:border-top="1pt solid #000000" fo:border-bottom="1pt solid #000000"/>
    </style:style>
    <style:style style:name="表格4.D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E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F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G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H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I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J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K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L2" style:family="table-cell">
      <style:table-cell-properties fo:padding-left="0.018cm" fo:padding-right="0.012cm" fo:padding-top="0cm" fo:padding-bottom="0cm" fo:border-left="0.5pt solid #000000" fo:border-right="0.75pt solid #000000" fo:border-top="1pt solid #000000" fo:border-bottom="1pt solid #000000"/>
    </style:style>
    <style:style style:name="表格4.N2" style:family="table-cell">
      <style:table-cell-properties fo:padding-left="0.018cm" fo:padding-right="0.012cm" fo:padding-top="0cm" fo:padding-bottom="0cm" fo:border-left="0.75pt solid #000000" fo:border-right="1pt solid #000000" fo:border-top="1pt solid #000000" fo:border-bottom="1pt solid #000000"/>
    </style:style>
    <style:style style:name="表格4.3" style:family="table-row">
      <style:table-row-properties style:row-height="1.395cm" fo:keep-together="auto"/>
    </style:style>
    <style:style style:name="表格4.C3" style:family="table-cell">
      <style:table-cell-properties fo:padding-left="0.018cm" fo:padding-right="0.012cm" fo:padding-top="0cm" fo:padding-bottom="0cm" fo:border-left="0.75pt solid #000000" fo:border-right="0.5pt solid #000000" fo:border-top="1pt solid #000000" fo:border-bottom="1pt solid #000000"/>
    </style:style>
    <style:style style:name="表格4.O3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P3" style:family="table-cell">
      <style:table-cell-properties fo:padding-left="0.018cm" fo:padding-right="0.012cm" fo:padding-top="0cm" fo:padding-bottom="0cm" fo:border-left="0.5pt solid #000000" fo:border-right="1pt solid #000000" fo:border-top="1pt solid #000000" fo:border-bottom="1pt solid #000000"/>
    </style:style>
    <style:style style:name="表格4.4" style:family="table-row">
      <style:table-row-properties style:min-row-height="1.041cm" fo:keep-together="auto"/>
    </style:style>
    <style:style style:name="表格4.A4" style:family="table-cell">
      <style:table-cell-properties style:vertical-align="middle" fo:padding-left="0.018cm" fo:padding-right="0.012cm" fo:padding-top="0cm" fo:padding-bottom="0cm" fo:border="1pt solid #000000"/>
    </style:style>
    <style:style style:name="表格4.5" style:family="table-row">
      <style:table-row-properties style:min-row-height="1cm" fo:keep-together="auto"/>
    </style:style>
    <style:style style:name="表格4.6" style:family="table-row">
      <style:table-row-properties style:min-row-height="1.261cm" fo:keep-together="auto"/>
    </style:style>
    <style:style style:name="表格4.8" style:family="table-row">
      <style:table-row-properties style:min-row-height="1.199cm" fo:keep-together="auto"/>
    </style:style>
    <style:style style:name="表格4.10" style:family="table-row">
      <style:table-row-properties style:min-row-height="1.367cm" fo:keep-together="always"/>
    </style:style>
    <style:style style:name="表格4.11" style:family="table-row">
      <style:table-row-properties style:min-row-height="0.788cm" fo:keep-together="auto"/>
    </style:style>
    <style:style style:name="表格4.12" style:family="table-row">
      <style:table-row-properties style:min-row-height="0.852cm" fo:keep-together="auto"/>
    </style:style>
    <style:style style:name="表格4.16" style:family="table-row">
      <style:table-row-properties style:min-row-height="1.067cm" fo:keep-together="auto"/>
    </style:style>
    <style:style style:name="表格4.17" style:family="table-row">
      <style:table-row-properties style:row-height="5.779cm" fo:keep-together="auto"/>
    </style:style>
    <style:style style:name="表格4.A17" style:family="table-cell">
      <style:table-cell-properties fo:padding-left="0.018cm" fo:padding-right="0.012cm" fo:padding-top="0cm" fo:padding-bottom="0cm" fo:border="1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orphans="2" fo:widows="2"/>
      <style:text-properties style:font-name="Times New Roman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Times New Roman" fo:font-size="14pt" fo:letter-spacing="-0.042cm" style:font-name-asian="標楷體1" style:font-size-asian="14pt" style:language-asian="zh" style:country-asian="TW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text-align="justify" style:justify-single-word="false" fo:orphans="2" fo:widows="2" style:snap-to-layout-grid="false"/>
    </style:style>
    <style:style style:name="P10" style:family="paragraph" style:parent-style-name="Standard">
      <style:paragraph-properties fo:margin-left="0.194cm" fo:margin-right="0.194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4cm" fo:margin-right="0.194cm" fo:line-height="0.071cm" fo:text-align="justify" style:justify-single-word="false" fo:text-indent="0cm" style:auto-text-indent="false"/>
      <style:text-properties style:font-name="Times New Roman" style:font-name-asian="標楷體1" style:language-asian="zh" style:country-asian="TW"/>
    </style:style>
    <style:style style:name="P12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imes New Roman" style:font-name-asian="標楷體1"/>
    </style:style>
    <style:style style:name="P13" style:family="paragraph" style:parent-style-name="Standard">
      <style:paragraph-properties fo:margin-left="0.194cm" fo:margin-right="0.194cm" fo:text-indent="0cm" style:auto-text-indent="false"/>
      <style:text-properties style:font-name="Times New Roman" fo:font-size="14pt" style:font-name-asian="標楷體1" style:font-size-asian="14pt"/>
    </style:style>
    <style:style style:name="P14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15" style:family="paragraph" style:parent-style-name="Standard">
      <style:paragraph-properties fo:margin-left="0.194cm" fo:margin-right="0.194cm" fo:text-align="justify" style:justify-single-word="false" fo:orphans="2" fo:widows="2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16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17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imes New Roman" fo:font-size="14pt" style:font-name-asian="標楷體1" style:font-size-asian="14pt" style:language-asian="zh" style:country-asian="TW"/>
    </style:style>
    <style:style style:name="P18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language-asian="zh" style:country-asian="TW"/>
    </style:style>
    <style:style style:name="P19" style:family="paragraph" style:parent-style-name="Standard">
      <style:paragraph-properties fo:margin-left="0.194cm" fo:margin-right="0.194cm" fo:text-align="justify" style:justify-single-word="false" fo:orphans="2" fo:widows="2" fo:text-indent="0cm" style:auto-text-indent="false" style:snap-to-layout-grid="false"/>
      <style:text-properties style:font-name="Times New Roman" fo:font-size="14pt" style:font-name-asian="標楷體1" style:font-size-asian="14pt" style:language-asian="zh" style:country-asian="TW"/>
    </style:style>
    <style:style style:name="P20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  <style:text-properties style:font-name="Times New Roman" fo:font-size="14pt" style:font-name-asian="標楷體1" style:font-size-asian="14pt" style:language-asian="zh" style:country-asian="TW"/>
    </style:style>
    <style:style style:name="P21" style:family="paragraph" style:parent-style-name="Standard">
      <style:paragraph-properties fo:margin-left="0.194cm" fo:margin-right="0.194cm" fo:line-height="0.917cm" fo:text-align="justify" style:justify-single-word="false" fo:text-indent="0cm" style:auto-text-indent="false"/>
      <style:text-properties style:font-name="Times New Roman" fo:font-size="14pt" style:font-name-asian="標楷體1" style:font-size-asian="14pt" style:language-asian="zh" style:country-asian="TW"/>
    </style:style>
    <style:style style:name="P22" style:family="paragraph" style:parent-style-name="Standard">
      <style:paragraph-properties fo:margin-left="0.194cm" fo:margin-right="0.194cm" fo:line-height="0.564cm" fo:orphans="2" fo:widows="2" fo:text-indent="0cm" style:auto-text-indent="false" style:snap-to-layout-grid="false"/>
      <style:text-properties style:font-name="Times New Roman" fo:font-size="14pt" style:font-name-asian="標楷體1" style:font-size-asian="14pt" style:language-asian="zh" style:country-asian="TW"/>
    </style:style>
    <style:style style:name="P23" style:family="paragraph" style:parent-style-name="Standard">
      <style:paragraph-properties fo:margin-left="0.194cm" fo:margin-right="0.194cm" fo:line-height="0.564cm" fo:text-indent="0cm" style:auto-text-indent="false" style:snap-to-layout-grid="false"/>
      <style:text-properties style:font-name="Times New Roman" fo:font-size="14pt" style:font-name-asian="標楷體1" style:font-size-asian="14pt" style:language-asian="zh" style:country-asian="TW"/>
    </style:style>
    <style:style style:name="P24" style:family="paragraph" style:parent-style-name="Standard">
      <style:paragraph-properties fo:margin-left="0.194cm" fo:margin-right="0.194cm" fo:line-height="0.706cm" fo:text-align="justify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25" style:family="paragraph" style:parent-style-name="Standard">
      <style:paragraph-properties fo:margin-left="0.194cm" fo:margin-right="0.194cm" fo:text-align="center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26" style:family="paragraph" style:parent-style-name="Standard">
      <style:paragraph-properties fo:margin-left="0.194cm" fo:margin-right="0.194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27" style:family="paragraph" style:parent-style-name="Standard">
      <style:paragraph-properties fo:margin-left="0.194cm" fo:margin-right="0.194cm" fo:text-align="center" style:justify-single-word="false" fo:orphans="2" fo:widows="2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28" style:family="paragraph" style:parent-style-name="Standard">
      <style:paragraph-properties fo:margin-left="0.194cm" fo:margin-right="0.194cm" fo:text-align="end" style:justify-single-word="false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29" style:family="paragraph" style:parent-style-name="Standard">
      <style:paragraph-properties fo:margin-left="0.194cm" fo:margin-right="0.194cm" fo:line-height="0.706cm" fo:text-align="center" style:justify-single-word="false" fo:text-indent="0cm" style:auto-text-indent="false"/>
      <style:text-properties style:font-name="Times New Roman" fo:font-size="14pt" fo:letter-spacing="-0.021cm" style:font-name-asian="標楷體1" style:font-size-asian="14pt" style:language-asian="zh" style:country-asian="TW" style:font-size-complex="14pt"/>
    </style:style>
    <style:style style:name="P30" style:family="paragraph" style:parent-style-name="Standard">
      <style:paragraph-properties fo:margin-left="0.194cm" fo:margin-right="0.194cm" fo:text-align="justify" style:justify-single-word="false" fo:orphans="2" fo:widows="2" fo:text-indent="0cm" style:auto-text-indent="false" style:snap-to-layout-grid="false"/>
      <style:text-properties style:font-name="Times New Roman" fo:font-size="14pt" fo:letter-spacing="-0.035cm" style:font-name-asian="標楷體1" style:font-size-asian="14pt" style:font-size-complex="14pt"/>
    </style:style>
    <style:style style:name="P31" style:family="paragraph" style:parent-style-name="Standard">
      <style:paragraph-properties fo:margin-left="0.194cm" fo:margin-right="0.194cm" fo:line-height="0.564cm" fo:orphans="2" fo:widows="2" fo:text-indent="0cm" style:auto-text-indent="false" style:snap-to-layout-grid="false"/>
      <style:text-properties style:font-name="Times New Roman" fo:font-size="14pt" fo:letter-spacing="-0.035cm" style:font-name-asian="標楷體1" style:font-size-asian="14pt" style:font-size-complex="14pt"/>
    </style:style>
    <style:style style:name="P32" style:family="paragraph" style:parent-style-name="Standard">
      <style:paragraph-properties fo:margin-left="0.194cm" fo:margin-right="0.194cm" fo:text-align="justify" style:justify-single-word="false" fo:orphans="2" fo:widows="2" fo:text-indent="0cm" style:auto-text-indent="false" style:snap-to-layout-grid="false"/>
      <style:text-properties style:font-name="Times New Roman" fo:font-size="5pt" style:font-name-asian="標楷體1" style:font-size-asian="5pt"/>
    </style:style>
    <style:style style:name="P33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Times New Roman" fo:font-size="5pt" style:font-name-asian="標楷體1" style:font-size-asian="5pt"/>
    </style:style>
    <style:style style:name="P34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35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36" style:family="paragraph" style:parent-style-name="Standard">
      <style:paragraph-properties fo:margin-left="0.194cm" fo:margin-right="0.194cm" style:line-height-at-least="0.423cm" fo:text-align="justify" style:justify-single-word="false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37" style:family="paragraph" style:parent-style-name="Standard">
      <style:paragraph-properties fo:margin-left="0.194cm" fo:margin-right="0.194cm" style:line-height-at-least="0.423cm" fo:text-align="center" style:justify-single-word="false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38" style:family="paragraph" style:parent-style-name="Standard">
      <style:paragraph-properties fo:margin-left="0.194cm" fo:margin-right="0.194cm" fo:text-align="center" style:justify-single-word="false" fo:text-indent="0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39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  <style:text-properties style:font-name="Times New Roman" fo:font-size="10pt" style:font-name-asian="標楷體1" style:font-size-asian="10pt" style:font-size-complex="10pt"/>
    </style:style>
    <style:style style:name="P40" style:family="paragraph" style:parent-style-name="Standard">
      <style:paragraph-properties fo:margin-left="0.194cm" fo:margin-right="0.194cm" fo:line-height="0.353cm" fo:text-align="justify" style:justify-single-word="false" fo:text-indent="0cm" style:auto-text-indent="false"/>
      <style:text-properties style:font-name="Times New Roman" fo:font-size="10pt" style:font-name-asian="標楷體1" style:font-size-asian="10pt" style:font-size-complex="10pt"/>
    </style:style>
    <style:style style:name="P41" style:family="paragraph" style:parent-style-name="Standard">
      <style:paragraph-properties fo:margin-left="0.194cm" fo:margin-right="0.194cm" fo:text-align="end" style:justify-single-word="false" fo:text-indent="0cm" style:auto-text-indent="false"/>
      <style:text-properties style:font-name="Times New Roman" fo:font-size="10pt" style:font-name-asian="標楷體1" style:font-size-asian="10pt"/>
    </style:style>
    <style:style style:name="P42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  <style:text-properties style:font-name="Times New Roman" fo:font-size="10pt" fo:letter-spacing="-0.021cm" style:font-name-asian="標楷體1" style:font-size-asian="10pt" style:font-size-complex="10pt"/>
    </style:style>
    <style:style style:name="P43" style:family="paragraph" style:parent-style-name="Standard">
      <style:paragraph-properties fo:margin-left="0.194cm" fo:margin-right="0.194cm" fo:line-height="0.635cm" fo:text-align="justify" style:justify-single-word="false" fo:text-indent="0cm" style:auto-text-indent="false"/>
      <style:text-properties style:font-name="Times New Roman" fo:font-size="10pt" fo:letter-spacing="-0.021cm" style:font-name-asian="標楷體1" style:font-size-asian="10pt" style:font-size-complex="10pt"/>
    </style:style>
    <style:style style:name="P44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  <style:text-properties style:font-name="Times New Roman" fo:font-size="10pt" fo:letter-spacing="-0.018cm" style:font-name-asian="標楷體1" style:font-size-asian="10pt" style:language-asian="zh" style:country-asian="TW" style:font-size-complex="10pt" style:font-weight-complex="bold"/>
    </style:style>
    <style:style style:name="P45" style:family="paragraph" style:parent-style-name="Standard">
      <style:paragraph-properties fo:margin-left="0.194cm" fo:margin-right="0.194cm" fo:line-height="0.635cm" fo:text-align="justify" style:justify-single-word="false" fo:text-indent="0cm" style:auto-text-indent="false"/>
      <style:text-properties style:font-name="Times New Roman" fo:font-size="10pt" fo:letter-spacing="-0.018cm" style:font-name-asian="標楷體1" style:font-size-asian="10pt" style:font-size-complex="10pt" style:font-weight-complex="bold"/>
    </style:style>
    <style:style style:name="P46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  <style:text-properties style:font-name="Times New Roman" fo:font-size="16pt" fo:font-weight="bold" style:font-name-asian="標楷體1" style:font-size-asian="16pt" style:language-asian="zh" style:country-asian="TW" style:font-weight-asian="bold"/>
    </style:style>
    <style:style style:name="P47" style:family="paragraph" style:parent-style-name="Standard">
      <style:paragraph-properties fo:margin-left="0.194cm" fo:margin-right="0.194cm" fo:line-height="0.706cm" fo:text-align="justify" style:justify-single-word="false" fo:text-indent="0cm" style:auto-text-indent="false"/>
      <style:text-properties style:font-name="Times New Roman" fo:font-size="16pt" fo:letter-spacing="-0.035cm" fo:font-weight="bold" style:font-name-asian="標楷體1" style:font-size-asian="16pt" style:language-asian="zh" style:country-asian="TW" style:font-weight-asian="bold" style:font-weight-complex="bold"/>
    </style:style>
    <style:style style:name="P48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imes New Roman" fo:font-size="24pt" style:font-name-asian="標楷體1" style:font-size-asian="24pt" style:language-asian="zh" style:country-asian="TW" style:font-size-complex="24pt"/>
    </style:style>
    <style:style style:name="P49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officeooo:paragraph-rsid="0009b143"/>
    </style:style>
    <style:style style:name="P51" style:family="paragraph" style:parent-style-name="Standard">
      <style:paragraph-properties fo:margin-left="0.194cm" fo:margin-right="0.194cm" style:line-height-at-least="0.423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4cm" fo:margin-right="0.194cm" fo:line-height="0.564cm" fo:text-indent="0cm" style:auto-text-indent="false" style:snap-to-layout-grid="false"/>
    </style:style>
    <style:style style:name="P53" style:family="paragraph" style:parent-style-name="Standard">
      <style:paragraph-properties fo:margin-left="0.194cm" fo:margin-right="0.194cm" fo:margin-top="0cm" fo:margin-bottom="0.212cm" loext:contextual-spacing="false" fo:line-height="0.706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194cm" fo:margin-right="0.194cm" fo:line-height="0.706cm" fo:text-align="center" style:justify-single-word="false" fo:text-indent="0cm" style:auto-text-indent="false" fo:break-before="page"/>
    </style:style>
    <style:style style:name="P55" style:family="paragraph" style:parent-style-name="Standard">
      <style:paragraph-properties fo:margin-left="0cm" fo:margin-right="0.194cm" style:line-height-at-least="0.423cm" fo:text-align="justify" style:justify-single-word="false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56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5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58" style:family="paragraph" style:parent-style-name="Standard">
      <style:paragraph-properties fo:margin-left="0.194cm" fo:margin-right="0.194cm" fo:text-align="justify" style:justify-single-word="false" fo:text-indent="0.229cm" style:auto-text-indent="false"/>
      <style:text-properties style:font-name="Times New Roman" fo:font-size="13pt" style:font-name-asian="標楷體1" style:font-size-asian="13pt" style:font-size-complex="13pt"/>
    </style:style>
    <style:style style:name="P59" style:family="paragraph" style:parent-style-name="Standard">
      <style:paragraph-properties fo:margin-left="1.552cm" fo:margin-right="0.194cm" style:line-height-at-least="0.423cm" fo:text-align="justify" style:justify-single-word="false" fo:text-indent="-1.358cm" style:auto-text-indent="false"/>
      <style:text-properties style:font-name="Times New Roman" style:font-name-asian="標楷體1" style:language-asian="zh" style:country-asian="TW"/>
    </style:style>
    <style:style style:name="P60" style:family="paragraph" style:parent-style-name="Standard">
      <style:paragraph-properties fo:margin-left="1.552cm" fo:margin-right="0.194cm" style:line-height-at-least="0.423cm" fo:text-align="justify" style:justify-single-word="false" fo:text-indent="-1.358cm" style:auto-text-indent="false"/>
    </style:style>
    <style:style style:name="P61" style:family="paragraph" style:parent-style-name="Heading_20_1">
      <style:paragraph-properties fo:text-align="justify" style:justify-single-word="false"/>
      <style:text-properties style:font-name="Times New Roman" style:font-name-asian="標楷體1" style:language-asian="zh" style:country-asian="TW"/>
    </style:style>
    <style:style style:name="P62" style:family="paragraph" style:parent-style-name="Heading_20_1">
      <style:paragraph-properties fo:text-align="justify" style:justify-single-word="false"/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P6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style:font-name-asian="標楷體1" style:language-asian="zh" style:country-asian="TW"/>
    </style:style>
    <style:style style:name="P64" style:family="paragraph" style:parent-style-name="Frame_20_contents">
      <style:text-properties style:font-name-asian="標楷體1"/>
    </style:style>
    <style:style style:name="P65" style:family="paragraph" style:parent-style-name="Frame_20_contents">
      <style:paragraph-properties fo:line-height="0.141cm" fo:text-align="justify" style:justify-single-word="false"/>
      <style:text-properties fo:font-size="7pt" style:font-name-asian="標楷體1" style:font-size-asian="7pt" style:language-asian="zh" style:country-asian="TW" style:font-size-complex="7pt"/>
    </style:style>
    <style:style style:name="P66" style:family="paragraph" style:parent-style-name="Frame_20_contents">
      <style:paragraph-properties style:line-height-at-least="0.564cm" fo:orphans="2" fo:widows="2"/>
    </style:style>
    <style:style style:name="P67" style:family="paragraph" style:parent-style-name="Frame_20_contents">
      <style:text-properties fo:color="#00ffff" style:font-name="標楷體" fo:font-size="24pt" style:font-name-asian="標楷體1" style:font-size-asian="24pt" style:font-size-complex="24pt"/>
    </style:style>
    <style:style style:name="P68" style:family="paragraph" style:parent-style-name="Frame_20_contents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69" style:family="paragraph" style:parent-style-name="Frame_20_contents">
      <style:paragraph-properties fo:margin-top="0.034cm" fo:margin-bottom="0cm" loext:contextual-spacing="false" fo:line-height="0.388cm"/>
      <style:text-properties style:font-name-asian="標楷體1"/>
    </style:style>
    <style:style style:name="P70" style:family="paragraph" style:parent-style-name="Frame_20_contents">
      <style:paragraph-properties fo:margin-left="0.194cm" fo:margin-right="0cm" fo:line-height="147%" fo:text-indent="0cm" style:auto-text-indent="false"/>
    </style:style>
    <style:style style:name="P71" style:family="paragraph" style:parent-style-name="Frame_20_contents">
      <style:paragraph-properties fo:margin-left="0.369cm" fo:margin-right="-0.039cm" fo:line-height="147%" fo:text-indent="-0.175cm" style:auto-text-indent="false"/>
    </style:style>
    <style:style style:name="P72" style:family="paragraph" style:parent-style-name="Frame_20_contents">
      <style:paragraph-properties fo:margin-top="0.002cm" fo:margin-bottom="0cm" loext:contextual-spacing="false" fo:line-height="0.176cm" fo:text-align="center" style:justify-single-word="false"/>
      <style:text-properties fo:font-size="5pt" style:font-name-asian="標楷體1" style:font-size-asian="5pt" style:language-asian="zh" style:country-asian="TW" style:font-size-complex="5pt"/>
    </style:style>
    <style:style style:name="P73" style:family="paragraph" style:parent-style-name="Frame_20_contents">
      <style:paragraph-properties fo:margin-left="0.169cm" fo:margin-right="0cm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023cm" fo:margin-right="-0.019cm" fo:margin-top="0.041cm" fo:margin-bottom="0cm" loext:contextual-spacing="false" fo:line-height="0.423cm" fo:text-indent="0cm" style:auto-text-indent="false"/>
    </style:style>
    <style:style style:name="P75" style:family="paragraph" style:parent-style-name="Frame_20_contents">
      <style:paragraph-properties fo:margin-left="0.023cm" fo:margin-right="0cm" fo:margin-top="0.034cm" fo:margin-bottom="0cm" loext:contextual-spacing="false" fo:text-indent="0cm" style:auto-text-indent="false"/>
    </style:style>
    <style:style style:name="P76" style:family="paragraph" style:parent-style-name="Frame_20_contents">
      <style:paragraph-properties fo:margin-left="0.169cm" fo:margin-right="0.097cm" fo:margin-top="0.058cm" fo:margin-bottom="0cm" loext:contextual-spacing="false" fo:line-height="0.423cm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081cm" fo:margin-right="-0.004cm" fo:margin-top="0.085cm" fo:margin-bottom="0cm" loext:contextual-spacing="false" fo:line-height="137%" fo:text-align="center" style:justify-single-word="false" fo:text-indent="0.09cm" style:auto-text-indent="false"/>
    </style:style>
    <style:style style:name="P78" style:family="paragraph" style:parent-style-name="Frame_20_contents">
      <style:paragraph-properties fo:margin-left="0.034cm" fo:margin-right="0cm" fo:margin-top="0.145cm" fo:margin-bottom="0cm" loext:contextual-spacing="false" fo:text-indent="0cm" style:auto-text-indent="false"/>
    </style:style>
    <style:style style:name="P79" style:family="paragraph" style:parent-style-name="Frame_20_contents">
      <style:paragraph-properties fo:margin-left="0.037cm" fo:margin-right="0cm" fo:line-height="0.404cm" fo:text-indent="0cm" style:auto-text-indent="false">
        <style:tab-stops>
          <style:tab-stop style:position="3.916cm"/>
        </style:tab-stops>
      </style:paragraph-properties>
    </style:style>
    <style:style style:name="P80" style:family="paragraph" style:parent-style-name="Frame_20_contents">
      <style:paragraph-properties fo:margin-left="0.037cm" fo:margin-right="0.111cm" fo:margin-top="0.018cm" fo:margin-bottom="0cm" loext:contextual-spacing="false" fo:line-height="0.462cm" fo:text-indent="0cm" style:auto-text-indent="false">
        <style:tab-stops>
          <style:tab-stop style:position="3.916cm"/>
        </style:tab-stops>
      </style:paragraph-properties>
    </style:style>
    <style:style style:name="P81" style:family="paragraph" style:parent-style-name="Frame_20_contents">
      <style:paragraph-properties fo:margin-left="0.131cm" fo:margin-right="0cm" fo:margin-top="0.129cm" fo:margin-bottom="0cm" loext:contextual-spacing="false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131cm" fo:margin-right="0cm" fo:margin-top="0.058cm" fo:margin-bottom="0cm" loext:contextual-spacing="false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83" style:family="paragraph" style:parent-style-name="Frame_20_contents">
      <style:paragraph-properties fo:margin-left="0.131cm" fo:margin-right="0cm" fo:line-height="0.605cm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131cm" fo:margin-right="0cm" fo:line-height="0.605cm" fo:text-align="justify" style:justify-single-word="false" fo:text-indent="0cm" style:auto-text-indent="false">
        <style:tab-stops>
          <style:tab-stop style:position="16.369cm"/>
        </style:tab-stops>
      </style:paragraph-properties>
    </style:style>
    <style:style style:name="P85" style:family="paragraph" style:parent-style-name="Frame_20_contents">
      <style:paragraph-properties fo:margin-left="0.131cm" fo:margin-right="0cm" fo:line-height="0.605cm" fo:text-align="justify" style:justify-single-word="false" fo:text-indent="0cm" style:auto-text-indent="false">
        <style:tab-stops>
          <style:tab-stop style:position="10.054cm"/>
        </style:tab-stops>
      </style:paragraph-properties>
    </style:style>
    <style:style style:name="P86" style:family="paragraph" style:parent-style-name="Frame_20_contents">
      <style:paragraph-properties fo:margin-left="0.131cm" fo:margin-right="0cm" fo:line-height="0.61cm" fo:text-align="justify" style:justify-single-word="false" fo:text-indent="0cm" style:auto-text-indent="false">
        <style:tab-stops>
          <style:tab-stop style:position="11.077cm"/>
        </style:tab-stops>
      </style:paragraph-properties>
    </style:style>
    <style:style style:name="P87" style:family="paragraph" style:parent-style-name="Frame_20_contents">
      <style:paragraph-properties fo:margin-left="0.131cm" fo:margin-right="0cm" style:line-height-at-least="0.423cm" fo:text-indent="0cm" style:auto-text-indent="false" style:snap-to-layout-grid="false">
        <style:tab-stops>
          <style:tab-stop style:position="6.668cm"/>
        </style:tab-stops>
      </style:paragraph-properties>
    </style:style>
    <style:style style:name="P88" style:family="paragraph" style:parent-style-name="Frame_20_contents">
      <style:paragraph-properties fo:margin-left="0.131cm" fo:margin-right="0cm" style:line-height-at-least="0.423cm" fo:text-align="justify" style:justify-single-word="false" fo:text-indent="0cm" style:auto-text-indent="false" style:snap-to-layout-grid="false">
        <style:tab-stops>
          <style:tab-stop style:position="6.668cm"/>
        </style:tab-stops>
      </style:paragraph-properties>
    </style:style>
    <style:style style:name="P89" style:family="paragraph" style:parent-style-name="Frame_20_contents">
      <style:paragraph-properties fo:margin-left="0.131cm" fo:margin-right="0cm" fo:text-align="justify" style:justify-single-word="false" fo:text-indent="0cm" style:auto-text-indent="false">
        <style:tab-stops>
          <style:tab-stop style:position="16.792cm"/>
        </style:tab-stops>
      </style:paragraph-properties>
    </style:style>
    <style:style style:name="P90" style:family="paragraph" style:parent-style-name="Frame_20_contents">
      <style:paragraph-properties fo:margin-left="0.131cm" fo:margin-right="0cm" fo:text-align="justify" style:justify-single-word="false" fo:text-indent="0cm" style:auto-text-indent="false">
        <style:tab-stops>
          <style:tab-stop style:position="16.863cm"/>
        </style:tab-stops>
      </style:paragraph-properties>
    </style:style>
    <style:style style:name="P91" style:family="paragraph" style:parent-style-name="Frame_20_contents">
      <style:paragraph-properties fo:margin-left="0.131cm" fo:margin-right="0cm" fo:line-height="0.616cm" fo:text-align="justify" style:justify-single-word="false" fo:text-indent="0cm" style:auto-text-indent="false"/>
    </style:style>
    <style:style style:name="P92" style:family="paragraph" style:parent-style-name="Frame_20_contents">
      <style:paragraph-properties fo:margin-left="0.131cm" fo:margin-right="0cm" fo:line-height="0.616cm" fo:text-align="justify" style:justify-single-word="false" fo:text-indent="0cm" style:auto-text-indent="false">
        <style:tab-stops>
          <style:tab-stop style:position="8.643cm"/>
        </style:tab-stops>
      </style:paragraph-properties>
    </style:style>
    <style:style style:name="P93" style:family="paragraph" style:parent-style-name="Frame_20_contents">
      <style:paragraph-properties fo:margin-left="0.131cm" fo:margin-right="0cm" fo:line-height="0.596cm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131cm" fo:margin-right="0cm" fo:line-height="0.623cm" fo:text-indent="0cm" style:auto-text-indent="false"/>
    </style:style>
    <style:style style:name="P95" style:family="paragraph" style:parent-style-name="Frame_20_contents">
      <style:paragraph-properties fo:margin-left="0.131cm" fo:margin-right="0cm" fo:line-height="0.637cm" fo:text-indent="0cm" style:auto-text-indent="false">
        <style:tab-stops>
          <style:tab-stop style:position="12.277cm"/>
        </style:tab-stops>
      </style:paragraph-properties>
    </style:style>
    <style:style style:name="P96" style:family="paragraph" style:parent-style-name="Frame_20_contents">
      <style:paragraph-properties fo:margin-left="0.482cm" fo:margin-right="0cm" fo:margin-top="0.06cm" fo:margin-bottom="0cm" loext:contextual-spacing="false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482cm" fo:margin-right="0cm" fo:line-height="0.437cm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top="0.012cm" fo:margin-bottom="0cm" loext:contextual-spacing="false" fo:line-height="0.141cm" fo:text-align="justify" style:justify-single-word="false"/>
      <style:text-properties fo:font-size="7pt" style:font-name-asian="標楷體1" style:font-size-asian="7pt" style:language-asian="zh" style:country-asian="TW" style:font-size-complex="7pt"/>
    </style:style>
    <style:style style:name="P99" style:family="paragraph" style:parent-style-name="Frame_20_contents">
      <style:paragraph-properties fo:margin-top="0.014cm" fo:margin-bottom="0cm" loext:contextual-spacing="false" fo:line-height="0.141cm" fo:text-align="justify" style:justify-single-word="false"/>
      <style:text-properties fo:font-size="5pt" style:font-name-asian="標楷體1" style:font-size-asian="5pt" style:language-asian="zh" style:country-asian="TW" style:font-size-complex="5pt"/>
    </style:style>
    <style:style style:name="P100" style:family="paragraph" style:parent-style-name="Frame_20_contents">
      <style:paragraph-properties fo:margin-left="0.487cm" fo:margin-right="0cm" fo:line-height="0.422cm" fo:text-align="justify" style:justify-single-word="false" fo:text-indent="0cm" style:auto-text-indent="false"/>
    </style:style>
    <style:style style:name="P101" style:family="paragraph" style:parent-style-name="Frame_20_contents">
      <style:paragraph-properties fo:margin-left="5.48cm" fo:margin-right="0cm" fo:line-height="0.563cm" fo:text-indent="0cm" style:auto-text-indent="false"/>
    </style:style>
    <style:style style:name="P102" style:family="paragraph" style:parent-style-name="Frame_20_contents">
      <style:paragraph-properties fo:margin-left="0.487cm" fo:margin-right="-0.042cm" fo:margin-top="0.06cm" fo:margin-bottom="0cm" loext:contextual-spacing="false" fo:line-height="75%" fo:text-indent="-0.459cm" style:auto-text-indent="false"/>
    </style:style>
    <style:style style:name="P103" style:family="paragraph" style:parent-style-name="Frame_20_contents">
      <style:paragraph-properties fo:margin-left="0.028cm" fo:margin-right="0cm" fo:text-indent="0cm" style:auto-text-indent="false"/>
    </style:style>
    <style:style style:name="P104" style:family="paragraph" style:parent-style-name="Frame_20_contents">
      <style:paragraph-properties fo:margin-left="0.028cm" fo:margin-right="0cm" fo:line-height="0.466cm" fo:text-indent="0cm" style:auto-text-indent="false"/>
    </style:style>
    <style:style style:name="P105" style:family="paragraph" style:parent-style-name="Frame_20_contents">
      <style:paragraph-properties fo:margin-left="0.028cm" fo:margin-right="0cm" fo:margin-top="0.083cm" fo:margin-bottom="0cm" loext:contextual-spacing="false" fo:text-indent="0cm" style:auto-text-indent="false">
        <style:tab-stops>
          <style:tab-stop style:position="9.349cm"/>
        </style:tab-stops>
      </style:paragraph-properties>
    </style:style>
    <style:style style:name="P106" style:family="paragraph" style:parent-style-name="Frame_20_contents">
      <style:paragraph-properties fo:margin-left="0cm" fo:margin-right="0.46cm" fo:margin-top="0cm" fo:margin-bottom="0.042cm" loext:contextual-spacing="false" fo:line-height="0.388cm" fo:text-align="end" style:justify-single-word="false" fo:text-indent="0cm" style:auto-text-indent="false"/>
    </style:style>
    <style:style style:name="P107" style:family="paragraph" style:parent-style-name="Frame_20_contents">
      <style:paragraph-properties fo:margin-left="0.03cm" fo:margin-right="0cm" fo:line-height="0.423cm" fo:text-indent="0cm" style:auto-text-indent="false"/>
    </style:style>
    <style:style style:name="P108" style:family="paragraph" style:parent-style-name="Frame_20_contents">
      <style:paragraph-properties fo:margin-left="0.035cm" fo:margin-right="-0.053cm" fo:line-height="0.388cm" fo:text-indent="0cm" style:auto-text-indent="false"/>
    </style:style>
    <style:style style:name="P109" style:family="paragraph" style:parent-style-name="Frame_20_contents">
      <style:paragraph-properties fo:margin-left="0.035cm" fo:margin-right="-0.074cm" fo:line-height="0.531cm" fo:text-indent="0cm" style:auto-text-indent="false"/>
    </style:style>
    <style:style style:name="P110" style:family="paragraph" style:parent-style-name="Standard">
      <style:paragraph-properties fo:margin-left="0.194cm" fo:margin-right="0.194cm" fo:text-align="justify" style:justify-single-word="false" fo:text-indent="0.582cm" style:auto-text-indent="false"/>
      <style:text-properties style:font-name="Times New Roman" style:font-name-asian="標楷體1"/>
    </style:style>
    <style:style style:name="P111" style:family="paragraph" style:parent-style-name="Standard">
      <style:paragraph-properties fo:margin-left="0.194cm" fo:margin-right="0.194cm" fo:text-align="justify" style:justify-single-word="false" fo:text-indent="0.388cm" style:auto-text-indent="false"/>
      <style:text-properties style:font-name="Times New Roman" style:font-name-asian="標楷體1"/>
    </style:style>
    <style:style style:name="P112" style:family="paragraph" style:parent-style-name="Frame_20_contents">
      <style:paragraph-properties fo:margin-left="0.03cm" fo:margin-right="0.012cm" fo:margin-top="0.058cm" fo:margin-bottom="0cm" loext:contextual-spacing="false" fo:line-height="0.423cm" fo:text-align="center" style:justify-single-word="false" fo:text-indent="0cm" style:auto-text-indent="false"/>
      <style:text-properties fo:font-size="10pt" style:font-name-asian="標楷體1" style:font-size-asian="10pt" style:font-name-complex="標楷體1" style:font-size-complex="10pt"/>
    </style:style>
    <style:style style:name="P113" style:family="paragraph" style:parent-style-name="Frame_20_contents">
      <style:paragraph-properties fo:margin-left="0.236cm" fo:margin-right="0.178cm" fo:margin-top="0.085cm" fo:margin-bottom="0cm" loext:contextual-spacing="false" fo:line-height="137%" fo:text-indent="0cm" style:auto-text-indent="false"/>
      <style:text-properties fo:font-size="10pt" style:font-name-asian="標楷體1" style:font-size-asian="10pt" style:font-name-complex="標楷體1" style:font-size-complex="10pt"/>
    </style:style>
    <style:style style:name="P114" style:family="paragraph" style:parent-style-name="Standard" style:master-page-name="Converted1">
      <style:paragraph-properties fo:margin-left="0.194cm" fo:margin-right="0.194cm" fo:line-height="0.706cm" fo:text-align="center" style:justify-single-word="false" fo:text-indent="0cm" style:auto-text-indent="false" style:page-number="auto"/>
    </style:style>
    <style:style style:name="P115" style:family="paragraph" style:parent-style-name="Standard" style:master-page-name="Converted2">
      <style:paragraph-properties fo:margin-left="0.194cm" fo:margin-right="0.194cm" fo:line-height="0.564cm" fo:text-align="justify" style:justify-single-word="false" fo:text-indent="-0.573cm" style:auto-text-indent="false" style:page-number="auto"/>
      <style:text-properties style:font-name="Times New Roman" style:font-name-asian="標楷體1" style:language-asian="zh" style:country-asian="TW"/>
    </style:style>
    <style:style style:name="P116" style:family="paragraph" style:parent-style-name="Standard" style:list-style-name="WWNum22">
      <style:paragraph-properties fo:margin-left="1.207cm" fo:margin-right="0.194cm" fo:line-height="0.917cm" fo:text-align="justify" style:justify-single-word="false" fo:text-indent="-1.012cm" style:auto-text-indent="false">
        <style:tab-stops>
          <style:tab-stop style:position="1.852cm"/>
        </style:tab-stops>
      </style:paragraph-properties>
    </style:style>
    <style:style style:name="P117" style:family="paragraph" style:parent-style-name="Standard" style:list-style-name="WWNum23">
      <style:paragraph-properties fo:margin-left="1.464cm" fo:margin-right="0.194cm" fo:line-height="0.917cm" fo:text-align="justify" style:justify-single-word="false" fo:text-indent="-1.27cm" style:auto-text-indent="false"/>
    </style:style>
    <style:style style:name="P118" style:family="paragraph" style:parent-style-name="Standard" style:list-style-name="WWNum23">
      <style:paragraph-properties fo:margin-left="1.464cm" fo:margin-right="0.194cm" fo:line-height="0.917cm" fo:text-align="justify" style:justify-single-word="false" fo:text-indent="-1.27cm" style:auto-text-indent="false">
        <style:tab-stops>
          <style:tab-stop style:position="3.013cm"/>
        </style:tab-stops>
      </style:paragraph-properties>
    </style:style>
    <style:style style:name="P119" style:family="paragraph" style:parent-style-name="Standard" style:list-style-name="WWNum23">
      <style:paragraph-properties fo:margin-left="1.464cm" fo:margin-right="0.194cm" fo:line-height="0.917cm" fo:text-align="justify" style:justify-single-word="false" fo:text-indent="-1.27cm" style:auto-text-indent="false"/>
      <style:text-properties style:font-name="Times New Roman" fo:font-size="14pt" fo:font-weight="bold" style:font-name-asian="標楷體1" style:font-size-asian="14pt" style:font-weight-asian="bold" style:font-size-complex="14pt" style:font-weight-complex="bold" style:text-scale="99%"/>
    </style:style>
    <style:style style:name="P120" style:family="paragraph" style:parent-style-name="Standard" style:list-style-name="WWNum23">
      <style:paragraph-properties fo:margin-left="0.995cm" fo:margin-right="0.194cm" fo:line-height="0.917cm" fo:text-align="justify" style:justify-single-word="false" fo:text-indent="-0.801cm" style:auto-text-indent="false"/>
    </style:style>
    <style:style style:name="P121" style:family="paragraph" style:parent-style-name="Heading_20_1" style:master-page-name="Standard">
      <style:paragraph-properties fo:margin-top="0.03cm" fo:margin-bottom="0cm" loext:contextual-spacing="false" fo:text-align="center" style:justify-single-word="false" style:page-number="auto"/>
    </style:style>
    <style:style style:name="P122" style:family="paragraph" style:parent-style-name="List_20_Paragraph" style:list-style-name="WWNum5">
      <style:paragraph-properties fo:margin-left="1.942cm" fo:margin-right="0cm" fo:line-height="100%" fo:text-align="justify" style:justify-single-word="false" fo:text-indent="-0.499cm" style:auto-text-indent="false">
        <style:tab-stops>
          <style:tab-stop style:position="1.944cm"/>
        </style:tab-stops>
      </style:paragraph-properties>
    </style:style>
    <style:style style:name="P123" style:family="paragraph" style:parent-style-name="List_20_Paragraph" style:list-style-name="WWNum5">
      <style:paragraph-properties fo:margin-left="1.944cm" fo:margin-right="0.817cm" fo:margin-top="0.012cm" fo:margin-bottom="0cm" loext:contextual-spacing="false" fo:line-height="100%" fo:text-align="justify" style:justify-single-word="false" fo:text-indent="-0.501cm" style:auto-text-indent="false">
        <style:tab-stops>
          <style:tab-stop style:position="1.944cm"/>
        </style:tab-stops>
      </style:paragraph-properties>
    </style:style>
    <style:style style:name="P124" style:family="paragraph" style:parent-style-name="List_20_Paragraph" style:list-style-name="WWNum19">
      <style:paragraph-properties fo:margin-left="2.014cm" fo:margin-right="0cm" fo:line-height="100%" fo:text-align="justify" style:justify-single-word="false" fo:text-indent="-0.85cm" style:auto-text-indent="false">
        <style:tab-stops>
          <style:tab-stop style:position="2.214cm"/>
        </style:tab-stops>
      </style:paragraph-properties>
    </style:style>
    <style:style style:name="P125" style:family="paragraph" style:parent-style-name="List_20_Paragraph" style:list-style-name="WWNum20">
      <style:paragraph-properties fo:margin-left="2.014cm" fo:margin-right="0cm" fo:line-height="100%" fo:text-align="justify" style:justify-single-word="false" fo:text-indent="-0.85cm" style:auto-text-indent="false">
        <style:tab-stops>
          <style:tab-stop style:position="2.214cm"/>
        </style:tab-stops>
      </style:paragraph-properties>
    </style:style>
    <style:style style:name="P126" style:family="paragraph" style:parent-style-name="List_20_Paragraph" style:list-style-name="WWNum21">
      <style:paragraph-properties fo:margin-left="2.014cm" fo:margin-right="0cm" fo:line-height="100%" fo:text-align="justify" style:justify-single-word="false" fo:text-indent="-0.85cm" style:auto-text-indent="false">
        <style:tab-stops>
          <style:tab-stop style:position="2.214cm"/>
        </style:tab-stops>
      </style:paragraph-properties>
    </style:style>
    <style:style style:name="P127" style:family="paragraph" style:parent-style-name="List_20_Paragraph" style:list-style-name="WWNum20">
      <style:paragraph-properties fo:margin-left="2.014cm" fo:margin-right="0cm" fo:line-height="100%" fo:text-align="justify" style:justify-single-word="false" fo:text-indent="-0.85cm" style:auto-text-indent="false">
        <style:tab-stops>
          <style:tab-stop style:position="2.21cm"/>
        </style:tab-stops>
      </style:paragraph-properties>
    </style:style>
    <style:style style:name="P128" style:family="paragraph" style:parent-style-name="Text_20_body" style:list-style-name="WWNum10">
      <style:paragraph-properties fo:text-align="justify" style:justify-single-word="false"/>
      <style:text-properties style:font-name="Times New Roman" style:font-name-asian="標楷體1" style:language-asian="zh" style:country-asian="TW"/>
    </style:style>
    <style:style style:name="P129" style:family="paragraph" style:parent-style-name="Text_20_body" style:list-style-name="WWNum10">
      <style:paragraph-properties fo:text-align="justify" style:justify-single-word="false">
        <style:tab-stops>
          <style:tab-stop style:position="6.869cm"/>
        </style:tab-stops>
      </style:paragraph-properties>
    </style:style>
    <style:style style:name="P130" style:family="paragraph" style:parent-style-name="Text_20_body" style:list-style-name="WWNum10">
      <style:paragraph-properties fo:text-align="justify" style:justify-single-word="false"/>
    </style:style>
    <style:style style:name="P131" style:family="paragraph" style:parent-style-name="Text_20_body" style:list-style-name="WWNum8">
      <style:paragraph-properties fo:margin-left="2.071cm" fo:margin-right="0cm" fo:margin-top="0.011cm" fo:margin-bottom="0cm" loext:contextual-spacing="false" fo:text-align="justify" style:justify-single-word="false" fo:text-indent="-1.101cm" style:auto-text-indent="false"/>
      <style:text-properties style:font-name="Times New Roman" style:font-name-asian="標楷體1" style:language-asian="zh" style:country-asian="TW"/>
    </style:style>
    <style:style style:name="P132" style:family="paragraph" style:parent-style-name="Text_20_body" style:list-style-name="WWNum8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133" style:family="paragraph" style:parent-style-name="Text_20_body" style:list-style-name="WWNum6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134" style:family="paragraph" style:parent-style-name="Text_20_body" style:list-style-name="WWNum12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135" style:family="paragraph" style:parent-style-name="Text_20_body" style:list-style-name="WWNum16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136" style:family="paragraph" style:parent-style-name="Text_20_body" style:list-style-name="WWNum6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  <style:text-properties style:font-name="Times New Roman" style:font-name-asian="標楷體1" style:language-asian="zh" style:country-asian="TW"/>
    </style:style>
    <style:style style:name="P137" style:family="paragraph" style:parent-style-name="Text_20_body" style:list-style-name="WWNum12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  <style:text-properties style:font-name="Times New Roman" style:font-name-asian="標楷體1" style:language-asian="zh" style:country-asian="TW"/>
    </style:style>
    <style:style style:name="P138" style:family="paragraph" style:parent-style-name="Text_20_body" style:list-style-name="WWNum15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  <style:text-properties style:font-name="Times New Roman" style:font-name-asian="標楷體1" style:language-asian="zh" style:country-asian="TW"/>
    </style:style>
    <style:style style:name="P139" style:family="paragraph" style:parent-style-name="Text_20_body" style:list-style-name="WWNum16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  <style:text-properties style:font-name="Times New Roman" style:font-name-asian="標楷體1" style:language-asian="zh" style:country-asian="TW"/>
    </style:style>
    <style:style style:name="P140" style:family="paragraph" style:parent-style-name="Text_20_body" style:list-style-name="WWNum12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  <style:text-properties style:font-name="Times New Roman" fo:letter-spacing="-0.005cm" style:font-name-asian="標楷體1" style:language-asian="zh" style:country-asian="TW"/>
    </style:style>
    <style:style style:name="P141" style:family="paragraph" style:parent-style-name="Text_20_body" style:list-style-name="WWNum6">
      <style:paragraph-properties fo:margin-left="1.82cm" fo:margin-right="0cm" fo:margin-top="0.011cm" fo:margin-bottom="0cm" loext:contextual-spacing="false" fo:text-align="justify" style:justify-single-word="false" fo:text-indent="-0.85cm" style:auto-text-indent="false"/>
      <style:text-properties style:font-name="Times New Roman" style:font-name-asian="標楷體1" style:language-asian="zh" style:country-asian="TW"/>
    </style:style>
    <style:style style:name="P142" style:family="paragraph" style:parent-style-name="Text_20_body" style:list-style-name="WWNum10">
      <style:paragraph-properties fo:margin-left="0.847cm" fo:margin-right="0.554cm" fo:margin-top="0.007cm" fo:margin-bottom="0cm" loext:contextual-spacing="false" fo:text-align="justify" style:justify-single-word="false" fo:text-indent="-0.847cm" style:auto-text-indent="false"/>
      <style:text-properties style:font-name="Times New Roman" style:font-name-asian="標楷體1" style:language-asian="zh" style:country-asian="TW"/>
    </style:style>
    <style:style style:name="P143" style:family="paragraph" style:parent-style-name="Text_20_body" style:list-style-name="WWNum10">
      <style:paragraph-properties fo:margin-left="1cm" fo:margin-right="0.57cm" fo:text-align="justify" style:justify-single-word="false" fo:text-indent="-1cm" style:auto-text-indent="false"/>
    </style:style>
    <style:style style:name="P144" style:family="paragraph" style:parent-style-name="Text_20_body" style:list-style-name="WWNum10">
      <style:paragraph-properties fo:margin-left="1.501cm" fo:margin-right="0.57cm" fo:text-align="justify" style:justify-single-word="false" fo:text-indent="-1.501cm" style:auto-text-indent="false"/>
    </style:style>
    <style:style style:name="P145" style:family="paragraph" style:parent-style-name="Text_20_body" style:list-style-name="WWNum18">
      <style:paragraph-properties fo:margin-left="1.626cm" fo:margin-right="0cm" fo:text-align="justify" style:justify-single-word="false" fo:text-indent="-0.85cm" style:auto-text-indent="false"/>
      <style:text-properties style:font-name="Times New Roman" style:font-name-asian="標楷體1" style:language-asian="zh" style:country-asian="TW"/>
    </style:style>
    <style:style style:name="P146" style:family="paragraph" style:parent-style-name="Text_20_body" style:list-style-name="WWNum19">
      <style:paragraph-properties fo:margin-left="2.014cm" fo:margin-right="0cm" fo:text-align="justify" style:justify-single-word="false" fo:text-indent="-0.85cm" style:auto-text-indent="false"/>
      <style:text-properties style:font-name="Times New Roman" style:font-name-asian="標楷體1" style:language-asian="zh" style:country-asian="TW"/>
    </style:style>
    <style:style style:name="P147" style:family="paragraph" style:parent-style-name="Text_20_body" style:list-style-name="WWNum20">
      <style:paragraph-properties fo:margin-left="2.014cm" fo:margin-right="0cm" fo:text-align="justify" style:justify-single-word="false" fo:text-indent="-0.85cm" style:auto-text-indent="false"/>
      <style:text-properties style:font-name="Times New Roman" style:font-name-asian="標楷體1" style:language-asian="zh" style:country-asian="TW"/>
    </style:style>
    <style:style style:name="P148" style:family="paragraph" style:parent-style-name="Text_20_body" style:list-style-name="WWNum21">
      <style:paragraph-properties fo:margin-left="2.014cm" fo:margin-right="0cm" fo:text-align="justify" style:justify-single-word="false" fo:text-indent="-0.85cm" style:auto-text-indent="false"/>
      <style:text-properties style:font-name="Times New Roman" style:font-name-asian="標楷體1" style:language-asian="zh" style:country-asian="TW"/>
    </style:style>
    <style:style style:name="P149" style:family="paragraph">
      <loext:graphic-properties draw:fill="solid" draw:fill-color="#ffffff"/>
      <style:paragraph-properties fo:text-align="center"/>
    </style:style>
    <style:style style:name="P150" style:family="paragraph">
      <loext:graphic-properties draw:fill="none"/>
    </style:style>
    <style:style style:name="P151" style:family="paragraph">
      <style:paragraph-properties fo:text-align="center"/>
    </style:style>
    <style:style style:name="P152" style:family="paragraph">
      <loext:graphic-properties draw:fill="none"/>
      <style:paragraph-properties fo:text-align="center"/>
    </style:style>
    <style:style style:name="P153" style:family="paragraph">
      <loext:graphic-properties draw:fill="solid" draw:fill-color="#ffffff"/>
    </style:style>
    <style:style style:name="T1" style:family="text">
      <style:text-properties style:font-name="Times New Roman" fo:letter-spacing="-0.011cm" style:font-name-asian="標楷體1" style:language-asian="zh" style:country-asian="TW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language-asian="zh" style:country-asian="TW"/>
    </style:style>
    <style:style style:name="T4" style:family="text">
      <style:text-properties style:font-name="Times New Roman" officeooo:rsid="0009b143" style:font-name-asian="標楷體1" style:language-asian="zh" style:country-asian="TW"/>
    </style:style>
    <style:style style:name="T5" style:family="text">
      <style:text-properties style:font-name="Times New Roman" fo:letter-spacing="-0.009cm" style:font-name-asian="標楷體1" style:language-asian="zh" style:country-asian="TW"/>
    </style:style>
    <style:style style:name="T6" style:family="text">
      <style:text-properties style:font-name="Times New Roman" fo:letter-spacing="-0.012cm" style:font-name-asian="標楷體1" style:language-asian="zh" style:country-asian="TW"/>
    </style:style>
    <style:style style:name="T7" style:family="text">
      <style:text-properties style:font-name="Times New Roman" fo:letter-spacing="-0.005cm" style:font-name-asian="標楷體1" style:language-asian="zh" style:country-asian="TW"/>
    </style:style>
    <style:style style:name="T8" style:family="text">
      <style:text-properties style:font-name="Times New Roman" fo:letter-spacing="-0.254cm" style:font-name-asian="標楷體1" style:language-asian="zh" style:country-asian="TW"/>
    </style:style>
    <style:style style:name="T9" style:family="text">
      <style:text-properties style:font-name="Times New Roman" fo:letter-spacing="-0.123cm" style:font-name-asian="標楷體1" style:language-asian="zh" style:country-asian="TW"/>
    </style:style>
    <style:style style:name="T10" style:family="text">
      <style:text-properties style:font-name="Times New Roman" fo:letter-spacing="-0.129cm" style:font-name-asian="標楷體1" style:language-asian="zh" style:country-asian="TW"/>
    </style:style>
    <style:style style:name="T11" style:family="text">
      <style:text-properties style:font-name="Times New Roman" fo:letter-spacing="-0.018cm" style:font-name-asian="標楷體1" style:language-asian="zh" style:country-asian="TW"/>
    </style:style>
    <style:style style:name="T12" style:family="text">
      <style:text-properties style:font-name="Times New Roman" fo:letter-spacing="-0.019cm" style:font-name-asian="標楷體1" style:language-asian="zh" style:country-asian="TW"/>
    </style:style>
    <style:style style:name="T13" style:family="text">
      <style:text-properties style:font-name="Times New Roman" fo:letter-spacing="-0.014cm" style:font-name-asian="標楷體1" style:language-asian="zh" style:country-asian="TW"/>
    </style:style>
    <style:style style:name="T14" style:family="text">
      <style:text-properties style:font-name="Times New Roman" fo:letter-spacing="-0.021cm" style:font-name-asian="標楷體1" style:language-asian="zh" style:country-asian="TW"/>
    </style:style>
    <style:style style:name="T15" style:family="text">
      <style:text-properties style:font-name="Times New Roman" fo:letter-spacing="-0.004cm" style:font-name-asian="標楷體1" style:language-asian="zh" style:country-asian="TW"/>
    </style:style>
    <style:style style:name="T16" style:family="text">
      <style:text-properties style:font-name="Times New Roman" fo:font-size="14pt" fo:letter-spacing="-0.018cm" style:font-name-asian="標楷體1" style:font-size-asian="14pt" style:language-asian="zh" style:country-asian="TW" style:font-size-complex="14pt"/>
    </style:style>
    <style:style style:name="T17" style:family="text">
      <style:text-properties style:font-name="Times New Roman" fo:font-size="14pt" style:font-name-asian="標楷體1" style:font-size-asian="14pt" style:language-asian="zh" style:country-asian="TW"/>
    </style:style>
    <style:style style:name="T18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9" style:family="text">
      <style:text-properties style:font-name="Times New Roman" fo:font-size="14pt" fo:letter-spacing="-0.028cm" style:font-name-asian="標楷體1" style:font-size-asian="14pt" style:language-asian="zh" style:country-asian="TW"/>
    </style:style>
    <style:style style:name="T20" style:family="text">
      <style:text-properties style:font-name="Times New Roman" fo:font-size="14pt" fo:letter-spacing="-0.028cm" style:font-name-asian="標楷體1" style:font-size-asian="14pt" style:language-asian="zh" style:country-asian="TW" style:font-size-complex="14pt"/>
    </style:style>
    <style:style style:name="T21" style:family="text">
      <style:text-properties style:font-name="Times New Roman" fo:font-size="14pt" fo:letter-spacing="-0.035cm" style:font-name-asian="標楷體1" style:font-size-asian="14pt" style:language-asian="zh" style:country-asian="TW" style:font-size-complex="14pt"/>
    </style:style>
    <style:style style:name="T22" style:family="text">
      <style:text-properties style:font-name="Times New Roman" fo:font-size="14pt" fo:letter-spacing="-0.019cm" style:font-name-asian="標楷體1" style:font-size-asian="14pt" style:language-asian="zh" style:country-asian="TW" style:font-size-complex="14pt"/>
    </style:style>
    <style:style style:name="T23" style:family="text">
      <style:text-properties style:font-name="Times New Roman" fo:font-size="14pt" fo:letter-spacing="-0.019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24" style:family="text">
      <style:text-properties style:font-name="Times New Roman" fo:font-size="14pt" fo:letter-spacing="-0.037cm" style:font-name-asian="標楷體1" style:font-size-asian="14pt" style:language-asian="zh" style:country-asian="TW" style:font-size-complex="14pt"/>
    </style:style>
    <style:style style:name="T25" style:family="text">
      <style:text-properties style:font-name="Times New Roman" fo:font-size="14pt" fo:letter-spacing="-0.039cm" style:font-name-asian="標楷體1" style:font-size-asian="14pt" style:language-asian="zh" style:country-asian="TW" style:font-size-complex="14pt"/>
    </style:style>
    <style:style style:name="T26" style:family="text">
      <style:text-properties style:font-name="Times New Roman" fo:font-size="14pt" fo:letter-spacing="-0.042cm" style:font-name-asian="標楷體1" style:font-size-asian="14pt" style:language-asian="zh" style:country-asian="TW" style:font-size-complex="14pt"/>
    </style:style>
    <style:style style:name="T27" style:family="text">
      <style:text-properties style:font-name="Times New Roman" fo:font-size="14pt" fo:letter-spacing="-0.064cm" style:font-name-asian="標楷體1" style:font-size-asian="14pt" style:language-asian="zh" style:country-asian="TW" style:font-size-complex="14pt"/>
    </style:style>
    <style:style style:name="T28" style:family="text">
      <style:text-properties style:font-name="Times New Roman" fo:font-size="14pt" fo:letter-spacing="-0.076cm" style:font-name-asian="標楷體1" style:font-size-asian="14pt" style:language-asian="zh" style:country-asian="TW" style:font-size-complex="14pt"/>
    </style:style>
    <style:style style:name="T29" style:family="text">
      <style:text-properties style:font-name="Times New Roman" fo:font-size="14pt" fo:letter-spacing="-0.044cm" style:font-name-asian="標楷體1" style:font-size-asian="14pt" style:language-asian="zh" style:country-asian="TW" style:font-size-complex="14pt"/>
    </style:style>
    <style:style style:name="T30" style:family="text">
      <style:text-properties style:font-name="Times New Roman" fo:font-size="14pt" fo:letter-spacing="-0.026cm" style:font-name-asian="標楷體1" style:font-size-asian="14pt" style:language-asian="zh" style:country-asian="TW"/>
    </style:style>
    <style:style style:name="T31" style:family="text">
      <style:text-properties style:font-name="Times New Roman" fo:font-size="14pt" fo:letter-spacing="-0.026cm" style:font-name-asian="標楷體1" style:font-size-asian="14pt" style:language-asian="zh" style:country-asian="TW" style:font-size-complex="14pt"/>
    </style:style>
    <style:style style:name="T32" style:family="text">
      <style:text-properties style:font-name="Times New Roman" fo:font-size="14pt" fo:letter-spacing="-0.004cm" style:font-name-asian="標楷體1" style:font-size-asian="14pt" style:language-asian="zh" style:country-asian="TW"/>
    </style:style>
    <style:style style:name="T33" style:family="text">
      <style:text-properties style:font-name="Times New Roman" fo:font-size="14pt" fo:letter-spacing="-0.004cm" style:font-name-asian="標楷體1" style:font-size-asian="14pt" style:language-asian="zh" style:country-asian="TW" style:font-size-complex="14pt"/>
    </style:style>
    <style:style style:name="T34" style:family="text">
      <style:text-properties style:font-name="Times New Roman" fo:font-size="14pt" fo:letter-spacing="-0.007cm" style:font-name-asian="標楷體1" style:font-size-asian="14pt" style:language-asian="zh" style:country-asian="TW" style:font-size-complex="14pt"/>
    </style:style>
    <style:style style:name="T35" style:family="text">
      <style:text-properties style:font-name="Times New Roman" fo:font-size="14pt" fo:letter-spacing="-0.021cm" style:font-name-asian="標楷體1" style:font-size-asian="14pt" style:language-asian="zh" style:country-asian="TW" style:font-size-complex="14pt"/>
    </style:style>
    <style:style style:name="T36" style:family="text">
      <style:text-properties style:font-name="Times New Roman" fo:font-size="14pt" fo:letter-spacing="-0.021cm" fo:font-weight="bold" style:font-name-asian="標楷體1" style:font-size-asian="14pt" style:language-asian="zh" style:country-asian="TW" style:font-weight-asian="bold" style:font-size-complex="14pt"/>
    </style:style>
    <style:style style:name="T37" style:family="text">
      <style:text-properties style:font-name="Times New Roman" fo:font-size="14pt" fo:letter-spacing="-0.051cm" style:font-name-asian="標楷體1" style:font-size-asian="14pt" style:language-asian="zh" style:country-asian="TW" style:font-size-complex="14pt"/>
    </style:style>
    <style:style style:name="T38" style:family="text">
      <style:text-properties style:font-name="Times New Roman" fo:font-size="14pt" fo:letter-spacing="-0.053cm" style:font-name-asian="標楷體1" style:font-size-asian="14pt" style:language-asian="zh" style:country-asian="TW" style:font-size-complex="14pt"/>
    </style:style>
    <style:style style:name="T39" style:family="text">
      <style:text-properties style:font-name="Times New Roman" fo:font-size="14pt" fo:letter-spacing="-0.062cm" style:font-name-asian="標楷體1" style:font-size-asian="14pt" style:language-asian="zh" style:country-asian="TW" style:font-size-complex="14pt"/>
    </style:style>
    <style:style style:name="T40" style:family="text">
      <style:text-properties style:font-name="Times New Roman" fo:font-size="14pt" fo:letter-spacing="-0.032cm" style:font-name-asian="標楷體1" style:font-size-asian="14pt" style:language-asian="zh" style:country-asian="TW" style:font-size-complex="14pt"/>
    </style:style>
    <style:style style:name="T41" style:family="text">
      <style:text-properties style:font-name="Times New Roman" fo:font-size="14pt" fo:letter-spacing="-0.125cm" style:font-name-asian="標楷體1" style:font-size-asian="14pt" style:language-asian="zh" style:country-asian="TW" style:font-size-complex="14pt"/>
    </style:style>
    <style:style style:name="T42" style:family="text">
      <style:text-properties style:font-name="Times New Roman" fo:font-size="14pt" fo:letter-spacing="-0.005cm" style:font-name-asian="標楷體1" style:font-size-asian="14pt" style:language-asian="zh" style:country-asian="TW"/>
    </style:style>
    <style:style style:name="T43" style:family="text">
      <style:text-properties style:font-name="Times New Roman" fo:font-size="14pt" fo:letter-spacing="-0.005cm" style:font-name-asian="標楷體1" style:font-size-asian="14pt" style:language-asian="zh" style:country-asian="TW" style:font-size-complex="14pt"/>
    </style:style>
    <style:style style:name="T44" style:family="text">
      <style:text-properties style:font-name="Times New Roman" fo:font-size="14pt" fo:letter-spacing="-0.048cm" style:font-name-asian="標楷體1" style:font-size-asian="14pt" style:language-asian="zh" style:country-asian="TW" style:font-size-complex="14pt"/>
    </style:style>
    <style:style style:name="T45" style:family="text">
      <style:text-properties style:font-name="Times New Roman" fo:font-size="14pt" fo:letter-spacing="-0.03cm" style:font-name-asian="標楷體1" style:font-size-asian="14pt" style:language-asian="zh" style:country-asian="TW" style:font-size-complex="14pt"/>
    </style:style>
    <style:style style:name="T46" style:family="text">
      <style:text-properties style:font-name="Times New Roman" fo:font-size="14pt" fo:letter-spacing="-0.034cm" style:font-name-asian="標楷體1" style:font-size-asian="14pt" style:language-asian="zh" style:country-asian="TW" style:font-size-complex="14pt"/>
    </style:style>
    <style:style style:name="T47" style:family="text">
      <style:text-properties style:font-name="Times New Roman" fo:font-size="14pt" fo:letter-spacing="-0.025cm" style:font-name-asian="標楷體1" style:font-size-asian="14pt" style:language-asian="zh" style:country-asian="TW" style:font-size-complex="14pt"/>
    </style:style>
    <style:style style:name="T48" style:family="text">
      <style:text-properties style:font-name="Times New Roman" fo:font-size="14pt" fo:letter-spacing="-0.002cm" style:font-name-asian="標楷體1" style:font-size-asian="14pt" style:language-asian="zh" style:country-asian="TW"/>
    </style:style>
    <style:style style:name="T49" style:family="text">
      <style:text-properties style:font-name="Times New Roman" fo:font-size="14pt" fo:letter-spacing="-0.002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0" style:family="text">
      <style:text-properties style:font-name="Times New Roman" fo:font-size="14pt" fo:letter-spacing="-0.002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51" style:family="text">
      <style:text-properties style:font-name="Times New Roman" fo:font-size="14pt" fo:letter-spacing="-0.002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52" style:family="text">
      <style:text-properties style:font-name="Times New Roman" fo:font-size="14pt" fo:letter-spacing="0.002cm" style:font-name-asian="標楷體1" style:font-size-asian="14pt" style:language-asian="zh" style:country-asian="TW" style:font-size-complex="14pt"/>
    </style:style>
    <style:style style:name="T53" style:family="text">
      <style:text-properties style:font-name="Times New Roman" fo:font-size="14pt" fo:letter-spacing="0.002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4" style:family="text">
      <style:text-properties style:font-name="Times New Roman" fo:font-size="14pt" fo:letter-spacing="0.002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55" style:family="text">
      <style:text-properties style:font-name="Times New Roman" fo:font-size="14pt" fo:letter-spacing="0.002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56" style:family="text">
      <style:text-properties style:font-name="Times New Roman" fo:font-size="14pt" fo:letter-spacing="0.178cm" style:font-name-asian="標楷體1" style:font-size-asian="14pt" style:language-asian="zh" style:country-asian="TW" style:font-size-complex="14pt"/>
    </style:style>
    <style:style style:name="T57" style:family="text">
      <style:text-properties style:font-name="Times New Roman" fo:font-size="14pt" fo:letter-spacing="-0.016cm" style:font-name-asian="標楷體1" style:font-size-asian="14pt" style:language-asian="zh" style:country-asian="TW" style:font-size-complex="14pt"/>
    </style:style>
    <style:style style:name="T58" style:family="text">
      <style:text-properties style:font-name="Times New Roman" fo:font-size="14pt" fo:letter-spacing="-0.014cm" style:font-name-asian="標楷體1" style:font-size-asian="14pt" style:language-asian="zh" style:country-asian="TW" style:font-size-complex="14pt"/>
    </style:style>
    <style:style style:name="T59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0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61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62" style:family="text">
      <style:text-properties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3" style:family="text">
      <style:text-properties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64" style:family="text">
      <style:text-properties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65" style:family="text">
      <style:text-properties style:font-name="Times New Roman" fo:font-size="14pt" fo:letter-spacing="-0.081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6" style:family="text">
      <style:text-properties style:font-name="Times New Roman" fo:font-size="14pt" fo:letter-spacing="-0.085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7" style:family="text">
      <style:text-properties style:font-name="Times New Roman" fo:font-size="14pt" fo:letter-spacing="0.011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8" style:family="text">
      <style:text-properties style:font-name="Times New Roman" fo:font-size="14pt" fo:letter-spacing="-0.088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9" style:family="text">
      <style:text-properties style:font-name="Times New Roman" fo:font-size="14pt" fo:letter-spacing="-0.175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70" style:family="text">
      <style:text-properties style:font-name="Times New Roman" fo:font-size="14pt" fo:letter-spacing="0.004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71" style:family="text">
      <style:text-properties style:font-name="Times New Roman" fo:font-size="14pt" fo:letter-spacing="-0.173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72" style:family="text">
      <style:text-properties style:font-name="Times New Roman" fo:letter-spacing="-0.002cm" style:font-name-asian="標楷體1" style:language-asian="zh" style:country-asian="TW"/>
    </style:style>
    <style:style style:name="T73" style:family="text">
      <style:text-properties style:font-name="Times New Roman" fo:letter-spacing="-0.023cm" style:font-name-asian="標楷體1" style:language-asian="zh" style:country-asian="TW"/>
    </style:style>
    <style:style style:name="T74" style:family="text">
      <style:text-properties style:font-name="Times New Roman" fo:letter-spacing="-0.039cm" style:font-name-asian="標楷體1" style:language-asian="zh" style:country-asian="TW"/>
    </style:style>
    <style:style style:name="T75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/>
    </style:style>
    <style:style style:name="T76" style:family="text">
      <style:text-properties style:font-name="Times New Roman" fo:letter-spacing="-0.016cm" style:font-name-asian="標楷體1" style:language-asian="zh" style:country-asian="TW"/>
    </style:style>
    <style:style style:name="T77" style:family="text">
      <style:text-properties style:font-name="Times New Roman" fo:letter-spacing="-0.249cm" style:font-name-asian="標楷體1" style:language-asian="zh" style:country-asian="TW"/>
    </style:style>
    <style:style style:name="T78" style:family="text">
      <style:text-properties style:font-name="Times New Roman" fo:font-size="16pt" fo:font-weight="bold" style:font-name-asian="標楷體1" style:font-size-asian="16pt" style:language-asian="zh" style:country-asian="TW" style:font-weight-asian="bold"/>
    </style:style>
    <style:style style:name="T79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/>
    </style:style>
    <style:style style:name="T80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weight-complex="bold"/>
    </style:style>
    <style:style style:name="T81" style:family="text">
      <style:text-properties style:font-name="Times New Roman" fo:font-size="16pt" fo:letter-spacing="-0.035cm" fo:font-weight="bold" style:font-name-asian="標楷體1" style:font-size-asian="16pt" style:language-asian="zh" style:country-asian="TW" style:font-weight-asian="bold" style:font-weight-complex="bold"/>
    </style:style>
    <style:style style:name="T82" style:family="text">
      <style:text-properties style:font-name="Times New Roman" fo:letter-spacing="-0.028cm" style:font-name-asian="標楷體1"/>
    </style:style>
    <style:style style:name="T83" style:family="text">
      <style:text-properties fo:color="#000000" fo:font-size="14pt" style:font-name-asian="標楷體1" style:font-size-asian="14pt" style:language-asian="zh" style:country-asian="TW"/>
    </style:style>
    <style:style style:name="T84" style:family="text">
      <style:text-properties fo:color="#000000" fo:font-size="14pt" style:font-size-asian="14pt" style:language-asian="zh" style:country-asian="TW"/>
    </style:style>
    <style:style style:name="T85" style:family="text">
      <style:text-properties fo:font-size="10pt" style:font-name-asian="標楷體1" style:font-size-asian="10pt" style:language-asian="zh" style:country-asian="TW" style:font-name-complex="標楷體1" style:font-size-complex="10pt"/>
    </style:style>
    <style:style style:name="T86" style:family="text">
      <style:text-properties fo:font-size="10pt" style:font-name-asian="標楷體1" style:font-size-asian="10pt" style:language-asian="zh" style:country-asian="TW" style:font-name-complex="標楷體1" style:font-size-complex="10pt" style:text-scale="99%"/>
    </style:style>
    <style:style style:name="T87" style:family="text">
      <style:text-properties fo:font-size="10pt" style:font-name-asian="標楷體1" style:font-size-asian="10pt" style:language-asian="zh" style:country-asian="TW" style:font-name-complex="標楷體1" style:font-size-complex="10pt" style:text-scale="98%"/>
    </style:style>
    <style:style style:name="T88" style:family="text">
      <style:text-properties fo:font-size="10pt" style:font-name-asian="標楷體1" style:font-size-asian="10pt" style:language-asian="zh" style:country-asian="TW" style:font-size-complex="10pt" style:text-scale="99%"/>
    </style:style>
    <style:style style:name="T89" style:family="text">
      <style:text-properties fo:font-size="10pt" style:font-name-asian="標楷體1" style:font-size-asian="10pt" style:font-name-complex="標楷體1" style:font-size-complex="10pt"/>
    </style:style>
    <style:style style:name="T90" style:family="text">
      <style:text-properties fo:font-size="10pt" style:font-name-asian="標楷體1" style:font-size-asian="10pt" style:font-name-complex="標楷體1" style:font-size-complex="10pt" style:text-scale="99%"/>
    </style:style>
    <style:style style:name="T91" style:family="text">
      <style:text-properties fo:font-size="10pt" style:font-name-asian="標楷體1" style:font-size-asian="10pt" style:font-name-complex="標楷體1" style:font-size-complex="10pt" style:text-scale="83%"/>
    </style:style>
    <style:style style:name="T92" style:family="text">
      <style:text-properties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93" style:family="text">
      <style:text-properties fo:font-size="10pt" fo:letter-spacing="0.005cm" style:font-name-asian="標楷體1" style:font-size-asian="10pt" style:language-asian="zh" style:country-asian="TW" style:font-name-complex="標楷體1" style:font-size-complex="10pt" style:text-scale="99%"/>
    </style:style>
    <style:style style:name="T94" style:family="text">
      <style:text-properties fo:font-size="10pt" fo:letter-spacing="0.005cm" style:font-name-asian="標楷體1" style:font-size-asian="10pt" style:language-asian="zh" style:country-asian="TW" style:font-name-complex="標楷體1" style:font-size-complex="10pt" style:text-scale="98%"/>
    </style:style>
    <style:style style:name="T95" style:family="text">
      <style:text-properties fo:font-size="10pt" fo:letter-spacing="0.005cm" style:font-name-asian="標楷體1" style:font-size-asian="10pt" style:font-name-complex="標楷體1" style:font-size-complex="10pt"/>
    </style:style>
    <style:style style:name="T96" style:family="text">
      <style:text-properties fo:font-size="10pt" fo:letter-spacing="0.005cm" style:font-name-asian="標楷體1" style:font-size-asian="10pt" style:font-name-complex="標楷體1" style:font-size-complex="10pt" style:text-scale="99%"/>
    </style:style>
    <style:style style:name="T97" style:family="text">
      <style:text-properties fo:font-size="10pt" fo:letter-spacing="0.176cm" style:font-name-asian="標楷體1" style:font-size-asian="10pt" style:font-name-complex="標楷體1" style:font-size-complex="10pt"/>
    </style:style>
    <style:style style:name="T98" style:family="text">
      <style:text-properties fo:font-size="10pt" fo:letter-spacing="-0.129cm" style:font-name-asian="標楷體1" style:font-size-asian="10pt" style:font-name-complex="標楷體1" style:font-size-complex="10pt"/>
    </style:style>
    <style:style style:name="T99" style:family="text">
      <style:text-properties fo:font-size="10pt" fo:letter-spacing="0.173cm" style:font-name-asian="標楷體1" style:font-size-asian="10pt" style:font-name-complex="標楷體1" style:font-size-complex="10pt"/>
    </style:style>
    <style:style style:name="T100" style:family="text">
      <style:text-properties fo:font-size="10pt" fo:letter-spacing="-0.002cm" style:font-name-asian="標楷體1" style:font-size-asian="10pt" style:font-name-complex="標楷體1" style:font-size-complex="10pt"/>
    </style:style>
    <style:style style:name="T101" style:family="text">
      <style:text-properties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102" style:family="text">
      <style:text-properties fo:font-size="10pt" fo:letter-spacing="-0.002cm" style:font-name-asian="標楷體1" style:font-size-asian="10pt" style:language-asian="zh" style:country-asian="TW" style:font-name-complex="標楷體1" style:font-size-complex="10pt" style:text-scale="99%"/>
    </style:style>
    <style:style style:name="T103" style:family="text">
      <style:text-properties fo:font-size="10pt" fo:letter-spacing="-0.016cm" style:font-name-asian="標楷體1" style:font-size-asian="10pt" style:font-name-complex="標楷體1" style:font-size-complex="10pt" style:text-scale="83%"/>
    </style:style>
    <style:style style:name="T104" style:family="text">
      <style:text-properties fo:font-size="10pt" fo:letter-spacing="-0.016cm" style:font-name-asian="標楷體1" style:font-size-asian="10pt" style:language-asian="zh" style:country-asian="TW" style:font-name-complex="標楷體1" style:font-size-complex="10pt" style:text-scale="98%"/>
    </style:style>
    <style:style style:name="T105" style:family="text">
      <style:text-properties fo:font-size="10pt" fo:letter-spacing="-0.03cm" style:font-name-asian="標楷體1" style:font-size-asian="10pt" style:font-name-complex="標楷體1" style:font-size-complex="10pt" style:text-scale="83%"/>
    </style:style>
    <style:style style:name="T106" style:family="text">
      <style:text-properties fo:font-size="10pt" fo:letter-spacing="-0.025cm" style:font-name-asian="標楷體1" style:font-size-asian="10pt" style:font-name-complex="標楷體1" style:font-size-complex="10pt" style:text-scale="83%"/>
    </style:style>
    <style:style style:name="T107" style:family="text">
      <style:text-properties fo:font-size="10pt" fo:letter-spacing="0.002cm" style:font-name-asian="標楷體1" style:font-size-asian="10pt" style:font-name-complex="標楷體1" style:font-size-complex="10pt"/>
    </style:style>
    <style:style style:name="T108" style:family="text">
      <style:text-properties fo:font-size="10pt" fo:letter-spacing="0.002cm" style:font-name-asian="標楷體1" style:font-size-asian="10pt" style:font-name-complex="標楷體1" style:font-size-complex="10pt" style:text-scale="99%"/>
    </style:style>
    <style:style style:name="T109" style:family="text">
      <style:text-properties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110" style:family="text">
      <style:text-properties fo:font-size="10pt" fo:letter-spacing="0.002cm" style:font-name-asian="標楷體1" style:font-size-asian="10pt" style:language-asian="zh" style:country-asian="TW" style:font-name-complex="標楷體1" style:font-size-complex="10pt" style:text-scale="99%"/>
    </style:style>
    <style:style style:name="T111" style:family="text">
      <style:text-properties fo:font-size="10pt" fo:letter-spacing="0.159cm" style:font-name-asian="標楷體1" style:font-size-asian="10pt" style:font-name-complex="標楷體1" style:font-size-complex="10pt"/>
    </style:style>
    <style:style style:name="T112" style:family="text">
      <style:text-properties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13" style:family="text">
      <style:text-properties fo:font-size="10pt" style:text-underline-style="solid" style:text-underline-width="auto" style:text-underline-color="font-color" style:font-name-asian="標楷體1" style:font-size-asian="10pt" style:font-name-complex="標楷體1" style:font-size-complex="10pt" style:text-scale="99%"/>
    </style:style>
    <style:style style:name="T114" style:family="text">
      <style:text-properties fo:font-size="10pt" style:text-underline-style="solid" style:text-underline-width="auto" style:text-underline-color="font-color" style:font-name-asian="標楷體1" style:font-size-asian="10pt" style:font-name-complex="標楷體1" style:font-size-complex="10pt" style:text-scale="40%"/>
    </style:style>
    <style:style style:name="T115" style:family="text">
      <style:text-properties fo:font-size="10pt" fo:letter-spacing="0.004cm" style:font-name-asian="標楷體1" style:font-size-asian="10pt" style:font-name-complex="標楷體1" style:font-size-complex="10pt" style:text-scale="78%"/>
    </style:style>
    <style:style style:name="T116" style:family="text">
      <style:text-properties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117" style:family="text">
      <style:text-properties fo:font-size="10pt" fo:letter-spacing="0.004cm" style:font-name-asian="標楷體1" style:font-size-asian="10pt" style:language-asian="zh" style:country-asian="TW" style:font-name-complex="標楷體1" style:font-size-complex="10pt" style:text-scale="99%"/>
    </style:style>
    <style:style style:name="T118" style:family="text">
      <style:text-properties fo:font-size="10pt" fo:letter-spacing="0.009cm" style:font-name-asian="標楷體1" style:font-size-asian="10pt" style:font-name-complex="標楷體1" style:font-size-complex="10pt" style:text-scale="78%"/>
    </style:style>
    <style:style style:name="T119" style:family="text">
      <style:text-properties fo:font-size="10pt" fo:letter-spacing="-0.081cm" style:font-name-asian="標楷體1" style:font-size-asian="10pt" style:language-asian="zh" style:country-asian="TW" style:font-name-complex="標楷體1" style:font-size-complex="10pt"/>
    </style:style>
    <style:style style:name="T120" style:family="text">
      <style:text-properties fo:font-size="10pt" fo:letter-spacing="-0.004cm" style:font-name-asian="標楷體1" style:font-size-asian="10pt" style:language-asian="zh" style:country-asian="TW" style:font-name-complex="標楷體1" style:font-size-complex="10pt"/>
    </style:style>
    <style:style style:name="T121" style:family="text">
      <style:text-properties fo:font-size="10pt" fo:letter-spacing="-0.004cm" style:font-name-asian="標楷體1" style:font-size-asian="10pt" style:language-asian="zh" style:country-asian="TW" style:font-name-complex="標楷體1" style:font-size-complex="10pt" style:text-scale="99%"/>
    </style:style>
    <style:style style:name="T122" style:family="text">
      <style:text-properties fo:font-size="10pt" fo:letter-spacing="-0.004cm" style:font-name-asian="標楷體1" style:font-size-asian="10pt" style:language-asian="zh" style:country-asian="TW" style:font-name-complex="標楷體1" style:font-size-complex="10pt" style:text-scale="98%"/>
    </style:style>
    <style:style style:name="T123" style:family="text">
      <style:text-properties fo:font-size="10pt" fo:letter-spacing="-0.007cm" style:font-name-asian="標楷體1" style:font-size-asian="10pt" style:language-asian="zh" style:country-asian="TW" style:font-name-complex="標楷體1" style:font-size-complex="10pt"/>
    </style:style>
    <style:style style:name="T124" style:family="text">
      <style:text-properties fo:font-size="10pt" fo:letter-spacing="-0.007cm" style:font-name-asian="標楷體1" style:font-size-asian="10pt" style:language-asian="zh" style:country-asian="TW" style:font-name-complex="標楷體1" style:font-size-complex="10pt" style:text-scale="99%"/>
    </style:style>
    <style:style style:name="T125" style:family="text">
      <style:text-properties fo:font-size="10pt" fo:letter-spacing="-0.007cm" style:font-name-asian="標楷體1" style:font-size-asian="10pt" style:language-asian="zh" style:country-asian="TW" style:font-name-complex="標楷體1" style:font-size-complex="10pt" style:text-scale="98%"/>
    </style:style>
    <style:style style:name="T126" style:family="text">
      <style:text-properties fo:font-size="10pt" fo:letter-spacing="-0.014cm" style:font-name-asian="標楷體1" style:font-size-asian="10pt" style:language-asian="zh" style:country-asian="TW" style:font-name-complex="標楷體1" style:font-size-complex="10pt"/>
    </style:style>
    <style:style style:name="T127" style:family="text">
      <style:text-properties fo:font-size="10pt" fo:letter-spacing="-0.014cm" style:font-name-asian="標楷體1" style:font-size-asian="10pt" style:language-asian="zh" style:country-asian="TW" style:font-name-complex="標楷體1" style:font-size-complex="10pt" style:text-scale="99%"/>
    </style:style>
    <style:style style:name="T128" style:family="text">
      <style:text-properties fo:font-size="10pt" fo:letter-spacing="-0.014cm" style:font-name-asian="標楷體1" style:font-size-asian="10pt" style:language-asian="zh" style:country-asian="TW" style:font-name-complex="標楷體1" style:font-size-complex="10pt" style:text-scale="98%"/>
    </style:style>
    <style:style style:name="T129" style:family="text">
      <style:text-properties fo:font-size="10pt" fo:letter-spacing="-0.009cm" style:font-name-asian="標楷體1" style:font-size-asian="10pt" style:language-asian="zh" style:country-asian="TW" style:font-name-complex="標楷體1" style:font-size-complex="10pt"/>
    </style:style>
    <style:style style:name="T130" style:family="text">
      <style:text-properties fo:font-size="10pt" fo:letter-spacing="-0.009cm" style:font-name-asian="標楷體1" style:font-size-asian="10pt" style:language-asian="zh" style:country-asian="TW" style:font-name-complex="標楷體1" style:font-size-complex="10pt" style:text-scale="99%"/>
    </style:style>
    <style:style style:name="T131" style:family="text">
      <style:text-properties fo:font-size="10pt" fo:letter-spacing="-0.088cm" style:font-name-asian="標楷體1" style:font-size-asian="10pt" style:language-asian="zh" style:country-asian="TW" style:font-name-complex="標楷體1" style:font-size-complex="10pt"/>
    </style:style>
    <style:style style:name="T132" style:family="text">
      <style:text-properties fo:font-size="10pt" fo:letter-spacing="-0.085cm" style:font-name-asian="標楷體1" style:font-size-asian="10pt" style:language-asian="zh" style:country-asian="TW" style:font-name-complex="標楷體1" style:font-size-complex="10pt"/>
    </style:style>
    <style:style style:name="T133" style:family="text">
      <style:text-properties fo:font-size="10pt" fo:letter-spacing="-0.018cm" style:font-name-asian="標楷體1" style:font-size-asian="10pt" style:language-asian="zh" style:country-asian="TW" style:font-name-complex="標楷體1" style:font-size-complex="10pt"/>
    </style:style>
    <style:style style:name="T134" style:family="text">
      <style:text-properties fo:font-size="10pt" fo:letter-spacing="-0.018cm" style:font-name-asian="標楷體1" style:font-size-asian="10pt" style:language-asian="zh" style:country-asian="TW" style:font-name-complex="標楷體1" style:font-size-complex="10pt" style:text-scale="98%"/>
    </style:style>
    <style:style style:name="T135" style:family="text">
      <style:text-properties fo:font-size="10pt" fo:letter-spacing="-0.086cm" style:font-name-asian="標楷體1" style:font-size-asian="10pt" style:language-asian="zh" style:country-asian="TW" style:font-name-complex="標楷體1" style:font-size-complex="10pt"/>
    </style:style>
    <style:style style:name="T136" style:family="text">
      <style:text-properties fo:font-size="10pt" fo:letter-spacing="-0.005cm" style:font-name-asian="標楷體1" style:font-size-asian="10pt" style:language-asian="zh" style:country-asian="TW" style:font-name-complex="標楷體1" style:font-size-complex="10pt"/>
    </style:style>
    <style:style style:name="T137" style:family="text">
      <style:text-properties fo:font-size="10pt" fo:letter-spacing="0.067cm" style:font-name-asian="標楷體1" style:font-size-asian="10pt" style:language-asian="zh" style:country-asian="TW" style:font-name-complex="標楷體1" style:font-size-complex="10pt"/>
    </style:style>
    <style:style style:name="T138" style:family="text">
      <style:text-properties fo:font-size="10pt" fo:letter-spacing="-0.021cm" style:font-name-asian="標楷體1" style:font-size-asian="10pt" style:language-asian="zh" style:country-asian="TW" style:font-name-complex="標楷體1" style:font-size-complex="10pt" style:text-scale="98%"/>
    </style:style>
    <style:style style:name="T139" style:family="text">
      <style:text-properties fo:font-size="10pt" fo:letter-spacing="0.069cm" style:font-name-asian="標楷體1" style:font-size-asian="10pt" style:language-asian="zh" style:country-asian="TW" style:font-name-complex="標楷體1" style:font-size-complex="10pt" style:text-scale="98%"/>
    </style:style>
    <style:style style:name="T140" style:family="text">
      <style:text-properties fo:font-size="10pt" fo:letter-spacing="-0.012cm" style:font-name-asian="標楷體1" style:font-size-asian="10pt" style:language-asian="zh" style:country-asian="TW" style:font-name-complex="標楷體1" style:font-size-complex="10pt"/>
    </style:style>
    <style:style style:name="T141" style:family="text">
      <style:text-properties fo:font-size="18pt" fo:letter-spacing="-0.012cm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42" style:family="text">
      <style:text-properties fo:font-size="18pt" fo:letter-spacing="-0.007cm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43" style:family="text">
      <style:text-properties fo:font-size="18pt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44" style:family="text">
      <style:text-properties style:font-name-asian="標楷體1" style:language-asian="zh" style:country-asian="TW" style:font-name-complex="標楷體1"/>
    </style:style>
    <style:style style:name="T145" style:family="text">
      <style:text-properties style:text-position="-5% 100%" fo:font-size="10pt" fo:letter-spacing="0.005cm" style:font-name-asian="標楷體1" style:font-size-asian="10pt" style:font-name-complex="標楷體1" style:font-size-complex="10pt" style:text-scale="99%"/>
    </style:style>
    <style:style style:name="T146" style:family="text">
      <style:text-properties style:text-position="-5% 100%"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147" style:family="text">
      <style:text-properties style:text-position="-5% 100%" fo:font-size="10pt" style:font-name-asian="標楷體1" style:font-size-asian="10pt" style:font-name-complex="標楷體1" style:font-size-complex="10pt"/>
    </style:style>
    <style:style style:name="T148" style:family="text">
      <style:text-properties style:text-position="-5% 100%" fo:font-size="10pt" style:font-name-asian="標楷體1" style:font-size-asian="10pt" style:font-name-complex="標楷體1" style:font-size-complex="10pt" style:text-scale="99%"/>
    </style:style>
    <style:style style:name="T149" style:family="text">
      <style:text-properties style:text-position="-5% 100%" fo:font-size="10pt" style:font-name-asian="標楷體1" style:font-size-asian="10pt" style:language-asian="zh" style:country-asian="TW" style:font-name-complex="標楷體1" style:font-size-complex="10pt"/>
    </style:style>
    <style:style style:name="T150" style:family="text">
      <style:text-properties style:text-position="-5% 100%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51" style:family="text">
      <style:text-properties style:text-position="-5% 100%" fo:font-size="10pt" style:text-underline-style="solid" style:text-underline-width="auto" style:text-underline-color="font-color" style:font-name-asian="標楷體1" style:font-size-asian="10pt" style:font-name-complex="標楷體1" style:font-size-complex="10pt" style:text-scale="99%"/>
    </style:style>
    <style:style style:name="T152" style:family="text">
      <style:text-properties style:text-position="-5% 100%" fo:font-size="10pt" fo:letter-spacing="-0.004cm" style:font-name-asian="標楷體1" style:font-size-asian="10pt" style:language-asian="zh" style:country-asian="TW" style:font-name-complex="標楷體1" style:font-size-complex="10pt"/>
    </style:style>
    <style:style style:name="T153" style:family="text">
      <style:text-properties style:text-position="-5% 100%" fo:font-size="10pt" fo:letter-spacing="-0.009cm" style:font-name-asian="標楷體1" style:font-size-asian="10pt" style:language-asian="zh" style:country-asian="TW" style:font-name-complex="標楷體1" style:font-size-complex="10pt"/>
    </style:style>
    <style:style style:name="T154" style:family="text">
      <style:text-properties style:text-position="-5% 100%" fo:font-size="10pt" fo:letter-spacing="-0.007cm" style:font-name-asian="標楷體1" style:font-size-asian="10pt" style:language-asian="zh" style:country-asian="TW" style:font-name-complex="標楷體1" style:font-size-complex="10pt"/>
    </style:style>
    <style:style style:name="T155" style:family="text">
      <style:text-properties style:text-position="-5% 100%" fo:font-size="10pt" fo:letter-spacing="-0.011cm" style:font-name-asian="標楷體1" style:font-size-asian="10pt" style:language-asian="zh" style:country-asian="TW" style:font-name-complex="標楷體1" style:font-size-complex="10pt"/>
    </style:style>
    <style:style style:name="T156" style:family="text">
      <style:text-properties style:text-position="-5% 100%"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157" style:family="text">
      <style:text-properties fo:font-size="13pt" fo:letter-spacing="-0.012cm" style:font-name-asian="標楷體1" style:font-size-asian="13pt" style:language-asian="zh" style:country-asian="TW" style:font-name-complex="標楷體1" style:font-size-complex="13pt"/>
    </style:style>
    <style:style style:name="T158" style:family="text">
      <style:text-properties fo:font-size="13pt" fo:letter-spacing="-0.012cm" style:font-name-asian="標楷體1" style:font-size-asian="13pt" style:language-asian="zh" style:country-asian="TW" style:font-name-complex="標楷體1" style:font-size-complex="13pt" style:text-scale="99%"/>
    </style:style>
    <style:style style:name="T159" style:family="text">
      <style:text-properties fo:font-size="13pt" fo:letter-spacing="-0.025cm" style:font-name-asian="標楷體1" style:font-size-asian="13pt" style:language-asian="zh" style:country-asian="TW" style:font-name-complex="標楷體1" style:font-size-complex="13pt"/>
    </style:style>
    <style:style style:name="T160" style:family="text">
      <style:text-properties fo:font-size="13pt" fo:letter-spacing="-0.028cm" style:font-name-asian="標楷體1" style:font-size-asian="13pt" style:language-asian="zh" style:country-asian="TW" style:font-name-complex="標楷體1" style:font-size-complex="13pt"/>
    </style:style>
    <style:style style:name="T161" style:family="text">
      <style:text-properties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/>
    </style:style>
    <style:style style:name="T162" style:family="text">
      <style:text-properties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 style:text-scale="99%"/>
    </style:style>
    <style:style style:name="T163" style:family="text">
      <style:text-properties fo:font-size="13pt" fo:letter-spacing="0.21cm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/>
    </style:style>
    <style:style style:name="T164" style:family="text">
      <style:text-properties fo:font-size="13pt" fo:letter-spacing="-0.164cm" style:font-name-asian="標楷體1" style:font-size-asian="13pt" style:language-asian="zh" style:country-asian="TW" style:font-name-complex="標楷體1" style:font-size-complex="13pt"/>
    </style:style>
    <style:style style:name="T165" style:family="text">
      <style:text-properties fo:font-size="13pt" style:font-name-asian="標楷體1" style:font-size-asian="13pt" style:language-asian="zh" style:country-asian="TW" style:font-name-complex="標楷體1" style:font-size-complex="13pt"/>
    </style:style>
    <style:style style:name="T166" style:family="text">
      <style:text-properties fo:font-size="13pt" style:font-name-asian="標楷體1" style:font-size-asian="13pt" style:language-asian="zh" style:country-asian="TW" style:font-name-complex="標楷體1" style:font-size-complex="13pt" style:text-scale="99%"/>
    </style:style>
    <style:style style:name="T167" style:family="text">
      <style:text-properties fo:font-size="13pt" fo:letter-spacing="0.095cm" style:font-name-asian="標楷體1" style:font-size-asian="13pt" style:language-asian="zh" style:country-asian="TW" style:font-name-complex="標楷體1" style:font-size-complex="13pt"/>
    </style:style>
    <style:style style:name="T168" style:family="text">
      <style:text-properties fo:font-size="13pt" fo:letter-spacing="-0.03cm" style:font-name-asian="標楷體1" style:font-size-asian="13pt" style:language-asian="zh" style:country-asian="TW" style:font-name-complex="標楷體1" style:font-size-complex="13pt"/>
    </style:style>
    <style:style style:name="T169" style:family="text">
      <style:text-properties fo:font-size="13pt" fo:letter-spacing="0.213cm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/>
    </style:style>
    <style:style style:name="T170" style:family="text">
      <style:text-properties fo:font-size="13pt" fo:letter-spacing="-0.189cm" style:font-name-asian="標楷體1" style:font-size-asian="13pt" style:language-asian="zh" style:country-asian="TW" style:font-name-complex="標楷體1" style:font-size-complex="13pt"/>
    </style:style>
    <style:style style:name="T171" style:family="text">
      <style:text-properties fo:font-size="13pt" fo:letter-spacing="-0.016cm" style:font-name-asian="標楷體1" style:font-size-asian="13pt" style:language-asian="zh" style:country-asian="TW" style:font-name-complex="標楷體1" style:font-size-complex="13pt" style:text-scale="99%"/>
    </style:style>
    <style:style style:name="T172" style:family="text">
      <style:text-properties fo:font-size="13pt" fo:letter-spacing="-0.016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73" style:family="text">
      <style:text-properties fo:font-size="13pt" fo:letter-spacing="-0.004cm" style:font-name-asian="標楷體1" style:font-size-asian="13pt" style:language-asian="zh" style:country-asian="TW" style:font-name-complex="標楷體1" style:font-size-complex="13pt" style:text-scale="99%"/>
    </style:style>
    <style:style style:name="T174" style:family="text">
      <style:text-properties fo:font-size="13pt" fo:letter-spacing="0.005cm" style:font-name-asian="標楷體1" style:font-size-asian="13pt" style:language-asian="zh" style:country-asian="TW" style:font-name-complex="標楷體1" style:font-size-complex="13pt" style:text-scale="99%"/>
    </style:style>
    <style:style style:name="T175" style:family="text">
      <style:text-properties fo:font-size="13pt" fo:letter-spacing="0.005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76" style:family="text">
      <style:text-properties fo:font-size="13pt" fo:letter-spacing="0.002cm" style:font-name-asian="標楷體1" style:font-size-asian="13pt" style:language-asian="zh" style:country-asian="TW" style:font-name-complex="標楷體1" style:font-size-complex="13pt" style:text-scale="99%"/>
    </style:style>
    <style:style style:name="T177" style:family="text">
      <style:text-properties fo:font-size="13pt" fo:letter-spacing="0.002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78" style:family="text">
      <style:text-properties fo:font-size="13pt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79" style:family="text">
      <style:text-properties fo:font-size="13pt" fo:letter-spacing="-0.011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80" style:family="text">
      <style:text-properties fo:font-size="13pt" fo:letter-spacing="-0.007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81" style:family="text">
      <style:text-properties fo:font-size="13pt" fo:letter-spacing="-0.002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82" style:family="text">
      <style:text-properties fo:font-size="13pt" fo:letter-spacing="-0.019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83" style:family="text">
      <style:text-properties fo:font-size="13pt" fo:letter-spacing="0.012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84" style:family="text">
      <style:text-properties fo:font-size="14pt" fo:letter-spacing="-0.025cm" style:font-name-asian="標楷體1" style:font-size-asian="14pt" style:language-asian="zh" style:country-asian="TW" style:font-name-complex="標楷體1" style:font-size-complex="14pt"/>
    </style:style>
    <style:style style:name="T185" style:family="text">
      <style:text-properties fo:font-size="14pt" fo:letter-spacing="-0.028cm" style:font-name-asian="標楷體1" style:font-size-asian="14pt" style:language-asian="zh" style:country-asian="TW" style:font-name-complex="標楷體1" style:font-size-complex="14pt"/>
    </style:style>
    <style:style style:name="T186" style:family="text">
      <style:text-properties fo:font-size="14pt" style:font-name-asian="標楷體1" style:font-size-asian="14pt" style:language-asian="zh" style:country-asian="TW" style:font-name-complex="標楷體1" style:font-size-complex="14pt"/>
    </style:style>
    <style:style style:name="T187" style:family="text">
      <style:text-properties fo:font-size="14pt" fo:letter-spacing="-0.014cm" style:font-name-asian="標楷體1" style:font-size-asian="14pt" style:language-asian="zh" style:country-asian="TW" style:font-name-complex="標楷體1" style:font-size-complex="14pt"/>
    </style:style>
    <style:style style:name="T188" style:family="text">
      <style:text-properties fo:font-size="14pt" fo:letter-spacing="-0.034cm" style:font-name-asian="標楷體1" style:font-size-asian="14pt" style:language-asian="zh" style:country-asian="TW" style:font-name-complex="標楷體1" style:font-size-complex="14pt"/>
    </style:style>
    <style:style style:name="T189" style:family="text">
      <style:text-properties fo:font-size="14pt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190" style:family="text">
      <style:text-properties fo:font-size="14pt" fo:letter-spacing="-0.092cm" style:font-name-asian="標楷體1" style:font-size-asian="14pt" style:language-asian="zh" style:country-asian="TW" style:font-name-complex="標楷體1" style:font-size-complex="14pt"/>
    </style:style>
    <style:style style:name="T191" style:family="text">
      <style:text-properties fo:font-size="14pt" fo:letter-spacing="-0.042cm" style:font-name-asian="標楷體1" style:font-size-asian="14pt" style:language-asian="zh" style:country-asian="TW" style:font-name-complex="標楷體1" style:font-size-complex="14pt"/>
    </style:style>
    <style:style style:name="T192" style:family="text">
      <style:text-properties fo:font-size="14pt" fo:letter-spacing="-0.046cm" style:font-name-asian="標楷體1" style:font-size-asian="14pt" style:language-asian="zh" style:country-asian="TW" style:font-name-complex="標楷體1" style:font-size-complex="14pt"/>
    </style:style>
    <style:style style:name="T193" style:family="text">
      <style:text-properties fo:font-size="14pt" fo:letter-spacing="-0.129cm" style:font-name-asian="標楷體1" style:font-size-asian="14pt" style:language-asian="zh" style:country-asian="TW" style:font-name-complex="標楷體1" style:font-size-complex="14pt"/>
    </style:style>
    <style:style style:name="T194" style:family="text">
      <style:text-properties style:text-position="-3% 100%" fo:font-size="13pt" fo:letter-spacing="-0.012cm" style:font-name-asian="標楷體1" style:font-size-asian="13pt" style:language-asian="zh" style:country-asian="TW" style:font-name-complex="標楷體1" style:font-size-complex="13pt" style:text-scale="99%"/>
    </style:style>
    <style:style style:name="T195" style:family="text">
      <style:text-properties style:text-position="-3% 100%" fo:font-size="13pt" fo:letter-spacing="-0.016cm" style:font-name-asian="標楷體1" style:font-size-asian="13pt" style:language-asian="zh" style:country-asian="TW" style:font-name-complex="標楷體1" style:font-size-complex="13pt" style:text-scale="99%"/>
    </style:style>
    <style:style style:name="T196" style:family="text">
      <style:text-properties style:text-position="-3% 100%" fo:font-size="13pt" style:font-name-asian="標楷體1" style:font-size-asian="13pt" style:language-asian="zh" style:country-asian="TW" style:font-name-complex="標楷體1" style:font-size-complex="13pt"/>
    </style:style>
    <style:style style:name="T197" style:family="text">
      <style:text-properties style:text-position="-3% 100%" fo:font-size="13pt" style:font-name-asian="標楷體1" style:font-size-asian="13pt" style:language-asian="zh" style:country-asian="TW" style:font-name-complex="標楷體1" style:font-size-complex="13pt" style:font-weight-complex="bold" style:text-scale="99%"/>
    </style:style>
    <style:style style:name="T198" style:family="text">
      <style:text-properties style:text-position="-3% 100%" fo:font-size="13pt" style:font-name-asian="標楷體1" style:font-size-asian="13pt" style:language-asian="zh" style:country-asian="TW" style:font-name-complex="標楷體1" style:font-size-complex="13pt" style:text-scale="99%"/>
    </style:style>
    <style:style style:name="T199" style:family="text">
      <style:text-properties style:text-position="-3% 100%" fo:font-size="13pt" fo:letter-spacing="-0.004cm" style:font-name-asian="標楷體1" style:font-size-asian="13pt" style:language-asian="zh" style:country-asian="TW" style:font-name-complex="標楷體1" style:font-size-complex="13pt"/>
    </style:style>
    <style:style style:name="T200" style:family="text">
      <style:text-properties style:text-position="-3% 100%" fo:font-size="13pt" fo:letter-spacing="-0.004cm" style:font-name-asian="標楷體1" style:font-size-asian="13pt" style:language-asian="zh" style:country-asian="TW" style:font-name-complex="標楷體1" style:font-size-complex="13pt" style:text-scale="99%"/>
    </style:style>
    <style:style style:name="T201" style:family="text">
      <style:text-properties style:text-position="-3% 100%" fo:font-size="13pt" fo:letter-spacing="0.206cm" style:font-name-asian="標楷體1" style:font-size-asian="13pt" style:language-asian="zh" style:country-asian="TW" style:font-name-complex="標楷體1" style:font-size-complex="13pt"/>
    </style:style>
    <style:style style:name="T202" style:family="text">
      <style:text-properties style:text-position="-3% 100%" fo:font-size="13pt" fo:letter-spacing="0.005cm" style:font-name-asian="標楷體1" style:font-size-asian="13pt" style:language-asian="zh" style:country-asian="TW" style:font-name-complex="標楷體1" style:font-size-complex="13pt"/>
    </style:style>
    <style:style style:name="T203" style:family="text">
      <style:text-properties style:text-position="-3% 100%" fo:font-size="13pt" fo:letter-spacing="0.005cm" style:font-name-asian="標楷體1" style:font-size-asian="13pt" style:language-asian="zh" style:country-asian="TW" style:font-name-complex="標楷體1" style:font-size-complex="13pt" style:text-scale="99%"/>
    </style:style>
    <style:style style:name="T204" style:family="text">
      <style:text-properties style:text-position="-3% 100%" fo:font-size="13pt" fo:letter-spacing="0.215cm" style:font-name-asian="標楷體1" style:font-size-asian="13pt" style:language-asian="zh" style:country-asian="TW" style:font-name-complex="標楷體1" style:font-size-complex="13pt"/>
    </style:style>
    <style:style style:name="T205" style:family="text">
      <style:text-properties style:text-position="-3% 100%" fo:font-size="13pt" fo:letter-spacing="0.002cm" fo:font-weight="bold" style:font-name-asian="標楷體1" style:font-size-asian="13pt" style:language-asian="zh" style:country-asian="TW" style:font-weight-asian="bold" style:font-name-complex="標楷體1" style:font-size-complex="13pt" style:font-weight-complex="bold" style:text-scale="48%"/>
    </style:style>
    <style:style style:name="T206" style:family="text">
      <style:text-properties style:text-position="-3% 100%" fo:font-size="13pt" fo:letter-spacing="0.002cm" fo:font-weight="bold" style:font-name-asian="標楷體1" style:font-size-asian="13pt" style:font-weight-asian="bold" style:font-name-complex="標楷體1" style:font-size-complex="13pt" style:font-weight-complex="bold" style:text-scale="48%"/>
    </style:style>
    <style:style style:name="T207" style:family="text">
      <style:text-properties style:text-position="-3% 100%" fo:font-size="13pt" fo:letter-spacing="0.217cm" style:font-name-asian="標楷體1" style:font-size-asian="13pt" style:language-asian="zh" style:country-asian="TW" style:font-name-complex="標楷體1" style:font-size-complex="13pt"/>
    </style:style>
    <style:style style:name="T208" style:family="text">
      <style:text-properties style:text-position="-3% 100%" fo:font-size="13pt" fo:letter-spacing="0.071cm" style:font-name-asian="標楷體1" style:font-size-asian="13pt" style:language-asian="zh" style:country-asian="TW" style:font-name-complex="標楷體1" style:font-size-complex="13pt"/>
    </style:style>
    <style:style style:name="T209" style:family="text">
      <style:text-properties style:text-position="-3% 100%" fo:font-size="13pt" fo:letter-spacing="0.007cm" fo:font-weight="bold" style:font-name-asian="標楷體1" style:font-size-asian="13pt" style:language-asian="zh" style:country-asian="TW" style:font-weight-asian="bold" style:font-name-complex="標楷體1" style:font-size-complex="13pt" style:font-weight-complex="bold" style:text-scale="48%"/>
    </style:style>
    <style:style style:name="T210" style:family="text">
      <style:text-properties style:text-position="-3% 100%" fo:font-size="13pt" fo:letter-spacing="0.007cm" fo:font-weight="bold" style:font-name-asian="標楷體1" style:font-size-asian="13pt" style:font-weight-asian="bold" style:font-name-complex="標楷體1" style:font-size-complex="13pt" style:font-weight-complex="bold" style:text-scale="48%"/>
    </style:style>
    <style:style style:name="T211" style:family="text">
      <style:text-properties style:text-position="-3% 100%"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/>
    </style:style>
    <style:style style:name="T212" style:family="text">
      <style:text-properties style:text-position="-3% 100%"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 style:text-scale="99%"/>
    </style:style>
    <style:style style:name="T213" style:family="text">
      <style:text-properties style:text-position="-3% 100%" fo:font-size="13pt" fo:letter-spacing="0.004cm" style:font-name-asian="標楷體1" style:font-size-asian="13pt" style:language-asian="zh" style:country-asian="TW" style:font-name-complex="標楷體1" style:font-size-complex="13pt"/>
    </style:style>
    <style:style style:name="T214" style:family="text">
      <style:text-properties style:text-position="-3% 100%" fo:font-size="14pt" style:font-name-asian="標楷體1" style:font-size-asian="14pt" style:language-asian="zh" style:country-asian="TW" style:font-name-complex="標楷體1" style:font-size-complex="14pt"/>
    </style:style>
    <style:style style:name="T215" style:family="text">
      <style:text-properties style:text-position="-3% 100%" fo:font-size="14pt" style:font-name-asian="標楷體1" style:font-size-asian="14pt" style:font-name-complex="標楷體1" style:font-size-complex="14pt"/>
    </style:style>
    <style:style style:name="T216" style:family="text">
      <style:text-properties style:text-position="-3% 100%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217" style:family="text">
      <style:text-properties style:text-position="-3% 100%" fo:font-size="14pt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18" style:family="text">
      <style:text-properties style:text-position="-3% 100%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19" style:family="text">
      <style:text-properties style:text-position="-3% 100%" fo:font-size="14pt" fo:letter-spacing="0.005cm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20" style:family="text">
      <style:text-properties style:text-position="-3% 100%" fo:font-size="14pt" fo:letter-spacing="0.005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21" style:family="text">
      <style:text-properties style:text-position="-3% 100%" fo:font-size="14pt" fo:letter-spacing="-0.025cm" style:font-name-asian="標楷體1" style:font-size-asian="14pt" style:language-asian="zh" style:country-asian="TW" style:font-name-complex="標楷體1" style:font-size-complex="14pt"/>
    </style:style>
    <style:style style:name="T222" style:family="text">
      <style:text-properties style:text-position="-3% 100%" fo:font-size="14pt" fo:letter-spacing="-0.025cm" style:font-name-asian="標楷體1" style:font-size-asian="14pt" style:font-name-complex="標楷體1" style:font-size-complex="14pt"/>
    </style:style>
    <style:style style:name="T223" style:family="text">
      <style:text-properties style:text-position="-3% 100%" fo:font-size="14pt" fo:letter-spacing="-0.028cm" style:font-name-asian="標楷體1" style:font-size-asian="14pt" style:language-asian="zh" style:country-asian="TW" style:font-name-complex="標楷體1" style:font-size-complex="14pt"/>
    </style:style>
    <style:style style:name="T224" style:family="text">
      <style:text-properties style:text-position="-3% 100%" fo:font-size="14pt" fo:letter-spacing="-0.028cm" style:font-name-asian="標楷體1" style:font-size-asian="14pt" style:font-name-complex="標楷體1" style:font-size-complex="14pt"/>
    </style:style>
    <style:style style:name="T225" style:family="text">
      <style:text-properties style:text-position="-3% 100%" fo:font-size="14pt" fo:letter-spacing="0.083cm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26" style:family="text">
      <style:text-properties style:text-position="-3% 100%" fo:font-size="14pt" fo:letter-spacing="0.111cm" style:font-name-asian="標楷體1" style:font-size-asian="14pt" style:language-asian="zh" style:country-asian="TW" style:font-name-complex="標楷體1" style:font-size-complex="14pt"/>
    </style:style>
    <style:style style:name="T227" style:family="text">
      <style:text-properties style:text-position="-3% 100%" fo:font-size="14pt" fo:letter-spacing="-0.03cm" style:font-name-asian="標楷體1" style:font-size-asian="14pt" style:language-asian="zh" style:country-asian="TW" style:font-name-complex="標楷體1" style:font-size-complex="14pt"/>
    </style:style>
    <style:style style:name="T228" style:family="text">
      <style:text-properties style:text-position="-3% 100%" fo:font-size="14pt" fo:letter-spacing="-0.03cm" style:font-name-asian="標楷體1" style:font-size-asian="14pt" style:font-name-complex="標楷體1" style:font-size-complex="14pt"/>
    </style:style>
    <style:style style:name="T229" style:family="text">
      <style:text-properties style:text-position="-3% 100%" fo:font-size="14pt" fo:letter-spacing="-0.021cm" style:font-name-asian="標楷體1" style:font-size-asian="14pt" style:language-asian="zh" style:country-asian="TW" style:font-name-complex="標楷體1" style:font-size-complex="14pt"/>
    </style:style>
    <style:style style:name="T230" style:family="text">
      <style:text-properties style:text-position="-3% 100%" fo:font-size="14pt" fo:letter-spacing="0.247cm" style:font-name-asian="標楷體1" style:font-size-asian="14pt" style:language-asian="zh" style:country-asian="TW" style:font-name-complex="標楷體1" style:font-size-complex="14pt"/>
    </style:style>
    <style:style style:name="T231" style:family="text">
      <style:text-properties style:text-position="-3% 100%" fo:font-size="14pt" fo:letter-spacing="0.243cm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32" style:family="text">
      <style:text-properties style:text-position="-3% 100%" fo:font-size="14pt" fo:letter-spacing="0.104cm" style:font-name-asian="標楷體1" style:font-size-asian="14pt" style:language-asian="zh" style:country-asian="TW" style:font-name-complex="標楷體1" style:font-size-complex="14pt"/>
    </style:style>
    <style:style style:name="T233" style:family="text">
      <style:text-properties style:text-position="-3% 100%" fo:font-size="14pt" fo:letter-spacing="0.113cm" style:font-name-asian="標楷體1" style:font-size-asian="14pt" style:language-asian="zh" style:country-asian="TW" style:font-name-complex="標楷體1" style:font-size-complex="14pt"/>
    </style:style>
    <style:style style:name="T234" style:family="text">
      <style:text-properties style:text-position="-3% 100%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235" style:family="text">
      <style:text-properties style:text-position="-3% 100%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236" style:family="text">
      <style:text-properties style:text-position="-3% 100%" fo:font-size="14pt" fo:letter-spacing="-0.011cm" style:font-name-asian="標楷體1" style:font-size-asian="14pt" style:language-asian="zh" style:country-asian="TW" style:font-name-complex="標楷體1" style:font-size-complex="14pt" style:font-weight-complex="bold"/>
    </style:style>
    <style:style style:name="T237" style:family="text">
      <style:text-properties style:text-position="-3% 100%" fo:font-size="14pt" fo:letter-spacing="-0.159cm" style:font-name-asian="標楷體1" style:font-size-asian="14pt" style:language-asian="zh" style:country-asian="TW" style:font-name-complex="標楷體1" style:font-size-complex="14pt"/>
    </style:style>
    <style:style style:name="T238" style:family="text">
      <style:text-properties style:text-position="-3% 100%" fo:font-size="14pt" fo:letter-spacing="-0.146cm" style:font-name-asian="標楷體1" style:font-size-asian="14pt" style:language-asian="zh" style:country-asian="TW" style:font-name-complex="標楷體1" style:font-size-complex="14pt"/>
    </style:style>
    <style:style style:name="T239" style:family="text">
      <style:text-properties style:text-position="-3% 100%" fo:font-size="14pt" fo:letter-spacing="0.109cm" style:font-name-asian="標楷體1" style:font-size-asian="14pt" style:language-asian="zh" style:country-asian="TW" style:font-name-complex="標楷體1" style:font-size-complex="14pt"/>
    </style:style>
    <style:style style:name="T240" style:family="text">
      <style:text-properties style:text-position="-3% 100%" fo:font-size="14pt" fo:letter-spacing="-0.06cm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41" style:family="text">
      <style:text-properties style:text-position="-3% 100%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42" style:family="text">
      <style:text-properties style:text-position="-3% 100%" fo:font-size="14pt" fo:letter-spacing="0.009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43" style:family="text">
      <style:text-properties style:text-position="-3% 100%" style:font-name="Times New Roman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44" style:family="text">
      <style:text-properties style:text-position="-3% 100%" style:font-name="Times New Roman" fo:font-size="16pt" fo:letter-spacing="-0.034cm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45" style:family="text">
      <style:text-properties style:text-position="-3% 100%" style:font-name="Times New Roman" fo:font-size="16pt" fo:letter-spacing="-0.039cm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46" style:family="text">
      <style:text-properties style:text-position="-3% 100%"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247" style:family="text">
      <style:text-properties style:text-position="-3% 100%"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248" style:family="text">
      <style:text-properties style:text-position="-3% 100%"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249" style:family="text">
      <style:text-properties style:text-position="-3% 100%"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250" style:family="text">
      <style:text-properties style:text-position="-3% 100%" style:font-name="Times New Roman" fo:font-size="14pt" fo:letter-spacing="0.002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251" style:family="text">
      <style:text-properties style:text-position="-3% 100%" style:font-name="Times New Roman" fo:font-size="14pt" fo:letter-spacing="0.002cm" style:font-name-asian="標楷體1" style:font-size-asian="14pt" style:language-asian="zh" style:country-asian="TW" style:font-size-complex="14pt"/>
    </style:style>
    <style:style style:name="T252" style:family="text">
      <style:text-properties style:text-position="-3% 100%" style:font-name="Times New Roman" fo:font-size="14pt" style:font-name-asian="標楷體1" style:font-size-asian="14pt" style:language-asian="zh" style:country-asian="TW" style:font-size-complex="14pt"/>
    </style:style>
    <style:style style:name="T253" style:family="text">
      <style:text-properties style:text-position="-3% 100%" style:font-name="Times New Roman" fo:font-size="14pt" fo:letter-spacing="0.011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254" style:family="text">
      <style:text-properties style:text-position="53% 100%" fo:font-size="13pt" style:font-name-asian="標楷體1" style:font-size-asian="13pt" style:language-asian="zh" style:country-asian="TW" style:font-name-complex="標楷體1" style:font-size-complex="13pt" style:text-scale="99%"/>
    </style:style>
    <style:style style:name="T255" style:family="text">
      <style:text-properties style:text-position="53% 100%" fo:font-size="13pt" style:font-name-asian="標楷體1" style:font-size-asian="13pt" style:font-name-complex="標楷體1" style:font-size-complex="13pt"/>
    </style:style>
    <style:style style:name="T256" style:family="text">
      <style:text-properties style:text-position="53% 100%" fo:font-size="13pt" style:font-name-asian="標楷體1" style:font-size-asian="13pt" style:font-name-complex="標楷體1" style:font-size-complex="13pt" style:text-scale="99%"/>
    </style:style>
    <style:style style:name="T257" style:family="text">
      <style:text-properties style:text-position="53% 100%" fo:font-size="13pt" fo:letter-spacing="0.005cm" style:font-name-asian="標楷體1" style:font-size-asian="13pt" style:font-name-complex="標楷體1" style:font-size-complex="13pt" style:text-scale="99%"/>
    </style:style>
    <style:style style:name="T258" style:family="text">
      <style:text-properties style:text-position="53% 100%" fo:font-size="13pt" fo:letter-spacing="0.002cm" style:font-name-asian="標楷體1" style:font-size-asian="13pt" style:font-name-complex="標楷體1" style:font-size-complex="13pt" style:text-scale="99%"/>
    </style:style>
    <style:style style:name="T259" style:family="text">
      <style:text-properties style:text-position="53% 100%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260" style:family="text">
      <style:text-properties style:text-position="53% 100%" fo:font-size="13pt" style:text-underline-style="solid" style:text-underline-width="auto" style:text-underline-color="font-color" style:font-name-asian="標楷體1" style:font-size-asian="13pt" style:font-name-complex="標楷體1" style:font-size-complex="13pt" style:text-scale="99%"/>
    </style:style>
    <style:style style:name="T261" style:family="text">
      <style:text-properties style:text-position="-4% 100%" fo:font-weight="bold" style:font-name-asian="標楷體1" style:language-asian="zh" style:country-asian="TW" style:font-weight-asian="bold" style:font-name-complex="標楷體1" style:font-weight-complex="bold"/>
    </style:style>
    <style:style style:name="T262" style:family="text">
      <style:text-properties style:text-position="-4% 100%" fo:letter-spacing="-0.004cm" fo:font-weight="bold" style:font-name-asian="標楷體1" style:language-asian="zh" style:country-asian="TW" style:font-weight-asian="bold" style:font-name-complex="標楷體1" style:font-weight-complex="bold"/>
    </style:style>
    <style:style style:name="T263" style:family="text">
      <style:text-properties style:text-position="-4% 100%" fo:letter-spacing="0.002cm" fo:font-weight="bold" style:font-name-asian="標楷體1" style:language-asian="zh" style:country-asian="TW" style:font-weight-asian="bold" style:font-name-complex="標楷體1" style:font-weight-complex="bold"/>
    </style:style>
    <style:style style:name="T264" style:family="text">
      <style:text-properties style:text-position="-4% 100%" fo:letter-spacing="0.005cm" fo:font-weight="bold" style:font-name-asian="標楷體1" style:language-asian="zh" style:country-asian="TW" style:font-weight-asian="bold" style:font-name-complex="標楷體1" style:font-weight-complex="bold"/>
    </style:style>
    <style:style style:name="T265" style:family="text">
      <style:text-properties style:text-position="-4% 100%" fo:letter-spacing="0.004cm" fo:font-weight="bold" style:font-name-asian="標楷體1" style:language-asian="zh" style:country-asian="TW" style:font-weight-asian="bold" style:font-name-complex="標楷體1" style:font-weight-complex="bold"/>
    </style:style>
    <style:style style:name="T266" style:family="text">
      <style:text-properties style:text-position="-7% 100%" fo:font-size="14pt" fo:letter-spacing="0.005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67" style:family="text">
      <style:text-properties style:text-position="-9% 100%" fo:font-weight="bold" style:font-name-asian="標楷體1" style:language-asian="zh" style:country-asian="TW" style:font-weight-asian="bold" style:font-name-complex="標楷體1" style:font-weight-complex="bold"/>
    </style:style>
    <style:style style:name="T268" style:family="text">
      <style:text-properties style:text-position="-9% 100%" fo:letter-spacing="0.002cm" fo:font-weight="bold" style:font-name-asian="標楷體1" style:language-asian="zh" style:country-asian="TW" style:font-weight-asian="bold" style:font-name-complex="標楷體1" style:font-weight-complex="bold"/>
    </style:style>
    <style:style style:name="T269" style:family="text">
      <style:text-properties style:text-position="-9% 100%" style:text-underline-style="solid" style:text-underline-width="auto" style:text-underline-color="font-color" fo:font-weight="bold" style:font-name-asian="標楷體1" style:language-asian="zh" style:country-asian="TW" style:font-weight-asian="bold" style:font-name-complex="標楷體1" style:font-weight-complex="bold"/>
    </style:style>
    <style:style style:name="T270" style:family="text">
      <style:text-properties style:text-position="-9% 100%" style:text-underline-style="solid" style:text-underline-width="auto" style:text-underline-color="font-color" fo:font-weight="bold" style:font-name-asian="標楷體1" style:language-asian="zh" style:country-asian="TW" style:font-weight-asian="bold" style:font-name-complex="標楷體1" style:font-weight-complex="bold" style:text-scale="200%"/>
    </style:style>
    <style:style style:name="T271" style:family="text">
      <style:text-properties style:text-position="-9% 100%" fo:letter-spacing="0.005cm" fo:font-weight="bold" style:font-name-asian="標楷體1" style:language-asian="zh" style:country-asian="TW" style:font-weight-asian="bold" style:font-name-complex="標楷體1" style:font-weight-complex="bold"/>
    </style:style>
    <style:style style:name="T272" style:family="text">
      <style:text-properties fo:letter-spacing="0.002cm" style:font-name-asian="標楷體1" style:language-asian="zh" style:country-asian="TW" style:font-name-complex="標楷體1"/>
    </style:style>
    <style:style style:name="T273" style:family="text">
      <style:text-properties style:text-underline-style="solid" style:text-underline-width="auto" style:text-underline-color="font-color" style:font-name-asian="標楷體1" style:language-asian="zh" style:country-asian="TW" style:font-name-complex="標楷體1"/>
    </style:style>
    <style:style style:name="T274" style:family="text">
      <style:text-properties style:text-position="-20% 100%" fo:font-size="10pt" fo:letter-spacing="0.005cm" style:font-name-asian="標楷體1" style:font-size-asian="10pt" style:language-asian="zh" style:country-asian="TW" style:font-name-complex="標楷體1" style:font-size-complex="10pt" style:text-scale="99%"/>
    </style:style>
    <style:style style:name="T275" style:family="text">
      <style:text-properties style:text-position="-20% 100%" fo:font-size="10pt" style:font-name-asian="標楷體1" style:font-size-asian="10pt" style:language-asian="zh" style:country-asian="TW" style:font-name-complex="標楷體1" style:font-size-complex="10pt" style:text-scale="99%"/>
    </style:style>
    <style:style style:name="T276" style:family="text">
      <style:text-properties style:text-position="-20% 100%" fo:font-size="10pt" fo:letter-spacing="0.002cm" style:font-name-asian="標楷體1" style:font-size-asian="10pt" style:language-asian="zh" style:country-asian="TW" style:font-name-complex="標楷體1" style:font-size-complex="10pt" style:text-scale="99%"/>
    </style:style>
    <style:style style:name="T277" style:family="text">
      <style:text-properties style:text-position="4% 100%" style:font-name-asian="標楷體1" style:language-asian="zh" style:country-asian="TW" style:font-name-complex="標楷體1"/>
    </style:style>
    <style:style style:name="T278" style:family="text">
      <style:text-properties style:text-position="4% 100%" fo:letter-spacing="0.002cm" style:font-name-asian="標楷體1" style:language-asian="zh" style:country-asian="TW" style:font-name-complex="標楷體1"/>
    </style:style>
    <style:style style:name="T279" style:family="text">
      <style:text-properties style:text-position="4% 100%" fo:letter-spacing="0.012cm" style:font-name-asian="標楷體1" style:language-asian="zh" style:country-asian="TW" style:font-name-complex="標楷體1"/>
    </style:style>
    <style:style style:name="T280" style:family="text">
      <style:text-properties style:text-position="4% 100%" fo:letter-spacing="-0.004cm" style:font-name-asian="標楷體1" style:language-asian="zh" style:country-asian="TW" style:font-name-complex="標楷體1"/>
    </style:style>
    <style:style style:name="T281" style:family="text">
      <style:text-properties fo:letter-spacing="0.004cm" style:font-name-asian="標楷體1" style:language-asian="zh" style:country-asian="TW" style:font-name-complex="標楷體1"/>
    </style:style>
    <style:style style:name="T282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283" style:family="text">
      <style:text-properties style:font-name="標楷體"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284" style:family="text">
      <style:text-properties style:font-name="標楷體"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285" style:family="text">
      <style:text-properties style:font-name="標楷體" fo:font-size="14pt" fo:letter-spacing="-0.009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86" style:family="text">
      <style:text-properties style:font-name="標楷體" fo:font-size="14pt" fo:letter-spacing="-0.007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87" style:family="text">
      <style:text-properties style:font-name="標楷體" fo:font-size="14pt" fo:letter-spacing="-0.012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88" style:family="text">
      <style:text-properties style:font-name="標楷體" fo:font-size="14pt" fo:letter-spacing="-0.016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89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90" style:family="text">
      <style:text-properties fo:color="#c9211e" style:font-name="Times New Roman" style:font-name-asian="標楷體1" style:language-asian="zh" style:country-asian="TW"/>
    </style:style>
    <style:style style:name="T291" style:family="text">
      <style:text-properties fo:color="#c9211e" style:font-name="Times New Roman" officeooo:rsid="000d1aed" style:font-name-asian="標楷體1" style:language-asian="zh" style:country-asian="TW"/>
    </style:style>
    <style:style style:name="T292" style:family="text">
      <style:text-properties fo:color="#c9211e" style:font-name="Times New Roman" fo:letter-spacing="-0.145cm" style:font-name-asian="標楷體1" style:language-asian="zh" style:country-asian="TW"/>
    </style:style>
    <style:style style:name="T293" style:family="text">
      <style:text-properties fo:color="#c9211e" style:font-name="Times New Roman" fo:letter-spacing="-0.123cm" style:font-name-asian="標楷體1" style:language-asian="zh" style:country-asian="TW"/>
    </style:style>
    <style:style style:name="T294" style:family="text">
      <style:text-properties fo:color="#c9211e" style:font-name="Times New Roman" fo:letter-spacing="-0.06cm" style:font-name-asian="標楷體1" style:language-asian="zh" style:country-asian="TW"/>
    </style:style>
    <style:style style:name="T295" style:family="text">
      <style:text-properties fo:color="#c9211e" style:font-name="Times New Roman" fo:letter-spacing="-0.06cm" officeooo:rsid="000d1aed" style:font-name-asian="標楷體1" style:language-asian="zh" style:country-asian="TW"/>
    </style:style>
    <style:style style:name="T296" style:family="text">
      <style:text-properties fo:color="#c9211e" style:font-name="Times New Roman" fo:letter-spacing="-0.019cm" style:font-name-asian="標楷體1" style:language-asian="zh" style:country-asian="TW"/>
    </style:style>
    <style:style style:name="T297" style:family="text">
      <style:text-properties fo:color="#c9211e" style:font-name="Times New Roman" fo:letter-spacing="-0.019cm" officeooo:rsid="000dfca6" style:font-name-asian="標楷體1" style:language-asian="zh" style:country-asian="TW"/>
    </style:style>
    <style:style style:name="T298" style:family="text">
      <style:text-properties fo:color="#c9211e" style:font-name="Times New Roman" fo:font-size="16pt" fo:font-weight="bold" style:font-name-asian="標楷體1" style:font-size-asian="16pt" style:language-asian="zh" style:country-asian="TW" style:font-weight-asian="bold"/>
    </style:style>
    <style:style style:name="T299" style:family="text">
      <style:text-properties fo:color="#c9211e" style:font-name="Times New Roman" fo:font-size="16pt" fo:font-weight="bold" officeooo:rsid="000d1aed" style:font-name-asian="標楷體1" style:font-size-asian="16pt" style:language-asian="zh" style:country-asian="TW" style:font-weight-asian="bold"/>
    </style:style>
    <style:style style:name="T300" style:family="text"/>
    <style:style style:name="T301" style:family="text">
      <style:text-properties fo:color="#00ffff" style:font-name="標楷體" fo:font-size="24pt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4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ffffff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left" style:horizontal-rel="paragraph" fo:background-color="transparent" draw:fill="none" draw:opacity="0%" fo:padding="0cm" fo:border="0.06pt solid #000000"/>
    </style:style>
    <style:style style:name="fr8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  <style:style style:name="gr4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stroke-linejoin="round" draw:fill="solid" draw:fill-color="#ffffff" draw:textarea-vertical-align="top" fo:min-height="0cm" fo:min-width="0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1" text:outline-level="1"><text:span text:style-name="T1">交通部民用航空局嘉義航空站 </text:span><text:span text:style-name="T290">11</text:span><text:span text:style-name="T291">3</text:span><text:span text:style-name="T292"> </text:span><text:span text:style-name="T3">年度消防技工移撥甄選簡章</text:span><text:span text:style-name="T4">(稿)</text:span></text:h>
      <text:list xml:id="list2127935086" text:style-name="WWNum10">
        <text:list-item>
          <text:p text:style-name="P128">需求員額：1 名。</text:p>
        </text:list-item>
        <text:list-item>
          <text:p text:style-name="P128">工作項目：(主要工作項目等資料說明)</text:p>
        </text:list-item>
      </text:list>
      <text:list xml:id="list4287757801" text:style-name="WWNum8">
        <text:list-item>
          <text:p text:style-name="P131">執行航空站消防、災害搶救及應變與緊急救護等相關工作。</text:p>
        </text:list-item>
        <text:list-item>
          <text:p text:style-name="P131">擔任航空站消防裝備之使用、檢查與維護等工作。</text:p>
        </text:list-item>
        <text:list-item>
          <text:p text:style-name="P132"><text:span text:style-name="T5">其他交辦事項</text:span><text:span text:style-name="T3">（</text:span><text:span text:style-name="T6">含支援行政工作、值班待命、營舍之維護與清潔及週邊環</text:span><text:span text:style-name="T7">境整理、接受消防在職訓練及定期演習等</text:span><text:span text:style-name="T8">）</text:span><text:span text:style-name="T3">。</text:span></text:p>
        </text:list-item>
      </text:list>
      <text:list xml:id="list93845918131590" text:continue-list="list2127935086" text:style-name="WWNum10">
        <text:list-item>
          <text:p text:style-name="P129"><text:span text:style-name="T3">工</text:span><text:span text:style-name="T7">作</text:span><text:span text:style-name="T3">地點</text:span><text:span text:style-name="T7">：嘉</text:span><text:span text:style-name="T3">義航空站（嘉</text:span><text:span text:style-name="T7">義縣</text:span><text:span text:style-name="T3">水上鄉</text:span><text:span text:style-name="T7">榮</text:span><text:span text:style-name="T3">典路</text:span><text:span text:style-name="T9"> </text:span><text:span text:style-name="T3">1</text:span><text:span text:style-name="T10"> </text:span><text:span text:style-name="T3">號）</text:span></text:p>
        </text:list-item>
        <text:list-item>
          <text:p text:style-name="P128">報名參加航站消防技工移撥甄選者，應具備資格條件如下：</text:p>
        </text:list-item>
      </text:list>
      <text:list xml:id="list221995259" text:style-name="WWNum6">
        <text:list-item>
          <text:p text:style-name="P133"><text:span text:style-name="T11">現職為中央所屬機關學校駕駛、技工、工友，並經服務機關同意移撥</text:span><text:span text:style-name="T3">（</text:span><text:span text:style-name="T12">報</text:span><text:span text:style-name="T7">名時應繳驗現職機關「移撥同意書」</text:span><text:span text:style-name="T3">）者。</text:span></text:p>
        </text:list-item>
        <text:list-item>
          <text:p text:style-name="P136">高中（職）以上畢業。</text:p>
        </text:list-item>
        <text:list-item>
          <text:p text:style-name="P141">具有汽車駕駛執照。</text:p>
        </text:list-item>
        <text:list-item>
          <text:p text:style-name="P133"><text:span text:style-name="T13">繳交醫院檢查合格之交通部民用航空局甄選消防技工體格檢查表。</text:span><text:span text:style-name="T7">（</text:span><text:span text:style-name="T3">如附</text:span><text:span text:style-name="T11">表，體檢因部分醫院需時 </text:span><text:span text:style-name="T3">2</text:span><text:span text:style-name="T14"> 週，請應甄試人員注意時效掌控，以免延誤報</text:span><text:span text:style-name="T3">名。）</text:span></text:p>
        </text:list-item>
      </text:list>
      <text:list xml:id="list93846546150265" text:continue-list="list93845918131590" text:style-name="WWNum10">
        <text:list-item>
          <text:p text:style-name="P130"><text:span text:style-name="T7">報名日期及地點：一律通訊報名，自即日起至 </text:span><text:span text:style-name="T290">1</text:span><text:span text:style-name="T291">13</text:span><text:span text:style-name="T293"> </text:span><text:span text:style-name="T294">年 </text:span><text:span text:style-name="T295">4</text:span><text:span text:style-name="T293"> </text:span><text:span text:style-name="T290">月</text:span><text:span text:style-name="T297">19</text:span><text:span text:style-name="T296">日</text:span><text:span text:style-name="T12">止，以掛號逕</text:span><text:span text:style-name="T1">寄嘉義縣水上鄉榮典路 </text:span><text:span text:style-name="T3">1</text:span><text:span text:style-name="T13"> 號，嘉義航空站</text:span><text:span text:style-name="T3">人事室</text:span><text:span text:style-name="T15">收。信封右上角註明「應</text:span><text:span text:style-name="T3">徵消防技工職務」字樣。以郵戳為憑，逾期不予受理。聯絡電話：05-2867886許小姐。</text:span></text:p>
        </text:list-item>
        <text:list-item>
          <text:p text:style-name="P128">報名手續及檢附證件（請依順序排列裝訂）</text:p>
        </text:list-item>
      </text:list>
      <text:list xml:id="list2438439726" text:style-name="WWNum12">
        <text:list-item>
          <text:p text:style-name="P137">填寫報名表正（副）表各 1 份，並貼妥 2 吋半身正面脫帽相片。</text:p>
        </text:list-item>
        <text:list-item>
          <text:p text:style-name="P140">現職機關員額移撥同意書正本。</text:p>
        </text:list-item>
        <text:list-item>
          <text:p text:style-name="P134"><text:span text:style-name="T15">高中</text:span><text:span text:style-name="T3">（</text:span><text:span text:style-name="T7">職）</text:span><text:span text:style-name="T15">以上畢業證書影本。</text:span></text:p>
        </text:list-item>
        <text:list-item>
          <text:p text:style-name="P137">汽車駕駛執照正反面影本。</text:p>
        </text:list-item>
        <text:list-item>
          <text:p text:style-name="P137">交通部民用航空局嘉義航空站甄選消防技工體格檢查表。</text:p>
        </text:list-item>
      </text:list>
      <text:list xml:id="list93846156702819" text:continue-list="list93846546150265" text:style-name="WWNum10">
        <text:list-item>
          <text:p text:style-name="P142">甄選：初審合格者，將擇期通知學科筆試及體能測驗(甄試時間、地點另行通知)，不合格者（含逾期、資格不符、證件不齊者、非現職人員及未經原服務機關同意移撥）恕不通知及退件。</text:p>
        </text:list-item>
        <text:list-item>
          <text:p text:style-name="P128">測驗項目：</text:p>
        </text:list-item>
      </text:list>
      <text:list xml:id="list3019821993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38">學科筆試：佔 30%。</text:p>
                    </text:list-item>
                    <text:list-item>
                      <text:p text:style-name="P138">體能測驗：佔 70% (依實際年齡測驗評分)。</text:p>
                    </text:list-item>
                  </text:list>
                </text:list-item>
              </text:list>
            </text:list-item>
          </text:list>
        </text:list-item>
      </text:list>
      <text:list xml:id="list19186455" text:style-name="WWNum5">
        <text:list-item>
          <text:p text:style-name="P122"><text:span text:style-name="T16">負重跑步：背負 </text:span><text:span text:style-name="T18">30</text:span><text:span text:style-name="T20"> 公斤砂袋一包，測速 </text:span><text:span text:style-name="T18">100</text:span><text:span text:style-name="T21"> 公尺跑步，在 </text:span><text:span text:style-name="T18">40</text:span><text:span text:style-name="T22"> 秒內完 成，</text:span><text:span text:style-name="T18">得基本分 5 分，每快一秒加 0.5 分，至滿分 13 分為止。</text:span></text:p>
        </text:list-item>
        <text:list-item>
          <text:p text:style-name="P123"><text:span text:style-name="T18">舉重：70</text:span><text:span text:style-name="T16"> 磅挺舉(每舉一次，舉重放下並將手打直</text:span><text:span text:style-name="T18">)2</text:span><text:span text:style-name="T24"> 次得基本分 </text:span><text:span text:style-name="T18">5</text:span><text:span text:style-name="T25"> 分，每</text:span><text:span text:style-name="T26">增加 </text:span><text:span text:style-name="T18">1</text:span><text:span text:style-name="T27"> 次加 </text:span><text:span text:style-name="T18">1</text:span><text:span text:style-name="T25"> 分，至滿分 </text:span><text:span text:style-name="T18">12</text:span><text:span text:style-name="T28"> 分為止。</text:span><text:span text:style-name="T18">（</text:span><text:span text:style-name="T29">限時 </text:span><text:span text:style-name="T18">90</text:span><text:span text:style-name="T31"> 秒內完成</text:span><text:span text:style-name="T18">）</text:span></text:p>
        </text:list-item>
        <text:list-item>
          <text:p text:style-name="P122"><text:span text:style-name="T33">單槓：上槓(引體向上)</text:span><text:span text:style-name="T18">3</text:span><text:span text:style-name="T25"> 次得基本分 </text:span><text:span text:style-name="T18">6</text:span><text:span text:style-name="T24"> 分，每增加 </text:span><text:span text:style-name="T18">1</text:span><text:span text:style-name="T27"> 次加 </text:span><text:span text:style-name="T18">1</text:span><text:span text:style-name="T24"> 分，至滿分 </text:span><text:span text:style-name="T18">13分為止。（限時 90 秒內完成）</text:span></text:p>
        </text:list-item>
        <text:list-item>
          <text:p text:style-name="P122"><text:span text:style-name="T34">爬竿(手腳並用)：</text:span><text:span text:style-name="T35">5</text:span><text:span text:style-name="T37"> 公尺，第 </text:span><text:span text:style-name="T18">1</text:span><text:span text:style-name="T25"> 次得基本分 </text:span><text:span text:style-name="T18">6</text:span><text:span text:style-name="T38"> 分，增加 </text:span><text:span text:style-name="T18">1</text:span><text:span text:style-name="T39"> 次加 </text:span><text:span text:style-name="T18">6</text:span><text:span text:style-name="T40"> 分，至滿分</text:span><text:span text:style-name="T18">12</text:span><text:span text:style-name="T41"> 分</text:span><text:span text:style-name="T43">（</text:span><text:span text:style-name="T26">限時 </text:span><text:span text:style-name="T18">90</text:span><text:span text:style-name="T20"> 秒內完成</text:span><text:span text:style-name="T18">）</text:span></text:p>
        </text:list-item>
        <text:list-item>
          <text:p text:style-name="P122"><text:soft-page-break/><text:span text:style-name="T18">3000</text:span><text:span text:style-name="T31"> 公尺跑步：</text:span><text:span text:style-name="T34">30</text:span><text:span text:style-name="T20"> 分鐘內完成得基本分 </text:span><text:span text:style-name="T18">5</text:span><text:span text:style-name="T44"> 分，每快 </text:span><text:span text:style-name="T18">1</text:span><text:span text:style-name="T37"> 分鐘加 </text:span><text:span text:style-name="T18">1</text:span><text:span text:style-name="T31"> 分，至滿分</text:span><text:span text:style-name="T18">10 分為止。</text:span></text:p>
        </text:list-item>
        <text:list-item>
          <text:p text:style-name="P122"><text:span text:style-name="T45">第1至 </text:span><text:span text:style-name="T18">5</text:span><text:span text:style-name="T31"> 目內有未達基本分者，該目以 </text:span><text:span text:style-name="T18">0</text:span><text:span text:style-name="T46"> 分計，總分未達 </text:span><text:span text:style-name="T18">30</text:span><text:span text:style-name="T47"> 分者，不予錄取。</text:span></text:p>
        </text:list-item>
      </text:list>
      <text:list xml:id="list93846408416955" text:continue-list="list93846156702819" text:style-name="WWNum10">
        <text:list-item>
          <text:p text:style-name="P128">具有下列條件之一者，另予加分：</text:p>
        </text:list-item>
      </text:list>
      <text:list xml:id="list3388749615" text:style-name="WWNum16">
        <text:list-item>
          <text:p text:style-name="P139">持有大貨車以上駕駛執照者，加總分 3 分。</text:p>
        </text:list-item>
        <text:list-item>
          <text:p text:style-name="P135"><text:span text:style-name="T3">持有汽車修護丙級技術士證者加總分 3 分；汽車修護技工執照或汽車修護乙級</text:span><text:span text:style-name="T7">（</text:span><text:span text:style-name="T72">或甲級</text:span><text:span text:style-name="T7">）</text:span><text:span text:style-name="T6">汽車修護技術士證者加總分 </text:span><text:span text:style-name="T3">6</text:span><text:span text:style-name="T11"> 分，同時持有兩種以上者，採</text:span><text:span text:style-name="T15">計最高一種加分。</text:span></text:p>
        </text:list-item>
        <text:list-item>
          <text:p text:style-name="P135"><text:span text:style-name="T13">持有消防設備士證書者加總分 </text:span><text:span text:style-name="T3">3</text:span><text:span text:style-name="T73"> 分；消防設備師證書者加總分 </text:span><text:span text:style-name="T3">6</text:span><text:span text:style-name="T74"> 分，同</text:span><text:span text:style-name="T7">時持有兩種以上者，採計最高一種加分。</text:span></text:p>
        </text:list-item>
      </text:list>
      <text:list xml:id="list93846726258746" text:continue-list="list93846408416955" text:style-name="WWNum10">
        <text:list-item>
          <text:p text:style-name="P143"><text:span text:style-name="T3">本站依需求名額擇優錄取，並依工友管理要點及民航局民航人員訓練所消防訓練有關規定辦理。惟</text:span><text:span text:style-name="T75">經機關同意移撥，參加本甄試經錄取人員，不得放棄報到</text:span><text:span text:style-name="T3">。</text:span></text:p>
        </text:list-item>
        <text:list-item>
          <text:p text:style-name="P144"><text:span text:style-name="T76">本次移撥甄選體能測驗，係參酌民航局機場消防訓練手冊 </text:span><text:span text:style-name="T3">40</text:span><text:span text:style-name="T14"> 歲以上測驗標</text:span><text:span text:style-name="T1">準訂定，錄取者應依其實際年齡於一年內達該訓練手冊相關標準之規定</text:span><text:span text:style-name="T7">（</text:span><text:span text:style-name="T1">詳如</text:span><text:span text:style-name="T3">附註</text:span><text:span text:style-name="T77">）</text:span><text:span text:style-name="T3">。</text:span></text:p>
        </text:list-item>
      </text:list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3" text:outline-level="1"/>
      <text:h text:style-name="P62" text:outline-level="1"><text:soft-page-break/>附註：</text:h>
      <text:list xml:id="list461999170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5">年齡32歲以下測驗標準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81546160" text:style-name="WWNum19">
        <text:list-item>
          <text:p text:style-name="P146">3000公尺跑步，18分鐘以內及格，13分鐘以內滿分。</text:p>
        </text:list-item>
        <text:list-item>
          <text:p text:style-name="P124"><text:span text:style-name="T17">負重50</text:span><text:span text:style-name="T48">公斤跑步</text:span><text:span text:style-name="T17">100公尺，40</text:span><text:span text:style-name="T42">秒以內及格</text:span><text:span text:style-name="T17">，22</text:span><text:span text:style-name="T48">秒以內滿分。</text:span></text:p>
        </text:list-item>
        <text:list-item>
          <text:p text:style-name="P124"><text:span text:style-name="T42">靠手臂爬竿(不得夾腳)高</text:span><text:span text:style-name="T17">5</text:span><text:span text:style-name="T32">公尺一次及格</text:span><text:span text:style-name="T17">，3</text:span><text:span text:style-name="T32">次滿分。</text:span></text:p>
        </text:list-item>
        <text:list-item>
          <text:p text:style-name="P124"><text:span text:style-name="T17">舉重110</text:span><text:span text:style-name="T42">磅，挺舉(每舉一次，舉重放下並將手打直)</text:span><text:span text:style-name="T17">3</text:span><text:span text:style-name="T32">次及格</text:span><text:span text:style-name="T17">，11</text:span><text:span text:style-name="T48">次滿分。</text:span></text:p>
        </text:list-item>
        <text:list-item>
          <text:p text:style-name="P124"><text:span text:style-name="T32">單槓上槓(引體上槓)</text:span><text:span text:style-name="T17">3次及格，11</text:span><text:span text:style-name="T32">次滿分。</text:span></text:p>
        </text:list-item>
      </text:list>
      <text:list xml:id="list93847569972678" text:continue-list="list461999170" text:style-name="WWNum18">
        <text:list-item>
          <text:list>
            <text:list-item>
              <text:p text:style-name="P145">年齡32歲以上至40歲（不含）測驗標準：</text:p>
            </text:list-item>
          </text:list>
        </text:list-item>
      </text:list>
      <text:list xml:id="list3202562916" text:style-name="WWNum20">
        <text:list-item>
          <text:p text:style-name="P147">3000公尺跑步，24分鐘以內及格，19分鐘以內滿分。</text:p>
        </text:list-item>
        <text:list-item>
          <text:p text:style-name="P125"><text:span text:style-name="T17">負重50</text:span><text:span text:style-name="T48">公斤跑步</text:span><text:span text:style-name="T17">100公尺，40</text:span><text:span text:style-name="T42">秒以內及格</text:span><text:span text:style-name="T17">，22</text:span><text:span text:style-name="T48">秒以內滿分。</text:span></text:p>
        </text:list-item>
        <text:list-item>
          <text:p text:style-name="P125"><text:span text:style-name="T42">手臂爬竿(手腳並用)高</text:span><text:span text:style-name="T17">5</text:span><text:span text:style-name="T32">公尺一次及格</text:span><text:span text:style-name="T17">，3</text:span><text:span text:style-name="T48">次滿分。</text:span></text:p>
        </text:list-item>
        <text:list-item>
          <text:p text:style-name="P127"><text:span text:style-name="T17">舉重110</text:span><text:span text:style-name="T42">磅，挺舉(每舉一次，舉重放下並將手打直)</text:span><text:span text:style-name="T17">2</text:span><text:span text:style-name="T32">次及格</text:span><text:span text:style-name="T17">，10次滿分。</text:span></text:p>
        </text:list-item>
        <text:list-item>
          <text:p text:style-name="P125"><text:span text:style-name="T32">單槓上槓(引體向上)</text:span><text:span text:style-name="T17">3次及格，11</text:span><text:span text:style-name="T32">次滿分。</text:span></text:p>
        </text:list-item>
      </text:list>
      <text:list xml:id="list93846508075476" text:continue-list="list93847569972678" text:style-name="WWNum18">
        <text:list-item>
          <text:list>
            <text:list-item>
              <text:p text:style-name="P145">年齡40歲以上測驗標準：</text:p>
            </text:list-item>
          </text:list>
        </text:list-item>
      </text:list>
      <text:list xml:id="list4045756928" text:style-name="WWNum21">
        <text:list-item>
          <text:p text:style-name="P148">3000公尺跑步，30分鐘以內及格，24分鐘以內滿分。</text:p>
        </text:list-item>
        <text:list-item>
          <text:p text:style-name="P126"><text:span text:style-name="T17">負重30</text:span><text:span text:style-name="T48">公斤跑步</text:span><text:span text:style-name="T17">100公尺，40</text:span><text:span text:style-name="T42">秒以內及格</text:span><text:span text:style-name="T17">，22</text:span><text:span text:style-name="T48">秒以內滿分。</text:span></text:p>
        </text:list-item>
        <text:list-item>
          <text:p text:style-name="P126"><text:span text:style-name="T42">靠手臂爬竿(手腳並用)高</text:span><text:span text:style-name="T17">5</text:span><text:span text:style-name="T42">公尺一次及格，二次滿分。</text:span></text:p>
        </text:list-item>
        <text:list-item>
          <text:p text:style-name="P126"><text:span text:style-name="T17">舉重70</text:span><text:span text:style-name="T42">磅，挺舉(每舉一次，舉重放下並將手打直</text:span><text:span text:style-name="T17">)2</text:span><text:span text:style-name="T32">次及格，</text:span><text:span text:style-name="T17">11</text:span><text:span text:style-name="T48">次滿分。</text:span></text:p>
        </text:list-item>
        <text:list-item>
          <text:p text:style-name="P126"><text:span text:style-name="T32">單槓上槓(引體向上</text:span><text:span text:style-name="T17">)3</text:span><text:span text:style-name="T19"> 次及格，</text:span><text:span text:style-name="T17">10</text:span><text:span text:style-name="T30"> 次滿分。</text:span></text:p>
        </text:list-item>
      </text:list>
      <text:p text:style-name="P114"><text:span text:style-name="T78">交通部民用航空局</text:span><text:span text:style-name="T79">嘉義</text:span><text:span text:style-name="T78">航空站</text:span></text:p>
      <text:p text:style-name="P53"><text:span text:style-name="T298">11</text:span><text:span text:style-name="T299">3</text:span><text:span text:style-name="T78">年消防技工甄選報名表</text:span><text:span text:style-name="T80">（正表）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3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5" office:value-type="string">
            <text:p text:style-name="P28"><text:s/></text:p>
            <text:p text:style-name="P41">（簽名蓋章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姓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6" office:value-type="string">
            <text:p text:style-name="P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1">張貼最近3個月內一吋彩色正面半身脫帽相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2">民國</text:p>
            <text:p text:style-name="P110">年 <text:s/>月 <text:s text:c="2"/>日</text:p>
          </table:table-cell>
          <table:covered-table-cell/>
          <table:table-cell table:style-name="表格1.A1" table:number-columns-spanned="3" office:value-type="string">
            <text:p text:style-name="P9"><text:span text:style-name="T82">國民身分證</text:span><text:span text:style-name="T2">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  <text:p text:style-name="P15"/>
          </table:table-cell>
          <table:covered-table-cell/>
          <table:table-cell table:style-name="表格1.A1" table:number-columns-spanned="2" office:value-type="string">
            <text:p text:style-name="P33"/>
            <text:p text:style-name="P16"/>
          </table:table-cell>
          <table:covered-table-cell/>
          <table:table-cell table:style-name="表格1.A1" office:value-type="string">
            <text:p text:style-name="P33"/>
            <text:p text:style-name="P16"/>
          </table:table-cell>
          <table:table-cell table:style-name="表格1.A1" office:value-type="string">
            <text:p text:style-name="P33"/>
            <text:p text:style-name="P16"/>
          </table:table-cell>
          <table:table-cell table:style-name="表格1.A1" office:value-type="string">
            <text:p text:style-name="P33"/>
            <text:p text:style-name="P16"/>
          </table:table-cell>
          <table:table-cell table:style-name="表格1.A1" table:number-columns-spanned="2" office:value-type="string">
            <text:p text:style-name="P33"/>
            <text:p text:style-name="P16"/>
          </table:table-cell>
          <table:covered-table-cell/>
          <table:table-cell table:style-name="表格1.A1" office:value-type="string">
            <text:p text:style-name="P33"/>
            <text:p text:style-name="P16"/>
          </table:table-cell>
          <table:table-cell table:style-name="表格1.A1" office:value-type="string">
            <text:p text:style-name="P33"/>
            <text:p text:style-name="P16"/>
          </table:table-cell>
          <table:table-cell table:style-name="表格1.A1" office:value-type="string">
            <text:p text:style-name="P33"/>
            <text:p text:style-name="P16"/>
          </table:table-cell>
          <table:table-cell table:style-name="表格1.A1" office:value-type="string">
            <text:p text:style-name="P33"/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年齡</text:p>
          </table:table-cell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26">婚姻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6"><text:s text:c="3"/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通訊處</text:p>
          </table:table-cell>
          <table:table-cell table:style-name="表格1.B4" table:number-columns-spanned="18" office:value-type="string">
            <text:p text:style-name="P16"><text:s text:c="3"/></text:p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戶籍地址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7">電 話</text:p>
          </table:table-cell>
          <table:covered-table-cell/>
          <table:covered-table-cell/>
          <table:table-cell table:style-name="表格1.M5" table:number-columns-spanned="9" office:value-type="string">
            <text:p text:style-name="P19">住家電話：</text:p>
            <text:p text:style-name="P18">公司電話：</text:p>
            <text:p text:style-name="P49"><text:span text:style-name="T17">行動電話</text:span><text:span text:style-name="T3">：</text:span></text:p>
            <text:p text:style-name="P30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最高</text:p>
            <text:p text:style-name="P4">學歷</text:p>
          </table:table-cell>
          <table:table-cell table:style-name="表格1.A1" table:number-columns-spanned="6" office:value-type="string">
            <text:p text:style-name="P38">學 校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8">科 <text:s text:c="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畢業證書字號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35"/>
          </table:table-cell>
          <table:covered-table-cell/>
        </table:table-row>
        <table:table-row table:style-name="表格1.8">
          <table:table-cell table:style-name="表格1.A1" table:number-rows-spanned="4" office:value-type="string">
            <text:p text:style-name="P4">工作</text:p>
            <text:p text:style-name="P4">經歷</text:p>
          </table:table-cell>
          <table:table-cell table:style-name="表格1.B8" table:number-columns-spanned="4" office:value-type="string">
            <text:p text:style-name="P34">服務機構名稱</text:p>
          </table:table-cell>
          <table:covered-table-cell/>
          <table:covered-table-cell/>
          <table:covered-table-cell/>
          <table:table-cell table:style-name="表格1.F8" table:number-columns-spanned="14" office:value-type="string">
            <text:p text:style-name="P34">職務及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2" office:value-type="string">
            <text:p text:style-name="P34">服務期間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4" office:value-type="string">
            <text:p text:style-name="P35">1.</text:p>
          </table:table-cell>
          <table:covered-table-cell/>
          <table:covered-table-cell/>
          <table:covered-table-cell/>
          <table:table-cell table:style-name="表格1.F9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35"/>
          </table:table-cell>
          <table:covered-table-cell/>
        </table:table-row>
        <table:table-row table:style-name="表格1.8">
          <table:covered-table-cell/>
          <table:table-cell table:style-name="表格1.B10" table:number-columns-spanned="4" office:value-type="string">
            <text:p text:style-name="P35">2.</text:p>
          </table:table-cell>
          <table:covered-table-cell/>
          <table:covered-table-cell/>
          <table:covered-table-cell/>
          <table:table-cell table:style-name="表格1.F10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35"/>
          </table:table-cell>
          <table:covered-table-cell/>
        </table:table-row>
        <table:table-row table:style-name="表格1.8">
          <table:covered-table-cell/>
          <table:table-cell table:style-name="表格1.B11" table:number-columns-spanned="4" office:value-type="string">
            <text:p text:style-name="P35">3.</text:p>
          </table:table-cell>
          <table:covered-table-cell/>
          <table:covered-table-cell/>
          <table:covered-table-cell/>
          <table:table-cell table:style-name="表格1.F11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2" office:value-type="string">
            <text:p text:style-name="P35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4">汽車駕照名稱</text:p>
          </table:table-cell>
          <table:table-cell table:style-name="表格1.A1" table:number-columns-spanned="2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體檢醫院名稱</text:p>
          </table:table-cell>
          <table:table-cell table:style-name="表格1.B13" table:number-columns-spanned="2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office:value-type="string">
            <text:p text:style-name="P6">其他專業證照證明文件</text:p>
          </table:table-cell>
          <table:table-cell table:style-name="表格1.A1" table:number-columns-spanned="13" office:value-type="string">
            <text:p text:style-name="P37">名 <text:s text:c="10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>證 <text:s/>照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0" office:value-type="string">
            <text:p text:style-name="P16">審 <text:s text:c="9"/>查 <text:s text:c="9"/>結 <text:s text:c="9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8" office:value-type="string">
            <text:p text:style-name="P16">審查人蓋章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16">合格</text:p>
          </table:table-cell>
          <table:covered-table-cell/>
          <table:table-cell table:style-name="表格1.C19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rows-spanned="3" office:value-type="string">
            <text:p text:style-name="P16"/>
          </table:table-cell>
        </table:table-row>
        <table:table-row table:style-name="表格1.20">
          <table:table-cell table:style-name="表格1.A20" table:number-columns-spanned="2" office:value-type="string">
            <text:p text:style-name="P16">不合格理由</text:p>
          </table:table-cell>
          <table:covered-table-cell/>
          <table:table-cell table:style-name="表格1.C20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8">入場證編號：</text:p>
            <text:p text:style-name="P18">（座號）</text:p>
          </table:table-cell>
          <table:covered-table-cell/>
          <table:table-cell table:style-name="表格1.C2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（※雙線欄-應甄人請勿填寫）</text:p>
      <text:p text:style-name="P20"/>
      <text:p text:style-name="P46"/>
      <text:p text:style-name="P46"><text:soft-page-break/>交通部民用航空局嘉義航空站</text:p>
      <text:p text:style-name="P10"><text:span text:style-name="T298">11</text:span><text:span text:style-name="T299">3</text:span><text:span text:style-name="T78">年消防技工甄選報名表</text:span><text:span text:style-name="T81">（</text:span><text:span text:style-name="T80">副</text:span><text:span text:style-name="T81">表）</text:span></text:p>
      <text:p text:style-name="P47"><draw:frame draw:style-name="fr3" draw:name="外框2" text:anchor-type="paragraph" svg:x="11.012cm" svg:y="0.113cm" svg:width="7.468cm" draw:z-index="18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 table:number-columns-repeated="2"/><table:table-column table:style-name="表格2.G"/><table:table-row table:style-name="表格2.1"><table:table-cell table:style-name="表格2.A1" office:value-type="string"><text:p text:style-name="P42">節 次</text:p></table:table-cell><table:table-cell table:style-name="表格2.A1" office:value-type="string"><text:p text:style-name="P39">科 目</text:p></table:table-cell><table:table-cell table:style-name="表格2.A1" table:number-columns-spanned="5" office:value-type="string"><text:p text:style-name="P39"/></table:table-cell><table:covered-table-cell/><table:covered-table-cell/><table:covered-table-cell/><table:covered-table-cell/></table:table-row><table:table-row table:style-name="表格2.1"><table:table-cell table:style-name="表格2.A1" office:value-type="string"><text:p text:style-name="P42">第一節</text:p></table:table-cell><table:table-cell table:style-name="表格2.A1" office:value-type="string"><text:p text:style-name="P44">面試成績<text:bookmark text:name="_GoBack1"/></text:p></table:table-cell><table:table-cell table:style-name="表格2.A1" table:number-columns-spanned="5" office:value-type="string"><text:p text:style-name="P39"/></table:table-cell><table:covered-table-cell/><table:covered-table-cell/><table:covered-table-cell/><table:covered-table-cell/></table:table-row><table:table-row table:style-name="表格2.1"><table:table-cell table:style-name="表格2.A1" table:number-rows-spanned="2" office:value-type="string"><text:p text:style-name="P43">第二節</text:p></table:table-cell><table:table-cell table:style-name="表格2.A1" table:number-rows-spanned="2" office:value-type="string"><text:p text:style-name="P45">體能測驗</text:p></table:table-cell><table:table-cell table:style-name="表格2.A1" office:value-type="string"><text:p text:style-name="P40">1</text:p></table:table-cell><table:table-cell table:style-name="表格2.A1" office:value-type="string"><text:p text:style-name="P40">2</text:p></table:table-cell><table:table-cell table:style-name="表格2.A1" office:value-type="string"><text:p text:style-name="P40">3</text:p></table:table-cell><table:table-cell table:style-name="表格2.A1" office:value-type="string"><text:p text:style-name="P40">4</text:p></table:table-cell><table:table-cell table:style-name="表格2.A1" office:value-type="string"><text:p text:style-name="P40">5</text:p></table:table-cell></table:table-row><table:table-row table:style-name="表格2.4"><table:covered-table-cell/><table:covered-table-cell/><table:table-cell table:style-name="表格2.A1" office:value-type="string"><text:p text:style-name="P39"/></table:table-cell><table:table-cell table:style-name="表格2.A1" office:value-type="string"><text:p text:style-name="P39"/></table:table-cell><table:table-cell table:style-name="表格2.A1" office:value-type="string"><text:p text:style-name="P39"/></table:table-cell><table:table-cell table:style-name="表格2.A1" office:value-type="string"><text:p text:style-name="P39"/></table:table-cell><table:table-cell table:style-name="表格2.A1" office:value-type="string"><text:p text:style-name="P39"/></table:table-cell></table:table-row></table:table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K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 table:number-columns-repeated="2"/>
        <table:table-column table:style-name="表格3.T"/>
        <table:table-column table:style-name="表格3.U"/>
        <table:table-column table:style-name="表格3.V"/>
        <table:table-column table:style-name="表格3.W"/>
        <table:table-row table:style-name="表格3.1">
          <table:table-cell table:style-name="表格3.A1" office:value-type="string">
            <text:p text:style-name="P7">姓名</text:p>
          </table:table-cell>
          <table:table-cell table:style-name="表格3.B1" table:number-columns-spanned="4" office:value-type="string">
            <text:p text:style-name="P28"><text:s/></text:p>
            <text:p text:style-name="P41">（簽名蓋章）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56">姓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columns-spanned="8" office:value-type="string">
            <text:p text:style-name="P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21">張貼最近3個月內一吋彩色正面半身脫帽相片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">出生日期</text:p>
          </table:table-cell>
          <table:table-cell table:style-name="表格3.A1" table:number-columns-spanned="2" office:value-type="string">
            <text:p text:style-name="P12">民國</text:p>
            <text:p text:style-name="P111">年 <text:s/>月 <text:s/>日</text:p>
          </table:table-cell>
          <table:covered-table-cell/>
          <table:table-cell table:style-name="表格3.A1" table:number-columns-spanned="2" office:value-type="string">
            <text:p text:style-name="P8"><text:span text:style-name="T82">國民身分證</text:span><text:span text:style-name="T2">統一編號</text:span></text:p>
          </table:table-cell>
          <table:covered-table-cell/>
          <table:table-cell table:style-name="表格3.A1" table:number-columns-spanned="2" office:value-type="string">
            <text:p text:style-name="P32"/>
            <text:p text:style-name="P15"/>
          </table:table-cell>
          <table:covered-table-cell/>
          <table:table-cell table:style-name="表格3.A1" table:number-columns-spanned="2" office:value-type="string">
            <text:p text:style-name="P33"/>
            <text:p text:style-name="P16"/>
          </table:table-cell>
          <table:covered-table-cell/>
          <table:table-cell table:style-name="表格3.A1" table:number-columns-spanned="2" office:value-type="string">
            <text:p text:style-name="P33"/>
            <text:p text:style-name="P16"/>
          </table:table-cell>
          <table:covered-table-cell/>
          <table:table-cell table:style-name="表格3.A1" table:number-columns-spanned="2" office:value-type="string">
            <text:p text:style-name="P33"/>
            <text:p text:style-name="P16"/>
          </table:table-cell>
          <table:covered-table-cell/>
          <table:table-cell table:style-name="表格3.A1" office:value-type="string">
            <text:p text:style-name="P33"/>
            <text:p text:style-name="P16"/>
          </table:table-cell>
          <table:table-cell table:style-name="表格3.A1" table:number-columns-spanned="2" office:value-type="string">
            <text:p text:style-name="P33"/>
            <text:p text:style-name="P16"/>
          </table:table-cell>
          <table:covered-table-cell/>
          <table:table-cell table:style-name="表格3.A1" office:value-type="string">
            <text:p text:style-name="P33"/>
            <text:p text:style-name="P16"/>
          </table:table-cell>
          <table:table-cell table:style-name="表格3.A1" office:value-type="string">
            <text:p text:style-name="P33"/>
            <text:p text:style-name="P16"/>
          </table:table-cell>
          <table:table-cell table:style-name="表格3.A1" office:value-type="string">
            <text:p text:style-name="P33"/>
            <text:p text:style-name="P16"/>
          </table:table-cell>
          <table:table-cell table:style-name="表格3.A1" table:number-columns-spanned="2" office:value-type="string">
            <text:p text:style-name="P33"/>
            <text:p text:style-name="P1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5">年齡</text:p>
          </table:table-cell>
          <table:table-cell table:style-name="表格3.B3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57">婚姻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1" office:value-type="string">
            <text:p text:style-name="P57"><text:s text:c="3"/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1" office:value-type="string">
            <text:p text:style-name="P5">通訊處</text:p>
          </table:table-cell>
          <table:table-cell table:style-name="表格3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4" table:number-columns-spanned="2" office:value-type="string">
            <text:p text:style-name="P14"/>
          </table:table-cell>
          <table:covered-table-cell/>
        </table:table-row>
        <table:table-row table:style-name="表格3.5">
          <table:table-cell table:style-name="表格3.A1" office:value-type="string">
            <text:p text:style-name="P5">戶籍地址</text:p>
          </table:table-cell>
          <table:table-cell table:style-name="表格3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4" office:value-type="string">
            <text:p text:style-name="P27">電 話</text:p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22">住家電話：</text:p>
            <text:p text:style-name="P23">公司電話：</text:p>
            <text:p text:style-name="P52"><text:span text:style-name="T17">行動電話</text:span><text:span text:style-name="T3">：</text:span></text:p>
            <text:p text:style-name="P31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4">最高學歷</text:p>
          </table:table-cell>
          <table:table-cell table:style-name="表格3.A1" table:number-columns-spanned="5" office:value-type="string">
            <text:p text:style-name="P35">學 校 名 稱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4" office:value-type="string">
            <text:p text:style-name="P35">科 <text:s text:c="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5">畢業證書字號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3.G7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7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8">
          <table:table-cell table:style-name="表格3.A1" table:number-rows-spanned="4" office:value-type="string">
            <text:p text:style-name="P4">工作經歷</text:p>
          </table:table-cell>
          <table:table-cell table:style-name="表格3.B8" table:number-columns-spanned="3" office:value-type="string">
            <text:p text:style-name="P34">服務機構名稱</text:p>
          </table:table-cell>
          <table:covered-table-cell/>
          <table:covered-table-cell/>
          <table:table-cell table:style-name="表格3.E8" table:number-columns-spanned="16" office:value-type="string">
            <text:p text:style-name="P34">職務及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8" table:number-columns-spanned="3" office:value-type="string">
            <text:p text:style-name="P34">服務期間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9" table:number-columns-spanned="3" office:value-type="string">
            <text:p text:style-name="P35">1.</text:p>
          </table:table-cell>
          <table:covered-table-cell/>
          <table:covered-table-cell/>
          <table:table-cell table:style-name="表格3.E9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9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10" table:number-columns-spanned="3" office:value-type="string">
            <text:p text:style-name="P35">2.</text:p>
          </table:table-cell>
          <table:covered-table-cell/>
          <table:covered-table-cell/>
          <table:table-cell table:style-name="表格3.E10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11" table:number-columns-spanned="3" office:value-type="string">
            <text:p text:style-name="P35">3.</text:p>
          </table:table-cell>
          <table:covered-table-cell/>
          <table:covered-table-cell/>
          <table:table-cell table:style-name="表格3.E11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4">汽車駕照名稱</text:p>
          </table:table-cell>
          <table:table-cell table:style-name="表格3.A1" table:number-columns-spanned="2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4">體檢醫院名稱</text:p>
          </table:table-cell>
          <table:table-cell table:style-name="表格3.B13" table:number-columns-spanned="2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rows-spanned="4" office:value-type="string">
            <text:p text:style-name="P6">其他專業證照證明文件</text:p>
          </table:table-cell>
          <table:table-cell table:style-name="表格3.A1" table:number-columns-spanned="14" office:value-type="string">
            <text:p text:style-name="P37">名 <text:s text:c="10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37">證 <text:s/>照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15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16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6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7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8">
          <table:table-cell table:style-name="表格3.A18" table:number-columns-spanned="22" office:value-type="string">
            <text:p text:style-name="P16">審 <text:s text:c="9"/>查 <text:s text:c="9"/>結 <text:s text:c="9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8" office:value-type="string">
            <text:p text:style-name="P16">審查人蓋章</text:p>
          </table:table-cell>
        </table:table-row>
        <table:table-row table:style-name="表格3.19">
          <table:table-cell table:style-name="表格3.A19" table:number-columns-spanned="2" office:value-type="string">
            <text:p text:style-name="P16">合格</text:p>
          </table:table-cell>
          <table:covered-table-cell/>
          <table:table-cell table:style-name="表格3.C19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1" table:number-rows-spanned="3" office:value-type="string">
            <text:p text:style-name="P16"/>
          </table:table-cell>
        </table:table-row>
        <table:table-row table:style-name="表格3.20">
          <table:table-cell table:style-name="表格3.A20" table:number-columns-spanned="2" office:value-type="string">
            <text:p text:style-name="P16">不合格理由</text:p>
          </table:table-cell>
          <table:covered-table-cell/>
          <table:table-cell table:style-name="表格3.C20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2" office:value-type="string">
            <text:p text:style-name="P18">入場證編號：</text:p>
            <text:p text:style-name="P18">（座號）</text:p>
          </table:table-cell>
          <table:covered-table-cell/>
          <table:table-cell table:style-name="表格3.C21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draw:rect text:anchor-type="char" draw:z-index="6" draw:name="Rectangle 100" draw:style-name="gr1" draw:text-style-name="P149" svg:width="8.826cm" svg:height="6.349cm" svg:x="9.811cm" svg:y="14.536cm"><text:p/></draw:rect><draw:rect text:anchor-type="char" draw:z-index="5" draw:name="Rectangle 98" draw:style-name="gr1" draw:text-style-name="P149" svg:width="8.572cm" svg:height="6.349cm" svg:x="0.64cm" svg:y="14.526cm"><text:p/></draw:rect><draw:frame draw:style-name="fr4" draw:name="外框4" text:anchor-type="char" svg:x="-0.28cm" svg:y="0.078cm" svg:width="7.779cm" draw:z-index="4"><draw:text-box fo:min-height="3.902cm"><text:p text:style-name="Frame_20_contents"><text:span text:style-name="T83">（</text:span><text:span text:style-name="T84">※</text:span><text:span text:style-name="T83">雙線欄-應甄人請勿填寫）</text:span></text:p></draw:text-box></draw:frame><draw:g text:anchor-type="as-char" draw:z-index="9" draw:name="畫布 88" draw:style-name="gr2"><draw:custom-shape draw:style-name="gr3" draw:text-style-name="P150" svg:width="18.098cm" svg:height="7.25cm" svg:x="0cm" svg:y="0cm"><text:p/><draw:enhanced-geometry draw:type="mso-spt75"/></draw:custom-shape><draw:rect draw:name="Rectangle 49" draw:style-name="gr4" draw:text-style-name="P149" svg:width="8.573cm" svg:height="6.351cm" svg:x="0.109cm" svg:y="0.9cm"><text:p/></draw:rect><draw:rect draw:name="Rectangle 50" draw:style-name="gr4" draw:text-style-name="P149" svg:width="8.891cm" svg:height="6.351cm" svg:x="9.208cm" svg:y="0.9cm"><text:p/></draw:rect><draw:custom-shape draw:name="Text Box 75" draw:style-name="gr5" draw:text-style-name="P152" svg:width="4.005cm" svg:height="0.722cm" svg:x="11.638cm" svg:y="2.741cm"><text:p text:style-name="P151"><text:span text:style-name="T301">國民身分證影本反面</text:span></text:p><draw:enhanced-geometry svg:viewBox="0 0 21600 21600" draw:type="mso-spt202" draw:enhanced-path="M 0 0 L 21600 0 21600 21600 0 21600 0 0 Z N"/></draw:custom-shape><draw:custom-shape draw:name="Text Box 51" draw:style-name="gr5" draw:text-style-name="P152" svg:width="4.005cm" svg:height="0.722cm" svg:x="2.559cm" svg:y="2.741cm"><text:p text:style-name="P151"><text:span text:style-name="T301">國民身分證影本正面</text:span></text:p><draw:enhanced-geometry svg:viewBox="0 0 21600 21600" draw:type="mso-spt202" draw:enhanced-path="M 0 0 L 21600 0 21600 21600 0 21600 0 0 Z N"/></draw:custom-shape></draw:g></text:p>
      <text:p text:style-name="P50"/>
      <text:p text:style-name="P50"/>
      <text:p text:style-name="P50"/>
      <text:p text:style-name="P50"><draw:g text:anchor-type="char" draw:z-index="10" draw:name="畫布 78" draw:style-name="gr6"><draw:custom-shape draw:style-name="gr7" draw:text-style-name="P153" svg:width="18.575cm" svg:height="6.827cm" svg:x="0.007cm" svg:y="0.323cm"><text:p/><draw:enhanced-geometry draw:type="0"/></draw:custom-shape></draw:g><draw:g text:anchor-type="as-char" svg:y="-9.329cm" draw:z-index="11" draw:name="畫布 71" draw:style-name="gr8"><draw:custom-shape draw:style-name="gr7" draw:text-style-name="P153" svg:width="18.733cm" svg:height="6.601cm" svg:x="0cm" svg:y="0cm"><text:p/><draw:enhanced-geometry draw:type="0"/></draw:custom-shape><draw:rect draw:name="Rectangle 73" draw:style-name="gr4" draw:text-style-name="P149" svg:width="8.891cm" svg:height="5.501cm" svg:x="9.208cm" svg:y="0.55cm"><text:p/></draw:rect><draw:rect draw:name="Rectangle 82" draw:style-name="gr4" draw:text-style-name="P149" svg:width="8.572cm" svg:height="5.501cm" svg:x="0.109cm" svg:y="0.55cm"><text:p/></draw:rect><draw:custom-shape draw:name="Text Box 91" draw:style-name="gr5" draw:text-style-name="P150" svg:width="3.617cm" svg:height="0.722cm" svg:x="11.617cm" svg:y="2.579cm"><text:p><text:span text:style-name="T301">汽車駕照影本反面</text:span></text:p><draw:enhanced-geometry svg:viewBox="0 0 21600 21600" draw:type="mso-spt202" draw:enhanced-path="M 0 0 L 21600 0 21600 21600 0 21600 0 0 Z N"/></draw:custom-shape><draw:custom-shape draw:name="Text Box 93" draw:style-name="gr5" draw:text-style-name="P150" svg:width="3.617cm" svg:height="0.722cm" svg:x="2.833cm" svg:y="2.579cm"><text:p><text:span text:style-name="T301">汽車駕照影本正面</text:span></text:p><draw:enhanced-geometry svg:viewBox="0 0 21600 21600" draw:type="mso-spt202" draw:enhanced-path="M 0 0 L 21600 0 21600 21600 0 21600 0 0 Z N"/></draw:custom-shape></draw:g></text:p>
      <text:p text:style-name="P48"><text:s text:c="21"/></text:p>
      <text:p text:style-name="P48"/>
      <text:p text:style-name="P29"><draw:frame draw:style-name="fr5" draw:name="1" text:anchor-type="char" svg:x="10.121cm" svg:y="0.069cm" svg:width="7.368cm" svg:height="2.619cm" draw:z-index="7"><draw:text-box><text:p text:style-name="P67">專業證照影本反面</text:p></draw:text-box></draw:frame><draw:frame draw:style-name="fr5" draw:name="2" text:anchor-type="char" svg:x="0.744cm" svg:y="0.069cm" svg:width="7.368cm" svg:height="2.619cm" draw:z-index="8"><draw:text-box><text:p text:style-name="P67">專業證照影本正面</text:p></draw:text-box></draw:frame></text:p>
      <text:p text:style-name="P54"><text:span text:style-name="T36">交通部民用航空局嘉義航空站甄選消防技工體格檢查表</text:span><text:span text:style-name="T35"> <text:s/>（附件）</text:span></text:p>
      <text:p text:style-name="P10"><draw:frame draw:style-name="fr6" draw:name="3" text:anchor-type="char" svg:x="18.24cm" svg:y="0.818cm" svg:width="0.423cm" svg:height="5.013cm" draw:z-index="2"><draw:text-box><text:p text:style-name="P108"><text:span text:style-name="T282">（請加</text:span><text:span text:style-name="T283">蓋</text:span><text:span text:style-name="T282">檢查</text:span><text:span text:style-name="T283">醫</text:span><text:span text:style-name="T282">療機</text:span><text:span text:style-name="T283">構</text:span><text:span text:style-name="T282">騎</text:span><text:span text:style-name="T283">縫</text:span><text:span text:style-name="T284">章</text:span><text:span text:style-name="T282">）</text:span></text:p></draw:text-box></draw:frame><draw:frame draw:style-name="fr6" draw:name="4" text:anchor-type="char" svg:x="18.089cm" svg:y="7.329cm" svg:width="0.736cm" svg:height="7.558cm" draw:z-index="1"><draw:text-box><text:p text:style-name="P109"><text:span text:style-name="T285">【</text:span><text:span text:style-name="T286">應甄人注</text:span><text:span text:style-name="T287">意</text:span><text:span text:style-name="T286">事</text:span><text:span text:style-name="T287">項</text:span><text:span text:style-name="T286">請</text:span><text:span text:style-name="T287">詳見</text:span><text:span text:style-name="T286">背</text:span><text:span text:style-name="T288">面</text:span><text:span text:style-name="T289">】</text:span></text:p></draw:text-box></draw:frame><draw:frame draw:style-name="fr7" draw:name="5" text:anchor-type="char" svg:y="3.41cm" svg:width="18.627cm" svg:height="25.747cm" draw:z-index="0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D"/><table:table-column table:style-name="表格4.G"/><table:table-column table:style-name="表格4.E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row table:style-name="表格4.1"><table:table-cell table:style-name="表格4.A1" table:number-rows-spanned="3" office:value-type="string"><text:p text:style-name="P69"/><text:p text:style-name="P70"><text:span text:style-name="T86">最近</text:span><text:span text:style-name="T88">3</text:span><text:span text:style-name="T86">個月</text:span><text:span text:style-name="T93">內</text:span><text:span text:style-name="T86">一吋彩</text:span></text:p><text:p text:style-name="P71"><text:span text:style-name="T86">色正面半身脫</text:span><text:span text:style-name="T93">帽相</text:span><text:span text:style-name="T86">片 <text:s text:c="2"/></text:span><text:span text:style-name="T141">貼</text:span><text:span text:style-name="T142">相</text:span><text:span text:style-name="T141">片</text:span><text:span text:style-name="T143">處</text:span></text:p></table:table-cell><table:table-cell table:style-name="表格4.B1" office:value-type="string"><text:p text:style-name="P72"/><text:p text:style-name="P73"><text:span text:style-name="T89">姓 <text:s/></text:span><text:span text:style-name="T97"><text:s/></text:span><text:span text:style-name="T89">名</text:span></text:p></table:table-cell><table:table-cell table:style-name="表格4.C1" table:number-columns-spanned="10" office:value-type="string"><text:p text:style-name="P64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1" office:value-type="string"><text:p text:style-name="P68">姓別</text:p></table:table-cell><table:table-cell table:style-name="表格4.N1" office:value-type="string"><text:p text:style-name="P64"/></table:table-cell><table:table-cell table:style-name="表格4.O1" office:value-type="string"><text:p text:style-name="P74"><text:span text:style-name="T90">出</text:span><text:span text:style-name="T98"> </text:span><text:span text:style-name="T89">生 日</text:span><text:span text:style-name="T98"> </text:span><text:span text:style-name="T89">期</text:span></text:p></table:table-cell><table:table-cell table:style-name="表格4.P1" office:value-type="string"><text:p text:style-name="P75"><text:span text:style-name="T95">民</text:span><text:span text:style-name="T89">國 <text:s/></text:span><text:span text:style-name="T99"><text:s/></text:span><text:span text:style-name="T89">年 <text:s/></text:span><text:span text:style-name="T97"><text:s/></text:span><text:span text:style-name="T89">月 <text:s/></text:span><text:span text:style-name="T97"><text:s/></text:span><text:span text:style-name="T89">日</text:span></text:p></table:table-cell></table:table-row><table:table-row table:style-name="表格4.2"><table:covered-table-cell/><table:table-cell table:style-name="表格4.B1" office:value-type="string"><text:p text:style-name="P76"><text:span text:style-name="T89">身</text:span><text:span text:style-name="T100"> </text:span><text:span text:style-name="T89">分</text:span><text:span text:style-name="T100"> </text:span><text:span text:style-name="T89">證 </text:span><text:span text:style-name="T95">統</text:span><text:span text:style-name="T89">一編號</text:span></text:p></table:table-cell><table:table-cell table:style-name="表格4.C2" office:value-type="string"><text:p text:style-name="P64"/></table:table-cell><table:table-cell table:style-name="表格4.D2" office:value-type="string"><text:p text:style-name="P64"/></table:table-cell><table:table-cell table:style-name="表格4.E2" office:value-type="string"><text:p text:style-name="P64"/></table:table-cell><table:table-cell table:style-name="表格4.F2" office:value-type="string"><text:p text:style-name="P64"/></table:table-cell><table:table-cell table:style-name="表格4.G2" office:value-type="string"><text:p text:style-name="P64"/></table:table-cell><table:table-cell table:style-name="表格4.H2" office:value-type="string"><text:p text:style-name="P64"/></table:table-cell><table:table-cell table:style-name="表格4.I2" office:value-type="string"><text:p text:style-name="P64"/></table:table-cell><table:table-cell table:style-name="表格4.J2" office:value-type="string"><text:p text:style-name="P64"/></table:table-cell><table:table-cell table:style-name="表格4.K2" office:value-type="string"><text:p text:style-name="P64"/></table:table-cell><table:table-cell table:style-name="表格4.L2" office:value-type="string"><text:p text:style-name="P64"/></table:table-cell><table:table-cell table:style-name="表格4.B1" office:value-type="string"><text:p text:style-name="P112">住 址</text:p></table:table-cell><table:table-cell table:style-name="表格4.N2" table:number-columns-spanned="3" office:value-type="string"><text:p text:style-name="P64"/></table:table-cell><table:covered-table-cell/><table:covered-table-cell/></table:table-row><table:table-row table:style-name="表格4.3"><table:covered-table-cell/><table:table-cell table:style-name="表格4.B1" office:value-type="string"><text:p text:style-name="P77"><text:span text:style-name="T89">病 <text:s/></text:span><text:span text:style-name="T97"><text:s/></text:span><text:span text:style-name="T89">史 </text:span><text:span text:style-name="T103">（</text:span><text:span text:style-name="T105">應甄人</text:span><text:span text:style-name="T106">自</text:span><text:span text:style-name="T105">填</text:span><text:span text:style-name="T91">）</text:span></text:p></table:table-cell><table:table-cell table:style-name="表格4.C3" table:number-columns-spanned="12" office:value-type="string"><text:p text:style-name="P78"><text:span text:style-name="T107">1.</text:span><text:span text:style-name="T89">住院</text:span><text:span text:style-name="T95">：</text:span><text:span text:style-name="T89">□是</text:span><text:span text:style-name="T111"> </text:span><text:span text:style-name="T89">□否</text:span></text:p><text:p text:style-name="Frame_20_contents"><text:span text:style-name="T108">2.</text:span><text:span text:style-name="T90">病名</text:span><text:span text:style-name="T96">：</text:span><text:span text:style-name="T113"> </text:span><text:span text:style-name="T112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O3" office:value-type="string"><text:p text:style-name="P113">電 話</text:p></table:table-cell><table:table-cell table:style-name="表格4.P3" office:value-type="string"><text:p text:style-name="P79"><text:span text:style-name="T145">公</text:span><text:span text:style-name="T148">：</text:span><text:span text:style-name="T151"> </text:span><text:span text:style-name="T150"><text:tab/></text:span></text:p><text:p text:style-name="P80"><text:span text:style-name="T95">宅</text:span><text:span text:style-name="T89">：</text:span><text:span text:style-name="T112"> <text:tab/></text:span><text:span text:style-name="T89"> </text:span></text:p><text:p text:style-name="P80"><text:span text:style-name="T115">行</text:span><text:span text:style-name="T118">動電話</text:span><text:span text:style-name="T115">：</text:span><text:span text:style-name="T113"> </text:span><text:span text:style-name="T112"><text:tab/></text:span><text:span text:style-name="T114"> </text:span></text:p></table:table-cell></table:table-row><table:table-row table:style-name="表格4.4"><table:table-cell table:style-name="表格4.A4" table:number-columns-spanned="16" office:value-type="string"><text:p text:style-name="P81"><text:span text:style-name="T157">1.</text:span><text:span text:style-name="T159">身高</text:span><text:span text:style-name="T160">：</text:span><text:span text:style-name="T161"> <text:s text:c="8"/></text:span><text:span text:style-name="T163"><text:s/></text:span><text:span text:style-name="T164"><text:s/></text:span><text:span text:style-name="T159">公</text:span><text:span text:style-name="T165">分 <text:s text:c="14"/></text:span><text:span text:style-name="T167"><text:s/></text:span><text:span text:style-name="T159">體</text:span><text:span text:style-name="T168">重</text:span><text:span text:style-name="T159">：</text:span><text:span text:style-name="T161"> <text:s text:c="10"/></text:span><text:span text:style-name="T169"><text:s/></text:span><text:span text:style-name="T170"><text:s/></text:span><text:span text:style-name="T159">公</text:span><text:span text:style-name="T165">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5"><table:table-cell table:style-name="表格4.A4" table:number-columns-spanned="16" office:value-type="string"><text:p text:style-name="P82"><text:span text:style-name="T158">2</text:span><text:span text:style-name="T171">.</text:span><text:span text:style-name="T184">體</text:span><text:span text:style-name="T185">格指</text:span><text:span text:style-name="T184">標</text:span><text:span text:style-name="T186">（</text:span><text:span text:style-name="T187">BMI</text:span><text:span text:style-name="T188">）</text:span><text:span text:style-name="T185">值</text:span><text:span text:style-name="T189"> 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84"><text:span text:style-name="T194">3</text:span><text:span text:style-name="T195">.</text:span><text:span text:style-name="T214">視力： <text:s text:c="3"/>裸</text:span><text:span text:style-name="T216">視</text:span><text:span text:style-name="T214">：左</text:span><text:span text:style-name="T217"> <text:s text:c="6"/></text:span><text:span text:style-name="T214"><text:s/>右</text:span><text:span text:style-name="T217"> <text:s text:c="5"/></text:span><text:span text:style-name="T219"><text:s/></text:span><text:span text:style-name="T214"><text:s text:c="5"/>矯正：</text:span><text:span text:style-name="T216">左</text:span><text:span text:style-name="T217"> <text:s text:c="6"/></text:span><text:span text:style-name="T214">右</text:span><text:span text:style-name="T217"> <text:tab/></text:span></text:p><text:p text:style-name="P96"><text:span text:style-name="T93">【</text:span><text:span text:style-name="T86">各眼</text:span><text:span text:style-name="T93">裸</text:span><text:span text:style-name="T86">視未達</text:span><text:span text:style-name="T119"> </text:span><text:span text:style-name="T110">0</text:span><text:span text:style-name="T102">.</text:span><text:span text:style-name="T110">2</text:span><text:span text:style-name="T121">，</text:span><text:span text:style-name="T124">為體</text:span><text:span text:style-name="T121">格檢查</text:span><text:span text:style-name="T86">不</text:span><text:span text:style-name="T121">合</text:span><text:span text:style-name="T127">格</text:span><text:span text:style-name="T130">。</text:span><text:span text:style-name="T86">但</text:span><text:span text:style-name="T93">矯</text:span><text:span text:style-name="T86">正視力達</text:span><text:span text:style-name="T119"> </text:span><text:span text:style-name="T110">1</text:span><text:span text:style-name="T102">.</text:span><text:span text:style-name="T86">0</text:span><text:span text:style-name="T131"> </text:span><text:span text:style-name="T92">者</text:span><text:span text:style-name="T85">不在</text:span><text:span text:style-name="T92">此</text:span><text:span text:style-name="T109">限</text:span><text:span text:style-name="T85">。</text:span><text:span text:style-name="T89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86"><text:span text:style-name="T194">4</text:span><text:span text:style-name="T195">.</text:span><text:span text:style-name="T221">聽</text:span><text:span text:style-name="T223">力：左</text:span><text:span text:style-name="T217"> <text:s text:c="9"/></text:span><text:span text:style-name="T225"><text:s/></text:span><text:span text:style-name="T214"><text:s text:c="8"/></text:span><text:span text:style-name="T226"><text:s/></text:span><text:span text:style-name="T221">右</text:span><text:span text:style-name="T217"> <text:tab/></text:span></text:p><text:p text:style-name="P96"><text:span text:style-name="T93">【</text:span><text:span text:style-name="T86">矯正</text:span><text:span text:style-name="T93">後</text:span><text:span text:style-name="T86">優耳</text:span><text:span text:style-name="T93">聽</text:span><text:span text:style-name="T86">力損</text:span><text:span text:style-name="T93">失</text:span><text:span text:style-name="T86">逾</text:span><text:span text:style-name="T132"> </text:span><text:span text:style-name="T102">9</text:span><text:span text:style-name="T86">0</text:span><text:span text:style-name="T132"> </text:span><text:span text:style-name="T85">分</text:span><text:span text:style-name="T92">貝</text:span><text:span text:style-name="T120">，</text:span><text:span text:style-name="T123">為</text:span><text:span text:style-name="T120">體格</text:span><text:span text:style-name="T123">檢</text:span><text:span text:style-name="T120">查</text:span><text:span text:style-name="T85">不</text:span><text:span text:style-name="T123">合</text:span><text:span text:style-name="T126">格</text:span><text:span text:style-name="T120">。</text:span><text:span text:style-name="T89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8"><table:table-cell table:style-name="表格4.A4" table:number-columns-spanned="16" office:value-type="string"><text:p text:style-name="P83"><text:span text:style-name="T196">5</text:span><text:span text:style-name="T199">.</text:span><text:span text:style-name="T221">辨</text:span><text:span text:style-name="T223">色</text:span><text:span text:style-name="T227">力</text:span><text:span text:style-name="T229">：</text:span><text:span text:style-name="T196">□無異常 </text:span><text:span text:style-name="T201"><text:s/></text:span><text:span text:style-name="T196">□</text:span><text:span text:style-name="T202">色</text:span><text:span text:style-name="T196">盲 </text:span><text:span text:style-name="T204"><text:s/></text:span><text:span text:style-name="T202">□</text:span><text:span text:style-name="T196">色弱</text:span></text:p><text:p text:style-name="P96"><text:span text:style-name="T92">【</text:span><text:span text:style-name="T120">色盲或色弱，為體</text:span><text:span text:style-name="T123">格</text:span><text:span text:style-name="T120">檢查</text:span><text:span text:style-name="T85">不</text:span><text:span text:style-name="T120">合</text:span><text:span text:style-name="T133">格</text:span><text:span text:style-name="T120">。</text:span><text:span text:style-name="T89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8"><table:table-cell table:style-name="表格4.A4" table:number-columns-spanned="16" office:value-type="string"><text:p text:style-name="P83"><text:span text:style-name="T196">6</text:span><text:span text:style-name="T199">.</text:span><text:span text:style-name="T221">血</text:span><text:span text:style-name="T223">壓</text:span><text:span text:style-name="T214">：</text:span><text:span text:style-name="T230"> </text:span><text:span text:style-name="T217"><text:s text:c="8"/></text:span><text:span text:style-name="T231"><text:s/></text:span><text:span text:style-name="T232"><text:s/></text:span><text:span text:style-name="T214">／ <text:s/></text:span><text:span text:style-name="T217"><text:s text:c="10"/></text:span><text:span text:style-name="T233"><text:s/></text:span><text:span text:style-name="T234">mm.</text:span><text:span text:style-name="T235">H</text:span><text:span text:style-name="T214">g</text:span></text:p><text:p text:style-name="P96"><text:span text:style-name="T93">【</text:span><text:span text:style-name="T86">收縮</text:span><text:span text:style-name="T93">壓</text:span><text:span text:style-name="T86">持續</text:span><text:span text:style-name="T93">超</text:span><text:span text:style-name="T86">過</text:span><text:span text:style-name="T135"> </text:span><text:span text:style-name="T109">14</text:span><text:span text:style-name="T85">0</text:span><text:span text:style-name="T136"> </text:span><text:span text:style-name="T110">m</text:span><text:span text:style-name="T102">m</text:span><text:span text:style-name="T110">.</text:span><text:span text:style-name="T102">H</text:span><text:span text:style-name="T117">g</text:span><text:span text:style-name="T86">，</text:span><text:span text:style-name="T93">舒</text:span><text:span text:style-name="T86">張壓</text:span><text:span text:style-name="T93">持</text:span><text:span text:style-name="T86">續超過</text:span><text:span text:style-name="T119"> </text:span><text:span text:style-name="T109">9</text:span><text:span text:style-name="T85">5</text:span><text:span text:style-name="T120"> </text:span><text:span text:style-name="T109">m</text:span><text:span text:style-name="T101">m</text:span><text:span text:style-name="T109">.</text:span><text:span text:style-name="T101">H</text:span><text:span text:style-name="T116">g</text:span><text:span text:style-name="T120">，為</text:span><text:span text:style-name="T123">體</text:span><text:span text:style-name="T120">格檢</text:span><text:span text:style-name="T123">查</text:span><text:span text:style-name="T85">不</text:span><text:span text:style-name="T120">合</text:span><text:span text:style-name="T126">格</text:span><text:span text:style-name="T120">。</text:span><text:span text:style-name="T89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0"><table:table-cell table:style-name="表格4.A4" table:number-columns-spanned="16" office:value-type="string"><text:p text:style-name="P98"/><text:p text:style-name="P87"><text:span text:style-name="T196">7 .</text:span><text:span text:style-name="T165"> 單 手 拇 指 、 食 指 或 其 他 三 手 指 中 有二手指以上缺失或不能伸曲張握自如：</text:span></text:p><text:p text:style-name="P88"><text:span text:style-name="T254"><text:s text:c="3"/></text:span><text:span text:style-name="T256">□無異狀</text:span><text:span text:style-name="T255"> </text:span><text:span text:style-name="T257">□</text:span><text:span text:style-name="T256">有</text:span><text:span text:style-name="T257">異</text:span><text:span text:style-name="T258">狀</text:span><text:span text:style-name="T256">：</text:span><text:span text:style-name="T260"> </text:span><text:span text:style-name="T259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1"><table:table-cell table:style-name="表格4.A4" table:number-columns-spanned="16" office:value-type="string"><text:p text:style-name="P65"/><text:p text:style-name="P89"><text:span text:style-name="T166">8</text:span><text:span text:style-name="T173">.</text:span><text:span text:style-name="T184">手</text:span><text:span text:style-name="T185">臂</text:span><text:span text:style-name="T186">不</text:span><text:span text:style-name="T185">能伸曲自如或兩手伸臂</text:span><text:span text:style-name="T186">不</text:span><text:span text:style-name="T185">能環繞正</text:span><text:span text:style-name="T190">常</text:span><text:span text:style-name="T184">：</text:span><text:span text:style-name="T166">□無異狀</text:span><text:span text:style-name="T165"> </text:span><text:span text:style-name="T174">□</text:span><text:span text:style-name="T166">有異</text:span><text:span text:style-name="T176">狀</text:span><text:span text:style-name="T174">：</text:span><text:span text:style-name="T162"> </text:span><text:span text:style-name="T161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2"><table:table-cell table:style-name="表格4.A4" table:number-columns-spanned="16" office:value-type="string"><text:p text:style-name="P99"/><text:p text:style-name="P90"><text:span text:style-name="T166">9.</text:span><text:span text:style-name="T191">雙下肢明</text:span><text:span text:style-name="T192">顯</text:span><text:span text:style-name="T186">不</text:span><text:span text:style-name="T191">能</text:span><text:span text:style-name="T192">蹲</text:span><text:span text:style-name="T191">下起立</text:span><text:span text:style-name="T192">或</text:span><text:span text:style-name="T191">原地</text:span><text:span text:style-name="T192">起</text:span><text:span text:style-name="T191">跳</text:span><text:span text:style-name="T192">明</text:span><text:span text:style-name="T191">顯</text:span><text:span text:style-name="T186">不</text:span><text:span text:style-name="T191">能</text:span><text:span text:style-name="T192">自</text:span><text:span text:style-name="T193">如</text:span><text:span text:style-name="T191">：</text:span><text:span text:style-name="T166">□無異狀</text:span><text:span text:style-name="T165"> </text:span><text:span text:style-name="T166">□</text:span><text:span text:style-name="T174">有</text:span><text:span text:style-name="T166">異</text:span><text:span text:style-name="T176">狀</text:span><text:span text:style-name="T166">：</text:span><text:span text:style-name="T162"> </text:span><text:span text:style-name="T161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91"><text:span text:style-name="T205">10</text:span><text:span text:style-name="T236">.</text:span><text:span text:style-name="T223">肺結核胸</text:span><text:span text:style-name="T214">部</text:span><text:span text:style-name="T237"> </text:span><text:span text:style-name="T214">X</text:span><text:span text:style-name="T238"> </text:span><text:span text:style-name="T223">光：</text:span><text:span text:style-name="T196">□無異常</text:span><text:span text:style-name="T207"> </text:span><text:span text:style-name="T196">□</text:span><text:span text:style-name="T202">異</text:span><text:span text:style-name="T196">常 </text:span><text:span text:style-name="T208"><text:s/></text:span><text:span text:style-name="T223">痰塗</text:span><text:span text:style-name="T227">片</text:span><text:span text:style-name="T214">： <text:s text:c="5"/></text:span><text:span text:style-name="T239"><text:s/></text:span><text:span text:style-name="T223">痰培</text:span><text:span text:style-name="T227">養</text:span><text:span text:style-name="T214">：</text:span></text:p><text:p text:style-name="P96"><text:span text:style-name="T93">【</text:span><text:span text:style-name="T86">胸部</text:span><text:span text:style-name="T135"> </text:span><text:span text:style-name="T86">X</text:span><text:span text:style-name="T132"> </text:span><text:span text:style-name="T85">光異</text:span><text:span text:style-name="T92">常</text:span><text:span text:style-name="T85">者，</text:span><text:span text:style-name="T92">須</text:span><text:span text:style-name="T85">做右</text:span><text:span text:style-name="T92">項</text:span><text:span text:style-name="T85">檢</text:span><text:span text:style-name="T109">驗</text:span><text:span text:style-name="T92">。</text:span><text:span text:style-name="T85">】 <text:s text:c="9"/></text:span><text:span text:style-name="T137"><text:s/></text:span><text:span text:style-name="T94">【</text:span><text:span text:style-name="T138">肺結核痰塗</text:span><text:span text:style-name="T104">片</text:span><text:span text:style-name="T138">呈陽</text:span><text:span text:style-name="T104">性</text:span><text:span text:style-name="T138">反</text:span><text:span text:style-name="T134">應</text:span><text:span text:style-name="T122">，為體</text:span><text:span text:style-name="T125">格</text:span><text:span text:style-name="T122">檢查</text:span><text:span text:style-name="T87">不</text:span><text:span text:style-name="T122">合</text:span><text:span text:style-name="T128">格</text:span><text:span text:style-name="T87">。</text:span><text:span text:style-name="T139"> </text:span><text:span text:style-name="T89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92"><text:span text:style-name="T205">1</text:span><text:span text:style-name="T209">1</text:span><text:span text:style-name="T197">.</text:span><text:span text:style-name="T223">精神</text:span><text:span text:style-name="T227">病</text:span><text:span text:style-name="T221">：</text:span><text:span text:style-name="T198">□無</text:span><text:span text:style-name="T196"> <text:s text:c="3"/></text:span><text:span text:style-name="T198">□有：</text:span><text:span text:style-name="T212"> </text:span><text:span text:style-name="T211"><text:tab/></text:span></text:p><text:p text:style-name="P96"><text:span text:style-name="T92">【</text:span><text:span text:style-name="T120">經</text:span><text:span text:style-name="T123">教</text:span><text:span text:style-name="T120">學醫</text:span><text:span text:style-name="T123">院</text:span><text:span text:style-name="T120">證明</text:span><text:span text:style-name="T123">有</text:span><text:span text:style-name="T120">精神</text:span><text:span text:style-name="T123">疾</text:span><text:span text:style-name="T120">病或精</text:span><text:span text:style-name="T123">神</text:span><text:span text:style-name="T120">狀態</text:span><text:span text:style-name="T123">違</text:span><text:span text:style-name="T129">常</text:span><text:span text:style-name="T120">，</text:span><text:span text:style-name="T123">致</text:span><text:span text:style-name="T85">不</text:span><text:span text:style-name="T123">堪</text:span><text:span text:style-name="T120">勝任職</text:span><text:span text:style-name="T140">務</text:span><text:span text:style-name="T120">，為</text:span><text:span text:style-name="T123">體</text:span><text:span text:style-name="T120">格檢</text:span><text:span text:style-name="T123">查</text:span><text:span text:style-name="T85">不</text:span><text:span text:style-name="T123">合</text:span><text:span text:style-name="T129">格</text:span><text:span text:style-name="T120">。</text:span><text:span text:style-name="T89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93"><text:span text:style-name="T206">1</text:span><text:span text:style-name="T210">2</text:span><text:span text:style-name="T206">.</text:span><text:span text:style-name="T224">握</text:span><text:span text:style-name="T228">力</text:span><text:span text:style-name="T224">：左</text:span><text:span text:style-name="T228">手</text:span><text:span text:style-name="T224">：</text:span><text:span text:style-name="T218"> <text:s text:c="8"/></text:span><text:span text:style-name="T240"><text:s/></text:span><text:span text:style-name="T224">公</text:span><text:span text:style-name="T228">斤</text:span><text:span text:style-name="T224">；右</text:span><text:span text:style-name="T228">手</text:span><text:span text:style-name="T222">：</text:span><text:span text:style-name="T218"> <text:s text:c="9"/></text:span><text:span text:style-name="T224">公</text:span><text:span text:style-name="T215">斤</text:span></text:p><text:p text:style-name="P100"><text:span text:style-name="T149">【</text:span><text:span text:style-name="T152">握力</text:span><text:span text:style-name="T153">：</text:span><text:span text:style-name="T152">任一</text:span><text:span text:style-name="T154">手</text:span><text:span text:style-name="T152">握力</text:span><text:span text:style-name="T154">未達</text:span><text:span text:style-name="T152">30公</text:span><text:span text:style-name="T155">斤</text:span><text:span text:style-name="T152">，為</text:span><text:span text:style-name="T154">體</text:span><text:span text:style-name="T152">格檢</text:span><text:span text:style-name="T154">查</text:span><text:span text:style-name="T149">不</text:span><text:span text:style-name="T154">合</text:span><text:span text:style-name="T153">格</text:span><text:span text:style-name="T152">。</text:span><text:span text:style-name="T147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6"><table:table-cell table:style-name="表格4.A4" table:number-columns-spanned="16" office:value-type="string"><text:p text:style-name="P85"><text:span text:style-name="T205">1</text:span><text:span text:style-name="T209">3</text:span><text:span text:style-name="T197">.</text:span><text:span text:style-name="T223">其他重症疾</text:span><text:span text:style-name="T227">患</text:span><text:span text:style-name="T221">：</text:span><text:span text:style-name="T200">□</text:span><text:span text:style-name="T198">無</text:span><text:span text:style-name="T196"> <text:s text:c="3"/></text:span><text:span text:style-name="T213"><text:s/></text:span><text:span text:style-name="T198">□有</text:span><text:span text:style-name="T203">：</text:span><text:span text:style-name="T212"> </text:span><text:span text:style-name="T211"><text:tab/></text:span></text:p><text:p text:style-name="P97"><text:span text:style-name="T146">【</text:span><text:span text:style-name="T149">其他</text:span><text:span text:style-name="T146">重</text:span><text:span text:style-name="T149">症疾</text:span><text:span text:style-name="T146">患</text:span><text:span text:style-name="T149">，無</text:span><text:span text:style-name="T146">法</text:span><text:span text:style-name="T149">治癒</text:span><text:span text:style-name="T146">，</text:span><text:span text:style-name="T149">致不</text:span><text:span text:style-name="T146">堪</text:span><text:span text:style-name="T149">勝任</text:span><text:span text:style-name="T146">職</text:span><text:span text:style-name="T156">務</text:span><text:span text:style-name="T152">，為</text:span><text:span text:style-name="T154">體格</text:span><text:span text:style-name="T152">檢查</text:span><text:span text:style-name="T149">不</text:span><text:span text:style-name="T154">合</text:span><text:span text:style-name="T153">格。</text:span><text:span text:style-name="T147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7"><table:table-cell table:style-name="表格4.A17" table:number-columns-spanned="16" office:value-type="string"><text:p text:style-name="P101"><text:span text:style-name="T241">檢 <text:s text:c="4"/></text:span><text:span text:style-name="T242"><text:s/></text:span><text:span text:style-name="T241">查 <text:s text:c="5"/>結 <text:s text:c="4"/></text:span><text:span text:style-name="T242"><text:s/></text:span><text:span text:style-name="T241">果</text:span></text:p><text:p text:style-name="P102"><text:span text:style-name="T175">（</text:span><text:span text:style-name="T178">上</text:span><text:span text:style-name="T175">列</text:span><text:span text:style-name="T178">各</text:span><text:span text:style-name="T175">項</text:span><text:span text:style-name="T178">均</text:span><text:span text:style-name="T175">須</text:span><text:span text:style-name="T178">檢</text:span><text:span text:style-name="T179">查</text:span><text:span text:style-name="T180">，</text:span><text:span text:style-name="T178">不</text:span><text:span text:style-name="T175">得</text:span><text:span text:style-name="T178">遺</text:span><text:span text:style-name="T181">漏</text:span><text:span text:style-name="T180">，</text:span><text:span text:style-name="T178">請</text:span><text:span text:style-name="T175">注</text:span><text:span text:style-name="T178">意</text:span><text:span text:style-name="T175">有</text:span><text:span text:style-name="T178">無</text:span><text:span text:style-name="T175">背</text:span><text:span text:style-name="T182">面</text:span><text:span text:style-name="T175">「</text:span><text:span text:style-name="T178">檢查</text:span><text:span text:style-name="T175">醫</text:span><text:span text:style-name="T178">師</text:span><text:span text:style-name="T175">注</text:span><text:span text:style-name="T178">意</text:span><text:span text:style-name="T175">事</text:span><text:span text:style-name="T177">項</text:span><text:span text:style-name="T172">」</text:span><text:span text:style-name="T178">第三</text:span><text:span text:style-name="T175">項</text:span><text:span text:style-name="T178">各款</text:span></text:p><text:p text:style-name="P102"><text:span text:style-name="T175">情</text:span><text:span text:style-name="T178">形</text:span><text:span text:style-name="T175">並</text:span><text:span text:style-name="T178">請</text:span><text:span text:style-name="T175">註</text:span><text:span text:style-name="T178">明</text:span><text:span text:style-name="T175">合</text:span><text:span text:style-name="T178">格或不合</text:span><text:span text:style-name="T183">格</text:span><text:span text:style-name="T178">）</text:span></text:p><text:p text:style-name="P104"><text:span text:style-name="T261">應甄人經本</text:span><text:span text:style-name="T262">醫</text:span><text:span text:style-name="T261">療機構</text:span><text:span text:style-name="T262">辦理</text:span><text:span text:style-name="T261">體格檢查</text:span><text:span text:style-name="T263">後</text:span><text:span text:style-name="T262">，</text:span><text:span text:style-name="T261">其結果</text:span><text:span text:style-name="T262">為</text:span><text:span text:style-name="T261">：</text:span></text:p><text:p text:style-name="P94"><text:span text:style-name="T220">□</text:span><text:span text:style-name="T261">合 <text:s/>格：無上開不合格條款</text:span><text:span text:style-name="T264">所</text:span><text:span text:style-name="T261">列之疾</text:span><text:span text:style-name="T265">患</text:span><text:span text:style-name="T261">。</text:span></text:p><text:p text:style-name="P95"><text:span text:style-name="T266">□</text:span><text:span text:style-name="T267">不合</text:span><text:span text:style-name="T268">格</text:span><text:span text:style-name="T267">：有上開</text:span><text:span text:style-name="T268">第</text:span><text:span text:style-name="T270"> </text:span><text:span text:style-name="T269"><text:s text:c="3"/></text:span><text:span text:style-name="T267">款之</text:span><text:span text:style-name="T271">疾</text:span><text:span text:style-name="T268">患</text:span><text:span text:style-name="T267">，疾患名</text:span><text:span text:style-name="T268">稱</text:span><text:span text:style-name="T267">：</text:span><text:span text:style-name="T270"> </text:span><text:span text:style-name="T269"><text:tab/></text:span></text:p><text:p text:style-name="P105"><text:span text:style-name="T144">檢查醫療機構名</text:span><text:span text:style-name="T272">稱</text:span><text:span text:style-name="T144">：</text:span><text:span text:style-name="T273"> <text:tab/></text:span></text:p><text:p text:style-name="P106"><text:span text:style-name="T274">（</text:span><text:span text:style-name="T275">醫療</text:span><text:span text:style-name="T274">機</text:span><text:span text:style-name="T275">構加</text:span><text:span text:style-name="T274">蓋</text:span><text:span text:style-name="T275">印</text:span><text:span text:style-name="T276">信</text:span><text:span text:style-name="T275">）</text:span></text:p><text:p text:style-name="P107"><text:span text:style-name="T277">檢查醫</text:span><text:span text:style-name="T278">師</text:span><text:span text:style-name="T277">： <text:s text:c="22"/></text:span><text:span text:style-name="T279"><text:s/></text:span><text:span text:style-name="T277">（簽</text:span><text:span text:style-name="T280">章</text:span><text:span text:style-name="T277">）</text:span></text:p><text:p text:style-name="P103"><text:span text:style-name="T144">檢查日</text:span><text:span text:style-name="T272">期</text:span><text:span text:style-name="T144">： <text:s text:c="4"/></text:span><text:span text:style-name="T281"><text:s/></text:span><text:span text:style-name="T144">年 <text:s text:c="4"/></text:span><text:span text:style-name="T281"><text:s/></text:span><text:span text:style-name="T144">月 <text:s text:c="5"/></text:span><text:span text:style-name="T281"><text:s/></text:span><text:span text:style-name="T144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text:span text:style-name="T18">入</text:span><text:span text:style-name="T33">場</text:span><text:span text:style-name="T18">證編</text:span><text:span text:style-name="T52">號</text:span><text:span text:style-name="T18">： <text:s text:c="13"/></text:span><text:span text:style-name="T56"><text:s/></text:span></text:p>
      <text:p text:style-name="P115"/>
      <text:p text:style-name="P51"><text:span text:style-name="T243">檢</text:span><text:span text:style-name="T244"> </text:span><text:span text:style-name="T243">查</text:span><text:span text:style-name="T244"> </text:span><text:span text:style-name="T243">醫</text:span><text:span text:style-name="T244"> </text:span><text:span text:style-name="T243">師</text:span><text:span text:style-name="T245"> </text:span><text:span text:style-name="T243">注</text:span><text:span text:style-name="T244"> </text:span><text:span text:style-name="T243">意</text:span><text:span text:style-name="T244"> </text:span><text:span text:style-name="T243">事</text:span><text:span text:style-name="T244"> </text:span><text:span text:style-name="T243">項</text:span></text:p>
      <text:list xml:id="list1663395778" text:style-name="WWNum22">
        <text:list-item>
          <text:p text:style-name="P116"><text:span text:style-name="T18">檢查醫師於檢查</text:span><text:span text:style-name="T57">前，</text:span><text:span text:style-name="T18">核對應甄人面貌與體格檢查表所貼相片相</text:span><text:span text:style-name="T58">符</text:span><text:span text:style-name="T57">，</text:span><text:span text:style-name="T18">及應甄人在檢查表所 填各欄資料無訛</text:span><text:span text:style-name="T58">後</text:span><text:span text:style-name="T57">，</text:span><text:span text:style-name="T18">依表列檢查 項目逐一檢</text:span><text:span text:style-name="T52">查</text:span><text:span text:style-name="T18">，詳細記載，並</text:span><text:span text:style-name="T59">應於檢查結</text:span><text:span text:style-name="T62">果</text:span><text:span text:style-name="T59">欄內評</text:span><text:span text:style-name="T53">定</text:span><text:span text:style-name="T59">「合格」或「不合</text:span><text:span text:style-name="T62">格</text:span><text:span text:style-name="T59">」字</text:span><text:span text:style-name="T62">樣</text:span><text:span text:style-name="T18">。</text:span></text:p>
        </text:list-item>
        <text:list-item>
          <text:p text:style-name="P116"><text:span text:style-name="T246">檢查完竣後</text:span><text:span text:style-name="T248">，</text:span><text:span text:style-name="T246">由檢查醫師簽名蓋</text:span><text:span text:style-name="T250">章</text:span><text:span text:style-name="T246">，</text:span><text:span text:style-name="T248">填</text:span><text:span text:style-name="T246">寫年月</text:span><text:span text:style-name="T250">日</text:span><text:span text:style-name="T246">，加蓋檢查醫療機</text:span><text:span text:style-name="T248">構</text:span><text:span text:style-name="T246">印</text:span><text:span text:style-name="T250">信</text:span><text:span text:style-name="T246">，並於相片上加蓋騎縫</text:span><text:span text:style-name="T248">章</text:span><text:span text:style-name="T246">。</text:span></text:p>
        </text:list-item>
        <text:list-item>
          <text:p text:style-name="P116"><text:span text:style-name="T252">本甄選體格檢查有下列情形之一</text:span><text:span text:style-name="T251">者</text:span><text:span text:style-name="T252">，為</text:span><text:span text:style-name="T249">體</text:span><text:span text:style-name="T247">格</text:span><text:span text:style-name="T249">檢</text:span><text:span text:style-name="T247">查不合</text:span><text:span text:style-name="T253">格</text:span><text:span text:style-name="T252">：</text:span></text:p>
        </text:list-item>
      </text:list>
      <text:list xml:id="list3896028285" text:style-name="WWNum23">
        <text:list-item>
          <text:p text:style-name="P117"><text:span text:style-name="T60">視</text:span><text:span text:style-name="T63">力</text:span><text:span text:style-name="T60">：</text:span><text:span text:style-name="T63">各</text:span><text:span text:style-name="T60">眼</text:span><text:span text:style-name="T63">裸</text:span><text:span text:style-name="T60">視未達</text:span><text:span text:style-name="T65"> </text:span><text:span text:style-name="T50">0</text:span><text:span text:style-name="T54">.2</text:span><text:span text:style-name="T60">。</text:span><text:span text:style-name="T63">但</text:span><text:span text:style-name="T60">矯</text:span><text:span text:style-name="T63">正</text:span><text:span text:style-name="T60">視力達</text:span><text:span text:style-name="T54">1</text:span><text:span text:style-name="T50">.</text:span><text:span text:style-name="T60">0</text:span><text:span text:style-name="T66"> </text:span><text:span text:style-name="T59">者不在此</text:span><text:span text:style-name="T67">限</text:span><text:span text:style-name="T59">。</text:span></text:p>
        </text:list-item>
        <text:list-item>
          <text:p text:style-name="P117"><text:span text:style-name="T60">聽</text:span><text:span text:style-name="T63">力</text:span><text:span text:style-name="T60">：</text:span><text:span text:style-name="T63">矯</text:span><text:span text:style-name="T60">正</text:span><text:span text:style-name="T63">後</text:span><text:span text:style-name="T60">優耳聽</text:span><text:span text:style-name="T63">力</text:span><text:span text:style-name="T60">損</text:span><text:span text:style-name="T63">失</text:span><text:span text:style-name="T60">逾</text:span><text:span text:style-name="T66"> </text:span><text:span text:style-name="T54">9</text:span><text:span text:style-name="T60">0</text:span><text:span text:style-name="T68"> </text:span><text:span text:style-name="T62">分</text:span><text:span text:style-name="T59">貝。</text:span></text:p>
        </text:list-item>
        <text:list-item>
          <text:p text:style-name="P119">辨色力：色盲或色弱。</text:p>
        </text:list-item>
        <text:list-item>
          <text:p text:style-name="P120"><text:span text:style-name="T60">血</text:span><text:span text:style-name="T63">壓</text:span><text:span text:style-name="T60">：</text:span><text:span text:style-name="T63">收</text:span><text:span text:style-name="T60">縮</text:span><text:span text:style-name="T63">壓</text:span><text:span text:style-name="T60">持續超過</text:span><text:span text:style-name="T65"> </text:span><text:span text:style-name="T54">1</text:span><text:span text:style-name="T50">4</text:span><text:span text:style-name="T60">0</text:span><text:span text:style-name="T66"> </text:span><text:span text:style-name="T61">毫</text:span><text:span text:style-name="T64">米</text:span><text:span text:style-name="T61">水銀</text:span><text:span text:style-name="T64">柱（</text:span><text:span text:style-name="T51">m</text:span><text:span text:style-name="T55">m.H</text:span><text:span text:style-name="T51">g</text:span><text:span text:style-name="T69">）</text:span><text:span text:style-name="T64">，</text:span><text:span text:style-name="T67">舒張壓持續超過</text:span><text:span text:style-name="T23"> </text:span><text:span text:style-name="T54">9</text:span><text:span text:style-name="T60">5</text:span><text:span text:style-name="T68"> </text:span><text:span text:style-name="T59">毫米</text:span><text:span text:style-name="T62">水</text:span><text:span text:style-name="T59">銀</text:span><text:span text:style-name="T62">柱</text:span><text:span text:style-name="T59">（</text:span><text:span text:style-name="T53">mm.</text:span><text:span text:style-name="T49">H</text:span><text:span text:style-name="T70">g</text:span><text:span text:style-name="T71">）</text:span><text:span text:style-name="T59">。</text:span></text:p>
        </text:list-item>
        <text:list-item>
          <text:p text:style-name="P120"><text:span text:style-name="T59">單</text:span><text:span text:style-name="T62">手</text:span><text:span text:style-name="T59">拇</text:span><text:span text:style-name="T62">指</text:span><text:span text:style-name="T59">、</text:span><text:span text:style-name="T67">食指或其他三手指中有二手指以上缺失或不能伸曲張握自如</text:span><text:span text:style-name="T59">。</text:span></text:p>
        </text:list-item>
        <text:list-item>
          <text:p text:style-name="P120"><text:span text:style-name="T67">手臂不能伸曲自如或兩手伸臂不能環繞正常</text:span><text:span text:style-name="T246">。</text:span></text:p>
        </text:list-item>
        <text:list-item>
          <text:p text:style-name="P117"><text:span text:style-name="T67">雙下肢明顯不能蹲下起立或原地起跳明顯不能自如</text:span><text:span text:style-name="T246">。</text:span></text:p>
        </text:list-item>
        <text:list-item>
          <text:p text:style-name="P117"><text:span text:style-name="T248">肺</text:span><text:span text:style-name="T246">結</text:span><text:span text:style-name="T248">核</text:span><text:span text:style-name="T246">痰</text:span><text:span text:style-name="T248">塗</text:span><text:span text:style-name="T246">片呈陽</text:span><text:span text:style-name="T248">性</text:span><text:span text:style-name="T246">反</text:span><text:span text:style-name="T248">應</text:span><text:span text:style-name="T246">。</text:span></text:p>
        </text:list-item>
        <text:list-item>
          <text:p text:style-name="P120"><draw:frame draw:style-name="fr8" draw:name="6" text:anchor-type="char" svg:x="3.591cm" svg:y="0.229cm" svg:width="0.318cm" svg:height="0.564cm" draw:z-index="3"><draw:text-box><text:p text:style-name="P66"><draw:frame draw:style-name="fr9" draw:name="圖片 22" text:anchor-type="as-char" svg:width="0.346cm" svg:height="0.589cm" draw:z-index="17"><draw:image xlink:href="Pictures/100000000000004C00000089AE67E299CBFD34C3.png" xlink:type="simple" xlink:show="embed" xlink:actuate="onLoad" loext:mime-type="image/png"/></draw:frame></text:p><text:p text:style-name="Frame_20_contents"/></draw:text-box></draw:frame><text:span text:style-name="T59">有</text:span><text:span text:style-name="T62">精</text:span><text:span text:style-name="T59">神</text:span><text:span text:style-name="T62">疾</text:span><text:span text:style-name="T59">病</text:span><text:span text:style-name="T62">或</text:span><text:span text:style-name="T59">精神</text:span><text:span text:style-name="T62">狀</text:span><text:span text:style-name="T59">態</text:span><text:span text:style-name="T62">違</text:span><text:span text:style-name="T53">常</text:span><text:span text:style-name="T59">，</text:span><text:span text:style-name="T67">致不堪勝任職務</text:span><text:span text:style-name="T59">。</text:span></text:p>
        </text:list-item>
        <text:list-item>
          <text:p text:style-name="P117"><text:span text:style-name="T62">握</text:span><text:span text:style-name="T59">力：</text:span><text:span text:style-name="T62">任</text:span><text:span text:style-name="T59">一</text:span><text:span text:style-name="T62">手</text:span><text:span text:style-name="T59">握力</text:span><text:span text:style-name="T62">未</text:span><text:span text:style-name="T59">達</text:span><text:span text:style-name="T62">30公</text:span><text:span text:style-name="T53">斤</text:span><text:span text:style-name="T59">。</text:span></text:p>
        </text:list-item>
        <text:list-item>
          <text:p text:style-name="P118"><text:span text:style-name="T248">其</text:span><text:span text:style-name="T246">他</text:span><text:span text:style-name="T248">重</text:span><text:span text:style-name="T246">症</text:span><text:span text:style-name="T248">疾</text:span><text:span text:style-name="T250">患</text:span><text:span text:style-name="T246">，無</text:span><text:span text:style-name="T248">法</text:span><text:span text:style-name="T246">治</text:span><text:span text:style-name="T248">癒</text:span><text:span text:style-name="T246">，</text:span><text:span text:style-name="T248">致</text:span><text:span text:style-name="T246">不堪</text:span><text:span text:style-name="T248">勝</text:span><text:span text:style-name="T246">任</text:span><text:span text:style-name="T248">職</text:span><text:span text:style-name="T250">務</text:span><text:span text:style-name="T246">。</text:span></text:p>
        </text:list-item>
      </text:list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2.212cm" fo:margin-right="0cm" fo:line-height="0.6cm" fo:text-indent="-0.499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ListLabel_20_1" style:display-name="ListLabel 1" style:family="text">
      <style:text-properties fo:font-size="9pt" fo:letter-spacing="normal" style:font-name-asian="細明體_HKSCS1" style:font-family-asian="細明體_HKSCS" style:font-family-generic-asian="system" style:font-pitch-asian="variable" style:font-size-asian="9pt" style:font-name-complex="細明體_HKSCS1" style:font-family-complex="細明體_HKSCS" style:font-family-generic-complex="system" style:font-pitch-complex="variable" style:font-size-complex="9pt" style:text-scale="99%"/>
    </style:style>
    <style:style style:name="ListLabel_20_2" style:display-name="ListLabel 2" style:family="text">
      <style:text-properties fo:font-size="13pt" style:font-name-asian="細明體_HKSCS1" style:font-family-asian="細明體_HKSCS" style:font-family-generic-asian="system" style:font-pitch-asian="variable" style:font-size-asian="13pt" style:font-name-complex="細明體_HKSCS1" style:font-family-complex="細明體_HKSCS" style:font-family-generic-complex="system" style:font-pitch-complex="variable" style:font-size-complex="13pt" style:text-scale="100%"/>
    </style:style>
    <style:style style:name="ListLabel_20_3" style:display-name="ListLabel 3" style:family="text">
      <style:text-properties fo:font-size="13pt" style:font-name-asian="細明體_HKSCS1" style:font-family-asian="細明體_HKSCS" style:font-family-generic-asian="system" style:font-pitch-asian="variable" style:font-size-asian="13pt" style:font-name-complex="細明體_HKSCS1" style:font-family-complex="細明體_HKSCS" style:font-family-generic-complex="system" style:font-pitch-complex="variable" style:font-size-complex="13pt" style:text-scale="100%"/>
    </style:style>
    <style:style style:name="ListLabel_20_4" style:display-name="ListLabel 4" style:family="text">
      <style:text-properties fo:font-size="13pt" style:font-name-asian="細明體_HKSCS1" style:font-family-asian="細明體_HKSCS" style:font-family-generic-asian="system" style:font-pitch-asian="variable" style:font-size-asian="13pt" style:font-name-complex="細明體_HKSCS1" style:font-family-complex="細明體_HKSCS" style:font-family-generic-complex="system" style:font-pitch-complex="variable" style:font-size-complex="13pt" style:text-scale="100%"/>
    </style:style>
    <style:style style:name="ListLabel_20_5" style:display-name="ListLabel 5" style:family="text">
      <style:text-properties fo:font-size="13pt" style:font-name-asian="細明體_HKSCS1" style:font-family-asian="細明體_HKSCS" style:font-family-generic-asian="system" style:font-pitch-asian="variable" style:font-size-asian="13pt" style:font-name-complex="細明體_HKSCS1" style:font-family-complex="細明體_HKSCS" style:font-family-generic-complex="system" style:font-pitch-complex="variable" style:font-size-complex="13pt" style:text-scale="100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size-asian="14pt" style:font-size-complex="14pt" style:text-scale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8cm" fo:margin-left="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1.0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1.7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2.9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3.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4.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4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5.5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497cm" fo:margin-left="2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3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5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7.1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8.7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10.3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2.0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6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497cm" fo:margin-left="2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3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5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7.1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8.7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10.3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2.0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6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0.497cm" fo:margin-left="1.944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497cm" fo:margin-left="2.21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4.0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5.8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6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4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3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1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4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97cm" fo:margin-left="1.9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4.3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6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9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6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2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36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556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9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2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61cm" fo:page-height="29.774cm" style:num-format="1" style:print-orientation="portrait" fo:margin-top="2cm" fo:margin-bottom="1.27cm" fo:margin-left="1cm" fo:margin-right="1.501cm" style:writing-mode="lr-tb" style:layout-grid-color="#c0c0c0" style:layout-grid-lines="267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01cm" fo:margin-bottom="1.27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75cm" fo:margin-bottom="1.27cm" fo:margin-left="1.552cm" fo:margin-right="0.882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draw:frame draw:style-name="Mfr1" draw:name="外框1" text:anchor-type="paragraph" svg:y="0.002cm" draw:z-index="15"><draw:text-box fo:min-height="0.041cm" fo:min-width="0.041cm"><text:p text:style-name="MP1"><text:span text:style-name="page_20_number"><text:page-number text:select-page="current">7</text:page-number></text:span></text:p></draw:text-box></draw:frame></text:p>
      </style:footer>
    </style:master-page>
    <style:master-page style:name="Converted2" style:page-layout-name="Mpm3">
      <style:footer>
        <text:p text:style-name="MP2"><draw:frame draw:style-name="Mfr2" draw:name="外框3" text:anchor-type="paragraph" svg:x="10.241cm" svg:y="0.261cm" draw:z-index="16"><draw:text-box fo:min-height="0.041cm" fo:min-width="0.041cm"><text:p text:style-name="MP1"><text:span text:style-name="page_20_number"><text:page-number text:select-page="current">8</text:page-number></text:span></text:p></draw:text-box></draw:frame></text:p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‹2•åû¥ x!à</dc:title>
    <meta:initial-creator>68</meta:initial-creator>
    <meta:editing-cycles>16</meta:editing-cycles>
    <meta:creation-date>2023-08-17T10:12:00</meta:creation-date>
    <dc:date>2024-04-16T09:38:45.698000000</dc:date>
    <meta:editing-duration>PT39M31S</meta:editing-duration>
    <meta:generator>NDC_ODF_Application_Tools/2.0.3$Windows_X86_64 LibreOffice_project/1472acae6e38251b44b07e4fedb25fc989b2f3fb</meta:generator>
    <meta:document-statistic meta:table-count="4" meta:image-count="1" meta:object-count="0" meta:page-count="8" meta:paragraph-count="232" meta:word-count="3428" meta:character-count="4248" meta:non-whitespace-character-count="3624"/>
    <meta:user-defined meta:name="AppVersion">15.0000</meta:user-defined>
    <meta:user-defined meta:name="Created" meta:value-type="date">2021-07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