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Textbody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Textbody" style:family="paragraph">
      <style:paragraph-properties fo:line-height="0.3472in" fo:margin-left="1.575in" fo:text-indent="-1.57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Textbody" style:family="paragraph">
      <style:paragraph-properties fo:line-height="0.3472in" fo:margin-left="0.4444in" fo:text-indent="-0.4444in">
        <style:tab-stops/>
      </style:paragraph-properties>
    </style:style>
    <style:style style:name="T1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14" style:parent-style-name="Textbody" style:family="paragraph">
      <style:paragraph-properties fo:line-height="0.3472in" fo:margin-left="0.4444in" fo:text-indent="-0.4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17" style:parent-style-name="Textbody" style:family="paragraph">
      <style:paragraph-properties style:line-break="normal" style:punctuation-wrap="simple" style:text-autospace="none" style:snap-to-layout-grid="false" fo:line-height="0.3472in"/>
    </style:style>
    <style:style style:name="T1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9" style:parent-style-name="WW-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20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" style:parent-style-name="Textbody" style:family="paragraph">
      <style:paragraph-properties style:line-break="normal" style:punctuation-wrap="simple" style:text-autospace="none" fo:line-height="0.3472in" fo:margin-left="0.393in" fo:text-indent="0.0979in">
        <style:tab-stops/>
      </style:paragraph-properties>
    </style:style>
    <style:style style:name="T2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48" style:parent-style-name="Textbody" style:family="paragraph">
      <style:paragraph-properties fo:line-height="0.3472in" fo:margin-left="1.0833in" fo:text-indent="-0.6666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49" style:parent-style-name="Textbody" style:family="paragraph">
      <style:paragraph-properties fo:line-height="0.3472in"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0" style:parent-style-name="Textbody" style:family="paragraph">
      <style:paragraph-properties fo:line-height="0.3472in" fo:margin-left="0.6243in" fo:margin-right="-0.1965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1" style:parent-style-name="Textbody" style:family="paragraph">
      <style:paragraph-properties fo:line-height="0.3472in"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2" style:parent-style-name="Textbody" style:family="paragraph">
      <style:paragraph-properties fo:line-height="0.3472in" fo:margin-left="0.4909in" fo:text-indent="-0.4909in">
        <style:tab-stops/>
      </style:paragraph-properties>
    </style:style>
    <style:style style:name="T5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4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7" style:parent-style-name="Textbody" style:family="paragraph">
      <style:paragraph-properties fo:line-height="0.3472in" fo:margin-left="0.4909in" fo:text-indent="-0.4909in">
        <style:tab-stops/>
      </style:paragraph-properties>
    </style:style>
    <style:style style:name="T5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59" style:parent-style-name="Textbody" style:family="paragraph">
      <style:paragraph-properties fo:line-height="0.3472in" fo:margin-left="0.4131in">
        <style:tab-stops/>
      </style:paragraph-properties>
    </style:style>
    <style:style style:name="T6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</office:automatic-styles>
  <office:body>
    <office:text text:use-soft-page-breaks="true">
      <text:p text:style-name="P1">勞動部工友甄選簡章</text:p>
      <text:p text:style-name="P2"><text:span text:style-name="T3">一、名額：工友</text:span><text:span text:style-name="T4">1</text:span><text:span text:style-name="T5">名</text:span><text:bookmark-start text:name="wrapper"/><text:bookmark-end text:name="wrapper"/><text:span text:style-name="T6">。</text:span></text:p>
      <text:p text:style-name="P7">二、性別：不拘。</text:p>
      <text:p text:style-name="P8">三、工作地點：臺北市中正區館前路77號9樓。(辦公地點鄰近臺北車站及捷運站，交通便利)</text:p>
      <text:p text:style-name="P9"><text:span text:style-name="T10">四、</text:span><text:span text:style-name="T11">資格</text:span><text:span text:style-name="T12">條件：中央機關學校現職工友</text:span><text:span text:style-name="T13">（含技工、駕駛）。</text:span></text:p>
      <text:p text:style-name="P14"><text:span text:style-name="T15">五、工作項目：</text:span><text:span text:style-name="T16">公文傳遞、辦公室清潔及其他臨時交辦事項。</text:span></text:p>
      <text:p text:style-name="P17"><text:span text:style-name="T18">六、報名方式：請至勞動部網站（網址：</text:span><text:span text:style-name="T19">h</text:span><text:span text:style-name="T20">ttps://www.mol.gov.tw</text:span></text:p>
      <text:p text:style-name="P21"><text:span text:style-name="T22">）－公布欄，下載</text:span><text:span text:style-name="T23">勞動部工友甄選簡章及履歷表，</text:span><text:span text:style-name="T24">檢附下列（一）～（四）證件，於</text:span><text:span text:style-name="T25">1</text:span><text:span text:style-name="T26">10</text:span><text:span text:style-name="T27">年</text:span><text:span text:style-name="T28">1</text:span><text:span text:style-name="T29">月</text:span><text:span text:style-name="T30">15</text:span><text:span text:style-name="T31">日</text:span><text:span text:style-name="T32">(</text:span><text:span text:style-name="T33">星期五</text:span><text:span text:style-name="T34">)</text:span><text:span text:style-name="T35">前以掛號</text:span><text:span text:style-name="T36">(</text:span><text:span text:style-name="T37">郵戳為憑，逾期不予受理</text:span><text:span text:style-name="T38">)</text:span><text:span text:style-name="T39">郵寄「</text:span><text:span text:style-name="T40">10047</text:span><text:span text:style-name="T41">臺北市中正區館前路</text:span><text:span text:style-name="T42">77</text:span><text:span text:style-name="T43">號</text:span><text:span text:style-name="T44">9</text:span><text:span text:style-name="T45">樓</text:span><text:span text:style-name="T46"><text:s/></text:span><text:span text:style-name="T47">勞動部秘書處管理科」收，並於信封加註「參加工友甄選」。</text:span></text:p>
      <text:p text:style-name="P48">（一）填寫甄選工友履歷表，貼妥2吋半身照片（如附件）。</text:p>
      <text:p text:style-name="P49">（二）最高學歷證明文件影本。</text:p>
      <text:p text:style-name="P50">（三）最近5年考核通知書影本。</text:p>
      <text:p text:style-name="P51">（四）國民身分證正反面影本。</text:p>
      <text:p text:style-name="P52"><text:span text:style-name="T53">七、資格條件</text:span><text:span text:style-name="T54">經書面審查合格者，擇優通知面試，經甄選錄取人員，由雙方機關依程序辦理移撥手續，並依本部通知日期到職任用，另視甄選結果酌增列為候補人員，期間</text:span><text:span text:style-name="T55">6</text:span><text:span text:style-name="T56">個月；資格不符或未獲遴用者，恕不另行通知及退件。</text:span></text:p>
      <text:p text:style-name="P57"><text:span text:style-name="T58">八、薪資待遇：</text:span></text:p>
      <text:p text:style-name="P59"><text:span text:style-name="T60">月薪新臺幣</text:span><text:span text:style-name="T61">25,365</text:span><text:span text:style-name="T62">〜</text:span><text:span text:style-name="T63">34,375</text:span><text:span text:style-name="T64">元整</text:span><text:span text:style-name="T65">(</text:span><text:span text:style-name="T66">依各機關技工工友工餉表及個人服務年資等相關規定核定辦理</text:span><text:span text:style-name="T67">)</text:span><text:span text:style-name="T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-預設段落字型" style:display-name="WW-預設段落字型" style:family="text"/>
    <style:style style:name="頁首字元" style:display-name="頁首 字元" style:family="text" style:parent-style-name="WW-預設段落字型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 style:parent-style-name="WW-預設段落字型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job_detail_item_content1" style:display-name="job_detail_item_content1" style:family="text" style:parent-style-name="WW-預設段落字型">
      <style:text-properties fo:color="#000000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n976</meta:initial-creator>
    <dc:creator>erica58</dc:creator>
    <meta:creation-date>2020-10-17T13:28:00Z</meta:creation-date>
    <dc:date>2020-12-09T05:46:00Z</dc:date>
    <meta:print-date>2019-05-02T18:39:00Z</meta:print-date>
    <meta:template xlink:href="Normal" xlink:type="simple"/>
    <meta:editing-cycles>1</meta:editing-cycles>
    <meta:editing-duration>PT1200S</meta:editing-duration>
    <meta:document-statistic meta:page-count="1" meta:paragraph-count="1" meta:word-count="78" meta:character-count="522" meta:row-count="3" meta:non-whitespace-character-count="445"/>
  </office:meta>
</office:document-meta>
</file>