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7027in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2701in"/>
    </style:style>
    <style:style style:name="TableColumn18" style:family="table-column">
      <style:table-column-properties style:column-width="1.009in"/>
    </style:style>
    <style:style style:name="TableColumn19" style:family="table-column">
      <style:table-column-properties style:column-width="0.1854in"/>
    </style:style>
    <style:style style:name="TableColumn20" style:family="table-column">
      <style:table-column-properties style:column-width="1.5187in"/>
    </style:style>
    <style:style style:name="Table12" style:family="table">
      <style:table-properties style:width="6.1131in" fo:margin-left="-0.1868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843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55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2.684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觀光局甄選工友履歷表</text:p>
      <text:p text:style-name="P2"/>
      <text:p text:style-name="P3"><text:span text:style-name="T4"><text:s text:c="28"/></text:span><text:span text:style-name="T5">填表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>黏貼最近1年內</text:p>
            <text:p text:style-name="P32"><text:span text:style-name="T33">2</text:span><text:span text:style-name="T34">吋正面半身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2">
            <text:p text:style-name="P43">□已婚□未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6">
            <text:p text:style-name="P59">學校：</text:p>
            <text:p text:style-name="P6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經歷</text:p>
          </table:table-cell>
          <table:table-cell table:style-name="TableCell65" table:number-columns-spanned="3">
            <text:p text:style-name="P66">機關名稱</text:p>
          </table:table-cell>
          <table:covered-table-cell/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>
            <text:p text:style-name="P70">起迄年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>(宅)</text:p>
          </table:table-cell>
          <table:table-cell table:style-name="TableCell94" table:number-columns-spanned="4">
            <text:p text:style-name="P95"><text:span text:style-name="T96">(</text:span><text:span text:style-name="T97">公</text:span><text:span text:style-name="T98">)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(</text:span><text:span text:style-name="T102">手機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最近三年</text:p>
            <text:p text:style-name="P107">考績等第</text:p>
          </table:table-cell>
          <table:table-cell table:style-name="TableCell108">
            <text:p text:style-name="P109">108年</text:p>
          </table:table-cell>
          <table:table-cell table:style-name="TableCell110" table:number-columns-spanned="4">
            <text:p text:style-name="P111">109年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110年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持有證照名稱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要自傳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541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dministrator</dc:creator>
    <meta:creation-date>2022-07-26T06:05:00Z</meta:creation-date>
    <dc:date>2022-07-26T06:05:00Z</dc:date>
    <meta:print-date>2022-06-25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