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201in" fo:margin-right="-0.0243in" fo:text-indent="-0.1715in"/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fo:text-align="center" fo:margin-top="0.0201in" fo:margin-right="1.6812in" fo:text-indent="1.3145in"/>
      <style:text-properties style:font-name="標楷體" style:font-name-asian="標楷體"/>
    </style:style>
    <style:style style:name="P3" style:parent-style-name="本文" style:family="paragraph">
      <style:paragraph-properties fo:text-align="justify" fo:margin-top="0.0201in" fo:margin-right="1.6812in" fo:text-indent="0.0256in"/>
      <style:text-properties style:font-name="標楷體" style:font-name-asian="標楷體"/>
    </style:style>
    <style:style style:name="P4" style:parent-style-name="本文" style:family="paragraph">
      <style:paragraph-properties fo:margin-right="1.7326in" fo:text-indent="-0.0006in"/>
      <style:text-properties style:font-name="標楷體" style:font-name-asian="標楷體"/>
    </style:style>
    <style:style style:name="P5" style:parent-style-name="本文" style:family="paragraph">
      <style:paragraph-properties fo:line-height="0.2458in"/>
      <style:text-properties style:font-name="標楷體" style:font-name-asian="標楷體"/>
    </style:style>
    <style:style style:name="P6" style:parent-style-name="本文" style:family="paragraph">
      <style:paragraph-properties fo:margin-top="0.002in" fo:margin-left="0.8847in" fo:margin-right="0.0729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472in" fo:margin-left="0.43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P20" style:parent-style-name="本文" style:family="paragraph">
      <style:paragraph-properties fo:margin-top="0.0041in" fo:margin-left="0.4923in" fo:margin-right="-0.0243in" fo:text-indent="-0.2951in">
        <style:tab-stops/>
      </style:paragraph-properties>
      <style:text-properties style:font-name="標楷體" style:font-name-asian="標楷體" fo:letter-spacing="-0.0006in"/>
    </style:style>
    <style:style style:name="P21" style:parent-style-name="本文" style:family="paragraph">
      <style:paragraph-properties fo:margin-top="0.0041in" fo:margin-left="0.143in" fo:margin-right="0.7611in" fo:text-indent="0.0284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02in" fo:margin-left="0.1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P24" style:parent-style-name="本文" style:family="paragraph">
      <style:paragraph-properties fo:margin-top="0.0041in" fo:margin-left="0.5298in" fo:margin-right="0.0729in" fo:text-indent="-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2in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top="0.003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fo:margin-top="0.0041in" fo:margin-left="0.4347in">
        <style:tab-stops/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margin-top="0.0041in" fo:margin-left="0.4347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paragraph-properties fo:margin-top="0.0027in" fo:margin-left="0.4347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041in" fo:margin-left="0.4347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margin-top="0.0041in" fo:margin-left="0.0743in" fo:margin-right="4.5791in" fo:text-indent="0.3597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left="0.4611in" fo:margin-right="0.0812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top="0.0034in" fo:margin-left="0in" fo:text-indent="0.0972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fo:margin-top="0.0034in" fo:text-indent="0.3208in"/>
      <style:text-properties style:font-name="標楷體" style:font-name-asian="標楷體"/>
    </style:style>
    <style:style style:name="P55" style:parent-style-name="本文" style:family="paragraph">
      <style:paragraph-properties fo:margin-top="0.0034in" fo:text-indent="0.3208in"/>
      <style:text-properties style:font-name="標楷體" style:font-name-asian="標楷體"/>
    </style:style>
    <style:style style:name="P56" style:parent-style-name="本文" style:family="paragraph">
      <style:paragraph-properties fo:margin-top="0.0034in" fo:margin-left="0.984in" fo:text-indent="-0.1986in">
        <style:tab-stops/>
      </style:paragraph-properties>
      <style:text-properties style:font-name="標楷體" style:font-name-asian="標楷體"/>
    </style:style>
    <style:style style:name="P57" style:parent-style-name="本文" style:family="paragraph">
      <style:paragraph-properties fo:margin-top="0.0034in" fo:margin-left="0.984in" fo:text-indent="-0.1986in">
        <style:tab-stops/>
      </style:paragraph-properties>
      <style:text-properties style:font-name="標楷體" style:font-name-asian="標楷體"/>
    </style:style>
    <style:style style:name="P58" style:parent-style-name="本文" style:family="paragraph">
      <style:paragraph-properties fo:margin-top="0.0034in" fo:margin-left="0.984in" fo:text-indent="-0.1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本文" style:family="paragraph">
      <style:paragraph-properties fo:margin-top="0.0034in" fo:margin-left="0.984in" fo:text-indent="-0.1986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top="0.0034in" fo:margin-left="0.984in" fo:text-indent="-0.4937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margin-top="0.0034in" fo:margin-left="-0.0013in" fo:text-indent="0.4916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text-align="justify" fo:margin-left="0.6076in" fo:margin-right="0.0722in" fo:text-indent="-0.5354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left="0.7131in" fo:margin-right="2.5111in" fo:text-indent="-0.6388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margin-left="0.7131in" fo:margin-right="2.5111in" fo:text-indent="-0.0236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margin-left="0.7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06in"/>
    </style:style>
    <style:style style:name="P72" style:parent-style-name="內文" style:master-page-name="MP1" style:family="paragraph">
      <style:paragraph-properties fo:break-before="page" fo:text-align="end" fo:margin-top="0.0076in" fo:margin-right="0.193in">
        <style:tab-stops>
          <style:tab-stop style:type="left" style:position="4.92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text-scale="130%" style:text-position="sub 50%" fo:font-size="16pt" style:font-size-asian="16pt"/>
    </style:style>
    <style:style style:name="P76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6.5pt" style:font-size-asian="6.5pt"/>
    </style:style>
    <style:style style:name="TableColumn78" style:family="table-column">
      <style:table-column-properties style:column-width="1.0069in" style:use-optimal-column-width="false"/>
    </style:style>
    <style:style style:name="TableColumn79" style:family="table-column">
      <style:table-column-properties style:column-width="0.9888in" style:use-optimal-column-width="false"/>
    </style:style>
    <style:style style:name="TableColumn80" style:family="table-column">
      <style:table-column-properties style:column-width="0.2854in" style:use-optimal-column-width="false"/>
    </style:style>
    <style:style style:name="TableColumn81" style:family="table-column">
      <style:table-column-properties style:column-width="0.1305in" style:use-optimal-column-width="false"/>
    </style:style>
    <style:style style:name="TableColumn82" style:family="table-column">
      <style:table-column-properties style:column-width="0.5486in" style:use-optimal-column-width="false"/>
    </style:style>
    <style:style style:name="TableColumn83" style:family="table-column">
      <style:table-column-properties style:column-width="0.1083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0.4298in" style:use-optimal-column-width="false"/>
    </style:style>
    <style:style style:name="TableColumn86" style:family="table-column">
      <style:table-column-properties style:column-width="0.3381in" style:use-optimal-column-width="false"/>
    </style:style>
    <style:style style:name="TableColumn87" style:family="table-column">
      <style:table-column-properties style:column-width="0.6562in" style:use-optimal-column-width="false"/>
    </style:style>
    <style:style style:name="TableColumn88" style:family="table-column">
      <style:table-column-properties style:column-width="1.0993in" style:use-optimal-column-width="false"/>
    </style:style>
    <style:style style:name="Table77" style:family="table">
      <style:table-properties style:width="6.1756in" fo:margin-left="0.1798in" table:align="left"/>
    </style:style>
    <style:style style:name="TableRow89" style:family="table-row">
      <style:table-row-properties style:min-row-height="0.3694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8in"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8in" fo:margin-left="0.0736in">
        <style:tab-stops>
          <style:tab-stop style:type="left" style:position="0.4159in"/>
        </style:tab-stops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Row100" style:family="table-row">
      <style:table-row-properties style:min-row-height="0.476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91in" fo:margin-left="0.2229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/>
    </style:style>
    <style:style style:name="P103" style:parent-style-name="TableParagraph" style:family="paragraph">
      <style:paragraph-properties fo:margin-top="0.0722in" fo:margin-left="0.222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91in" fo:margin-left="0.0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4" style:parent-style-name="TableParagraph" style:family="paragraph">
      <style:paragraph-properties fo:margin-top="0.0715in" fo:margin-left="0.0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1" style:family="table-row">
      <style:table-row-properties style:min-row-height="0.499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83in" fo:margin-left="0.0708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fo:text-align="center" fo:margin-top="0.0083in" fo:margin-left="0.0708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333in" fo:margin-left="0.0729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" style:family="table-row">
      <style:table-row-properties style:min-row-height="0.359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31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31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Row141" style:family="table-row">
      <style:table-row-properties style:min-row-height="0.864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59in" fo:line-height="115%" fo:margin-left="0.2513in" fo:margin-right="0.24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5" style:parent-style-name="TableParagraph" style:family="paragraph">
      <style:paragraph-properties fo:margin-top="0.0395in" fo:margin-left="0.0729in">
        <style:tab-stops/>
      </style:paragraph-properties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/>
    </style:style>
    <style:style style:name="TableRow148" style:family="table-row">
      <style:table-row-properties style:min-row-height="0.59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548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P151" style:parent-style-name="TableParagraph" style:family="paragraph">
      <style:paragraph-properties fo:margin-top="0.075in" fo:margin-left="0.1111in">
        <style:tab-stops/>
      </style:paragraph-properties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Row154" style:family="table-row">
      <style:table-row-properties style:min-row-height="0.2625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157" style:parent-style-name="TableParagraph" style:family="paragraph">
      <style:paragraph-properties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45in" fo:margin-left="0.3673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45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44in" fo:margin-left="0.0708in">
        <style:tab-stops/>
      </style:paragraph-properties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45in" fo:margin-left="0.9118in" fo:margin-right="0.9097in">
        <style:tab-stops/>
      </style:paragraph-properties>
      <style:text-properties style:font-name="標楷體" style:font-name-asian="標楷體" fo:font-size="12pt" style:font-size-asian="12pt"/>
    </style:style>
    <style:style style:name="TableRow166" style:family="table-row">
      <style:table-row-properties style:min-row-height="0.3812in" style:use-optimal-row-height="false"/>
    </style:style>
    <style:style style:name="P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/>
    </style:style>
    <style:style style:name="TableRow176" style:family="table-row">
      <style:table-row-properties style:min-row-height="0.427in" style:use-optimal-row-height="false"/>
    </style:style>
    <style:style style:name="P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/>
    </style:style>
    <style:style style:name="TableRow186" style:family="table-row">
      <style:table-row-properties style:min-row-height="0.49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189" style:parent-style-name="TableParagraph" style:family="paragraph">
      <style:paragraph-properties fo:margin-left="0.072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191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194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333in" fo:margin-left="0.2506in" fo:margin-right="0.24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333in" fo:margin-left="0.24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33in" fo:margin-left="0.327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33in" fo:margin-left="0.265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83in" fo:margin-left="0.072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13in" style:text-scale="110%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013in" style:text-scale="110%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256in" style:text-scale="110%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06in" style:text-scale="110%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06in" style:text-scale="110%" style:text-position="sub 50%" fo:font-size="12pt" style:font-size-asian="12pt"/>
    </style:style>
    <style:style style:name="P224" style:parent-style-name="TableParagraph" style:family="paragraph">
      <style:paragraph-properties fo:margin-top="0.075in" fo:margin-left="0.1027in">
        <style:tab-stops/>
      </style:paragraph-properties>
      <style:text-properties style:font-name="標楷體" style:font-name-asian="標楷體" fo:font-size="8pt" style:font-size-asian="8pt"/>
    </style:style>
    <style:style style:name="TableRow225" style:family="table-row">
      <style:table-row-properties style:min-row-height="0.4611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/>
      <style:text-properties style:font-name="標楷體" style:font-name-asian="標楷體" fo:font-size="7.5pt" style:font-size-asian="7.5pt"/>
    </style:style>
    <style:style style:name="P228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Row239" style:family="table-row">
      <style:table-row-properties style:min-row-height="0.392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097in" fo:margin-left="0.072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243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46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798in" fo:margin-left="0.2506in" fo:margin-right="0.24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98in" fo:margin-left="0.24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98in" fo:margin-left="0.32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98in" fo:margin-left="0.265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98in" fo:margin-left="0.3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274" style:family="table-row">
      <style:table-row-properties style:min-row-height="0.4944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77" style:parent-style-name="TableParagraph" style:family="paragraph">
      <style:paragraph-properties fo:margin-top="0.0006in" fo:margin-left="0.0729in">
        <style:tab-stops/>
      </style:paragraph-properties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Row288" style:family="table-row">
      <style:table-row-properties style:min-row-height="1.8472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1333in" fo:line-height="115%" fo:margin-left="0.0847in" fo:margin-right="0.0798in" fo:text-inden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P297" style:parent-style-name="TableParagraph" style:family="paragraph">
      <style:paragraph-properties fo:text-align="center" fo:margin-left="0.0708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TableRow300" style:family="table-row">
      <style:table-row-properties style:min-row-height="0.499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83in"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P303" style:parent-style-name="TableParagraph" style:family="paragraph">
      <style:paragraph-properties fo:margin-top="0.0361in"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Row306" style:family="table-row">
      <style:table-row-properties style:min-row-height="0.48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263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263in" fo:margin-left="0.0743in">
        <style:tab-stops>
          <style:tab-stop style:type="left" style:position="1.4166in"/>
          <style:tab-stop style:type="left" style:position="3in"/>
        </style:tab-stops>
      </style:paragraph-properties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543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314" style:parent-style-name="TableParagraph" style:family="paragraph">
      <style:paragraph-properties fo:margin-top="0.0361in" fo:margin-left="0.0729in">
        <style:tab-stops>
          <style:tab-stop style:type="left" style:position="3in"/>
          <style:tab-stop style:type="left" style:position="4.3333in"/>
          <style:tab-stop style:type="left" style:position="4.9166in"/>
          <style:tab-stop style:type="left" style:position="5.5833in"/>
        </style:tab-stops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蘇澳高級海事水產職業學校</text:p>
      <text:p text:style-name="P2">113年度技工(工友)甄選簡章</text:p>
      <text:p text:style-name="P3">一、職稱：技工(工友)</text:p>
      <text:p text:style-name="P4">二、名額：1名。另視成績斟酌備取2名(備取期間二個月)。三、性別：不拘。</text:p>
      <text:p text:style-name="P5">四、本案徵才資格條件為：</text:p>
      <text:p text:style-name="P6"><text:span text:style-name="T7">（</text:span><text:span text:style-name="T8">一）本職缺須為中央機關、學校或所屬各機關學校現職</text:span><text:span text:style-name="T9">技工</text:span><text:span text:style-name="T10">(</text:span><text:span text:style-name="T11">工友</text:span><text:span text:style-name="T12">)</text:span><text:span text:style-name="T13">，具國民中學以</text:span><text:span text:style-name="T14">上畢業，身體健康、品行端正、無不良嗜好者。</text:span></text:p>
      <text:p text:style-name="P15"><text:span text:style-name="T16">(</text:span><text:span text:style-name="T17">二</text:span><text:span text:style-name="T18">)<text:s/></text:span><text:span text:style-name="T19">具備基本割草機操作能力者為佳。</text:span></text:p>
      <text:p text:style-name="P20">五、工作項目：校區清潔、基本水電維修、支援行政及其它臨時交辦事項等。</text:p>
      <text:p text:style-name="P21">六、工作地址：宜蘭縣蘇澳鎮蘇港路213號。</text:p>
      <text:p text:style-name="P22"><text:span text:style-name="T23">七、報名時間、方式：</text:span></text:p>
      <text:p text:style-name="P24"><text:span text:style-name="T25">請至本校網頁下載簡章，填寫相關報名表件並檢附證件，於</text:span><text:span text:style-name="T26">113</text:span><text:span text:style-name="T27">年</text:span><text:span text:style-name="T28">5</text:span><text:span text:style-name="T29">月</text:span><text:span text:style-name="T30">10</text:span><text:span text:style-name="T31">日</text:span><text:span text:style-name="T32">前以掛號方式郵寄至本校總務</text:span><text:span text:style-name="T33">處</text:span><text:span text:style-name="T34">（以郵戳為憑，逾期不予受理</text:span><text:span text:style-name="T35">），並</text:span><text:span text:style-name="T36">請於信封上註明「應徵技工</text:span><text:span text:style-name="T37">(</text:span><text:span text:style-name="T38">工友</text:span><text:span text:style-name="T39">)</text:span><text:span text:style-name="T40">」字樣。</text:span></text:p>
      <text:p text:style-name="P41"><text:span text:style-name="T42">八、應檢附證件（請以</text:span><text:span text:style-name="T43"><text:s/>A4</text:span><text:span text:style-name="T44"><text:s/></text:span><text:span text:style-name="T45">紙張裝訂</text:span><text:span text:style-name="T46">）：</text:span></text:p>
      <text:p text:style-name="P47">（一）填寫報名表，並貼妥近年內2吋之半身照片(附件一)。</text:p>
      <text:p text:style-name="P48">（二）最高學歷證件影本。</text:p>
      <text:p text:style-name="P49">（三）國民身份證正反面影本。</text:p>
      <text:p text:style-name="P50">（四）最近5年考核通知書、獎懲等相關資料影本。</text:p>
      <text:p text:style-name="P51">（五）相關證照影本。九、薪資待遇:</text:p>
      <text:p text:style-name="P52">月薪依各機關技工(工友)工餉表及個人服務年資等相關規定核定辦理。</text:p>
      <text:p text:style-name="P53">十、面試甄審：</text:p>
      <text:p text:style-name="P54">（一）資格條件經書面審查合格者，本校另行通知參加面試之時日及地點。</text:p>
      <text:p text:style-name="P55">（二）面試成績之計算方式：</text:p>
      <text:p text:style-name="P56">1.儀表言辭：佔總成績25％，包括禮貌、態度、舉止聲調、語言、組織、表達能力等。</text:p>
      <text:p text:style-name="P57">2.經歷：佔總成績25％，包括職務歷練、服務態度、品德操守等。</text:p>
      <text:p text:style-name="P58"><text:span text:style-name="T59">3.</text:span><text:span text:style-name="T60">才識：佔總成績</text:span><text:span text:style-name="T61">25</text:span><text:span text:style-name="T62">％，</text:span><text:span text:style-name="T63">包括志趣、見解、工作熱誠、專業技能等。</text:span></text:p>
      <text:p text:style-name="P64">4.職務熟悉：佔總成績25％，包括工作了解程度、本校了解程度等。</text:p>
      <text:p text:style-name="P65">（三）錄取人員名單將公告於本校網站，並以電話連繫，依程序辦理移撥流程，及依本校通知日期到該單位任用。</text:p>
      <text:p text:style-name="P66">（四）本次甄選含校內升遷，結果無適合人選時得從缺。</text:p>
      <text:p text:style-name="P67">十一、本次甄選錄取人員正取1名，由雙方機關依程序辦理移撥手續;另備取2名額，以依序遞補原公開甄選職缺為限，候補期間為二個月，自甄選結果確定之翌日起算。錄取人員依本校通知日期到職任用。</text:p>
      <text:p text:style-name="P68">十二、郵寄地址：宜蘭縣蘇澳鎮蘇港路213號。</text:p>
      <text:p text:style-name="P69">聯絡電話：（03）9951661轉423</text:p>
      <text:p text:style-name="P70"><text:span text:style-name="T71">聯絡人：本校總務處管理員林學徵。</text:span></text:p>
      <text:soft-page-break/>
      <text:p text:style-name="P72"><text:span text:style-name="T73">國立蘇澳高級海事水產職業學校</text:span><text:span text:style-name="T74"><text:tab/></text:span><text:span text:style-name="T75">附件一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tab/>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性<text:tab/>別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 table:number-rows-spanned="3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出<text:tab/>生</text:p>
            <text:p text:style-name="P103"><text:span text:style-name="T104">年</text:span><text:span text:style-name="T105"><text:s/></text:span><text:span text:style-name="T106">月</text:span><text:span text:style-name="T107"><text:s/></text:span><text:span text:style-name="T108">日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身分證</text:span></text:p>
            <text:p text:style-name="P114"><text:span text:style-name="T115">字</text:span><text:span text:style-name="T116"><text:s/></text:span><text:span text:style-name="T117">號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現職服</text:p>
            <text:p text:style-name="P124">務機關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職<text:tab/>稱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最高學歷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畢業證書字號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專業技術能力</text:span></text:p>
            <text:p text:style-name="P145">（可自行增加）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證照名稱</text:p>
            <text:p text:style-name="P151">（可自行增加）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/>
            <text:p text:style-name="P157">經<text:tab/>歷</text:p>
          </table:table-cell>
          <table:table-cell table:style-name="TableCell158" table:number-columns-spanned="3">
            <text:p text:style-name="P159">機關名稱</text:p>
          </table:table-cell>
          <table:covered-table-cell/>
          <table:covered-table-cell/>
          <table:table-cell table:style-name="TableCell160">
            <text:p text:style-name="P161">職稱</text:p>
          </table:table-cell>
          <table:table-cell table:style-name="TableCell162" table:number-columns-spanned="2">
            <text:p text:style-name="P163">起迄年月</text:p>
          </table:table-cell>
          <table:covered-table-cell/>
          <table:table-cell table:style-name="TableCell164" table:number-columns-spanned="4">
            <text:p text:style-name="P165">主要工作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<text:span text:style-name="T190">最近</text:span><text:span text:style-name="T191"><text:s/></text:span><text:span text:style-name="T192">5</text:span><text:span text:style-name="T193"><text:s/></text:span><text:span text:style-name="T194">年考績</text:span></text:p>
          </table:table-cell>
          <table:table-cell table:style-name="TableCell195">
            <text:p text:style-name="P196"><text:span text:style-name="T197">1</text:span><text:span text:style-name="T198">08</text:span><text:span text:style-name="T199">年</text:span></text:p>
          </table:table-cell>
          <table:table-cell table:style-name="TableCell200" table:number-columns-spanned="3">
            <text:p text:style-name="P201"><text:span text:style-name="T202">1</text:span><text:span text:style-name="T203">09</text:span><text:span text:style-name="T204"><text:s/></text:span><text:span text:style-name="T205">年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1</text:span><text:span text:style-name="T209">10</text:span><text:span text:style-name="T210">年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1</text:span><text:span text:style-name="T214">11</text:span><text:span text:style-name="T215"><text:s/></text:span><text:span text:style-name="T216">年</text:span></text:p>
          </table:table-cell>
          <table:covered-table-cell/>
          <table:table-cell table:style-name="TableCell217">
            <text:p text:style-name="P218"><text:span text:style-name="T219">1</text:span><text:span text:style-name="T220">12</text:span><text:span text:style-name="T221">年</text:span><text:span text:style-name="T222">（</text:span><text:span text:style-name="T223">考績尚</text:span></text:p>
            <text:p text:style-name="P224">未取得者免檢附）</text:p>
          </table:table-cell>
        </table:table-row>
        <table:table-row table:style-name="TableRow225">
          <table:table-cell table:style-name="TableCell226">
            <text:p text:style-name="P227"/>
            <text:p text:style-name="P228">等第（分數）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最近</text:span><text:span text:style-name="T243"><text:s/></text:span><text:span text:style-name="T244">5</text:span><text:span text:style-name="T245"><text:s/></text:span><text:span text:style-name="T246">年獎懲</text:span></text:p>
          </table:table-cell>
          <table:table-cell table:style-name="TableCell247">
            <text:p text:style-name="P248"><text:span text:style-name="T249">1</text:span><text:span text:style-name="T250">08</text:span><text:span text:style-name="T251">年</text:span></text:p>
          </table:table-cell>
          <table:table-cell table:style-name="TableCell252" table:number-columns-spanned="3">
            <text:p text:style-name="P253"><text:span text:style-name="T254">1</text:span><text:span text:style-name="T255">09</text:span><text:span text:style-name="T256"><text:s/></text:span><text:span text:style-name="T257">年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1</text:span><text:span text:style-name="T261">10</text:span><text:span text:style-name="T262">年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1</text:span><text:span text:style-name="T266">11</text:span><text:span text:style-name="T267"><text:s/></text:span><text:span text:style-name="T268">年</text:span></text:p>
          </table:table-cell>
          <table:covered-table-cell/>
          <table:table-cell table:style-name="TableCell269">
            <text:p text:style-name="P270"><text:span text:style-name="T271">1</text:span><text:span text:style-name="T272">12</text:span><text:span text:style-name="T273">年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獎懲別（次數）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簡要自述</text:span><text:span text:style-name="T292"><text:s/></text:span><text:span text:style-name="T293">(</text:span><text:span text:style-name="T294">請簡要說</text:span><text:span text:style-name="T295">明應徵動機</text:span><text:span text:style-name="T296">與個人專</text:span></text:p>
            <text:p text:style-name="P297">長)</text:p>
          </table: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<text:tab/>訊</text:p>
            <text:p text:style-name="P303">地<text:tab/>址</text:p>
          </table: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聯絡電話</text:p>
          </table:table-cell>
          <table:table-cell table:style-name="TableCell309" table:number-columns-spanned="10">
            <text:p text:style-name="P310">公:<text:tab/>宅:<text:tab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具結所填內容屬實及所附證件影本與正本相同。</text:p>
            <text:p text:style-name="P314">報名人簽名：<text:tab/>填表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986in" fo:line-height="115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特殊教育學校公告(102</dc:title>
    <meta:initial-creator>user</meta:initial-creator>
    <dc:creator>savs</dc:creator>
    <meta:creation-date>2024-03-04T02:34:00Z</meta:creation-date>
    <dc:date>2024-03-04T07:45:00Z</dc:date>
    <meta:print-date>2024-03-04T03:47:00Z</meta:print-date>
    <meta:template xlink:href="Normal" xlink:type="simple"/>
    <meta:editing-cycles>8</meta:editing-cycles>
    <meta:editing-duration>PT9000S</meta:editing-duration>
    <meta:user-defined meta:name="Created" meta:value-type="date">2022-03-07T00:00:00Z</meta:user-defined>
    <meta:user-defined meta:name="Creator">Acrobat PDFMaker 20 Word 版</meta:user-defined>
    <meta:user-defined meta:name="LastSaved" meta:value-type="date">2022-03-15T00:00:00Z</meta:user-defined>
    <meta:document-statistic meta:page-count="2" meta:paragraph-count="2" meta:word-count="189" meta:character-count="1267" meta:row-count="9" meta:non-whitespace-character-count="1080"/>
  </office:meta>
</office:document-meta>
</file>