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標楷體" fo:font-size="20pt" style:font-size-asian="20pt" style:font-size-complex="20pt"/>
    </style:style>
    <style:style style:name="TableColumn4" style:family="table-column">
      <style:table-column-properties style:column-width="0.8784in" style:use-optimal-column-width="false"/>
    </style:style>
    <style:style style:name="TableColumn5" style:family="table-column">
      <style:table-column-properties style:column-width="1.9402in" style:use-optimal-column-width="false"/>
    </style:style>
    <style:style style:name="TableColumn6" style:family="table-column">
      <style:table-column-properties style:column-width="0.1986in" style:use-optimal-column-width="false"/>
    </style:style>
    <style:style style:name="TableColumn7" style:family="table-column">
      <style:table-column-properties style:column-width="0.2986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1.1513in" style:use-optimal-column-width="false"/>
    </style:style>
    <style:style style:name="TableColumn10" style:family="table-column">
      <style:table-column-properties style:column-width="0.2097in" style:use-optimal-column-width="false"/>
    </style:style>
    <style:style style:name="TableColumn11" style:family="table-column">
      <style:table-column-properties style:column-width="1.752in" style:use-optimal-column-width="false"/>
    </style:style>
    <style:style style:name="Table3" style:family="table">
      <style:table-properties style:width="6.7208in" fo:margin-left="-0.0208in" table:align="left"/>
    </style:style>
    <style:style style:name="TableRow12" style:family="table-row">
      <style:table-row-properties style:row-height="0.3937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style:line-break="normal"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2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24" style:family="table-row">
      <style:table-row-properties style:row-height="0.3937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row-height="0.5909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row-height="0.7875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row-height="0.3937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row-height="0.2715in" style:use-optimal-row-height="false" fo:keep-together="always"/>
    </style:style>
    <style:style style:name="TableCell5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row-height="0.2909in" style:use-optimal-row-height="false" fo:keep-together="always"/>
    </style:style>
    <style:style style:name="TableCell6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row-height="0.2604in" style:use-optimal-row-height="false" fo:keep-together="always"/>
    </style:style>
    <style:style style:name="TableCell7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row-height="0.4722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row-height="0.4722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row-height="0.472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98" style:family="table-row">
      <style:table-row-properties style:row-height="0.4722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row-height="0.4722in" style:use-optimal-row-height="false" fo:keep-together="always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row-height="0.2979in" style:use-optimal-row-height="false"/>
    </style:style>
    <style:style style:name="TableCell11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Standard" style:list-style-name="WW8Num1" style:family="paragraph">
      <style:paragraph-properties style:line-break="normal" style:punctuation-wrap="simple" style:text-autospace="none" style:snap-to-layout-grid="false" style:line-height-at-least="0.1666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2" style:family="table-row">
      <style:table-row-properties style:row-height="0.2756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0.3062in" style:use-optimal-row-height="false" fo:keep-together="always"/>
    </style:style>
    <style:style style:name="TableCell13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min-row-height="0.3062in" style:use-optimal-row-height="false" fo:keep-together="always"/>
    </style:style>
    <style:style style:name="TableCell14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min-row-height="0.2805in" style:use-optimal-row-height="false" fo:keep-together="always"/>
    </style:style>
    <style:style style:name="TableCell14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min-row-height="0.2958in" style:use-optimal-row-height="false" fo:keep-together="always"/>
    </style:style>
    <style:style style:name="TableCell14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9" style:family="table-row">
      <style:table-row-properties style:min-row-height="0.2958in" style:use-optimal-row-height="false" fo:keep-together="always"/>
    </style:style>
    <style:style style:name="TableCell15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min-row-height="0.3013in" style:use-optimal-row-height="false" fo:keep-together="always"/>
    </style:style>
    <style:style style:name="TableCell15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min-row-height="0.2965in" style:use-optimal-row-height="false" fo:keep-together="always"/>
    </style:style>
    <style:style style:name="TableCell15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min-row-height="0.2812in" style:use-optimal-row-height="false" fo:keep-together="always"/>
    </style:style>
    <style:style style:name="TableCell159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法務部矯正署明德外役監獄甄選工友履歷表<text:s text:c="4"/><text:line-break/><text:s text:c="12"/>填表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><text:s/>□男<text:s text:c="3"/>□女</text:p>
          </table:table-cell>
          <table:covered-table-cell/>
          <table:table-cell table:style-name="TableCell21" table:number-rows-spanned="4">
            <text:p text:style-name="P22">黏貼最近1年內</text:p>
            <text:p text:style-name="P23">正面半身光面照片</text:p>
          </table:table-cell>
        </table:table-row>
        <table:table-row table:style-name="TableRow24">
          <table:table-cell table:style-name="TableCell25">
            <text:p text:style-name="P26">年齡</text:p>
          </table:table-cell>
          <table:table-cell table:style-name="TableCell27" table:number-columns-spanned="2">
            <text:p text:style-name="P28"><text:s text:c="3"/>年<text:s text:c="2"/>月<text:s text:c="2"/>日生<text:s text:c="4"/>歲</text:p>
          </table:table-cell>
          <table:covered-table-cell/>
          <table:table-cell table:style-name="TableCell29" table:number-columns-spanned="2">
            <text:p text:style-name="P30">婚姻</text:p>
          </table:table-cell>
          <table:covered-table-cell/>
          <table:table-cell table:style-name="TableCell31" table:number-columns-spanned="2">
            <text:p text:style-name="P32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33">
          <table:table-cell table:style-name="TableCell34">
            <text:p text:style-name="P35">現職服務機關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職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 table:number-columns-spanned="6">
            <text:p text:style-name="P46">學校：</text:p>
            <text:p text:style-name="P47">科系：</text:p>
            <text:p text:style-name="P48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9">
          <table:table-cell table:style-name="TableCell50" table:number-rows-spanned="4">
            <text:p text:style-name="P51">經歷</text:p>
          </table:table-cell>
          <table:table-cell table:style-name="TableCell52" table:number-columns-spanned="3">
            <text:p text:style-name="P53">機關名稱</text:p>
          </table:table-cell>
          <table:covered-table-cell/>
          <table:covered-table-cell/>
          <table:table-cell table:style-name="TableCell54" table:number-columns-spanned="3">
            <text:p text:style-name="P55">職稱</text:p>
          </table:table-cell>
          <table:covered-table-cell/>
          <table:covered-table-cell/>
          <table:table-cell table:style-name="TableCell56">
            <text:p text:style-name="P57">起迄年月</text:p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戶籍地址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通訊地址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>
            <text:p text:style-name="P93">(宅)</text:p>
          </table:table-cell>
          <table:table-cell table:style-name="TableCell94" table:number-columns-spanned="4">
            <text:p text:style-name="P95">(公)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(手機)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最近三年</text:p>
            <text:p text:style-name="P101">考績等第</text:p>
          </table:table-cell>
          <table:table-cell table:style-name="TableCell102">
            <text:p text:style-name="P103">108年</text:p>
          </table:table-cell>
          <table:table-cell table:style-name="TableCell104" table:number-columns-spanned="4">
            <text:p text:style-name="P105">109年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110年</text:p>
          </table: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持有證照</text:p>
          </table:table-cell>
          <table:table-cell table:style-name="TableCell118" table:number-columns-spanned="7">
            <text:list text:style-name="WW8Num1">
              <text:list-item>
                <text:p text:style-name="P119"><text:span text:style-name="T120"><text:s text:c="4"/></text:span><text:span text:style-name="T121">級</text:span><text:span text:style-name="T122">機</text:span><text:span text:style-name="T123">(</text:span><text:span text:style-name="T124">水</text:span><text:span text:style-name="T125">)</text:span><text:span text:style-name="T126">電證照</text:span><text:span text:style-name="T127"><text:s/>□</text:span><text:span text:style-name="T128">其它請註明</text:span><text:span text:style-name="T129"><text:s text:c="16"/>(</text:span><text:span text:style-name="T130">無則免附</text:span><text:span text:style-name="T131">) <text:s text:c="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9">
            <text:p text:style-name="P134">簡要自傳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<text:span text:style-name="T162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P2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陳俊廷</dc:creator>
    <meta:creation-date>2022-07-12T00:25:00Z</meta:creation-date>
    <dc:date>2022-07-12T00:25:00Z</dc:date>
    <meta:print-date>2013-04-18T17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