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1.9402in"/>
    </style:style>
    <style:style style:name="TableColumn19" style:family="table-column">
      <style:table-column-properties style:column-width="0.1986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1.1513in"/>
    </style:style>
    <style:style style:name="TableColumn23" style:family="table-column">
      <style:table-column-properties style:column-width="0.2097in"/>
    </style:style>
    <style:style style:name="TableColumn24" style:family="table-column">
      <style:table-column-properties style:column-width="1.7312in"/>
    </style:style>
    <style:style style:name="Table16" style:family="table">
      <style:table-properties style:width="6.7in" fo:margin-left="0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47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2979in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62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05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58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013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965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12in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</text:span><text:span text:style-name="T4">署</text:span><text:span text:style-name="T5">甄選</text:span><text:span text:style-name="T6">駕駛</text:span><text:span text:style-name="T7">、工友</text:span><text:span text:style-name="T8">履歷表</text:span><text:span text:style-name="T9"><text:s text:c="4"/></text:span><text:span text:style-name="T10"><text:line-break/></text:span><text:span text:style-name="T11"><text:s text:c="40"/></text:span><text:span text:style-name="T12"><text:s/></text:span><text:span text:style-name="T13">附件</text:span><text:span text:style-name="T14">1</text:span></text:p>
      <text:p text:style-name="P15">填表日期： <text:s text:c="3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/>□男<text:s text:c="3"/>□女</text:p>
          </table:table-cell>
          <table:covered-table-cell/>
          <table:table-cell table:style-name="TableCell34" table:number-rows-spanned="4">
            <text:p text:style-name="P35">黏貼最近1年內</text:p>
            <text:p text:style-name="P36"><text:span text:style-name="T37">正面半身</text:span><text:span text:style-name="T38">光面</text:span><text:span text:style-name="T39">照片</text:span></text:p>
          </table:table-cell>
        </table:table-row>
        <table:table-row table:style-name="TableRow40">
          <table:table-cell table:style-name="TableCell41">
            <text:p text:style-name="P42">年齡</text:p>
          </table:table-cell>
          <table:table-cell table:style-name="TableCell43" table:number-columns-spanned="2">
            <text:p text:style-name="P44"><text:s text:c="3"/>年 <text:s/>月 <text:s/>日生 <text:s text:c="3"/>歲</text:p>
          </table: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 □未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職服務機關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公)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(手機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4年</text:p>
          </table:table-cell>
          <table:table-cell table:style-name="TableCell128" table:number-columns-spanned="4">
            <text:p text:style-name="P129">105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6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><text:span text:style-name="T145">□</text:span><text:span text:style-name="T146">普通小自客</text:span><text:span text:style-name="T147">車 □其它請註明</text:span><text:span text:style-name="T148"><text:s text:c="2"/></text:span><text:span text:style-name="T149"><text:s text:c="16"/></text:span><text:span text:style-name="T150"><text:s text:c="4"/>(無則免附)</text:span><text:span text:style-name="T151"><text:s text:c="8"/></text:span><text:span text:style-name="T152"><text:s text:c="5"/></text:span><text:span text:style-name="T15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持有證照</text:p>
          </table:table-cell>
          <table:table-cell table:style-name="TableCell157" table:number-columns-spanned="7">
            <text:list text:style-name="LFO1" text:continue-numbering="true">
              <text:list-item>
                <text:p text:style-name="P158"><text:span text:style-name="T159"><text:s text:c="4"/>級</text:span><text:span text:style-name="T160">機(水)電證照 □其它請註明</text:span><text:span text:style-name="T161"><text:s text:c="2"/></text:span><text:span text:style-name="T162"><text:s text:c="14"/></text:span><text:span text:style-name="T163">(無則免附)</text:span><text:span text:style-name="T164"><text:s text:c="3"/></text:span><text:span text:style-name="T165"><text:s text:c="3"/></text:span><text:span text:style-name="T166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9">
            <text:p text:style-name="P169">簡要自傳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2-18T11:03:00Z</meta:creation-date>
    <dc:date>2018-12-18T11:03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