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4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7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47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48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49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1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4131in">
        <style:tab-stops/>
      </style:paragraph-properties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三、工作地點：臺北市中正區館前路77號9樓。(辦公地點鄰近臺北車站及捷運站，交通便利)</text:p>
      <text:p text:style-name="P9"><text:span text:style-name="T10">四、</text:span><text:span text:style-name="T11">資格</text:span><text:span text:style-name="T12">條件：中央機關學校現職工友</text:span><text:span text:style-name="T13">（含技工、駕駛）。</text:span></text:p>
      <text:p text:style-name="P14"><text:span text:style-name="T15">五、工作項目：</text:span><text:span text:style-name="T16">公文傳遞、辦公室清潔及其他臨時交辦事項。</text:span></text:p>
      <text:p text:style-name="P17"><text:span text:style-name="T18">六、報名方式：請至勞動部網站（網址：</text:span><text:span text:style-name="T19">h</text:span><text:span text:style-name="T20">ttps://www.mol.gov.tw</text:span></text:p>
      <text:p text:style-name="P21"><text:span text:style-name="T22">）－公布欄，下載</text:span><text:span text:style-name="T23">勞動部工友甄選簡章及履歷表，</text:span><text:span text:style-name="T24">檢附下列（一）～（四）證件，於</text:span><text:span text:style-name="T25">110</text:span><text:span text:style-name="T26">年</text:span><text:span text:style-name="T27">1</text:span><text:span text:style-name="T28">月</text:span><text:span text:style-name="T29">29</text:span><text:span text:style-name="T30">日</text:span><text:span text:style-name="T31">(</text:span><text:span text:style-name="T32">星期五</text:span><text:span text:style-name="T33">)</text:span><text:span text:style-name="T34">前以掛號</text:span><text:span text:style-name="T35">(</text:span><text:span text:style-name="T36">郵戳為憑，逾期不予受理</text:span><text:span text:style-name="T37">)</text:span><text:span text:style-name="T38">郵寄「</text:span><text:span text:style-name="T39">10047</text:span><text:span text:style-name="T40">臺北市中正區館前路</text:span><text:span text:style-name="T41">77</text:span><text:span text:style-name="T42">號</text:span><text:span text:style-name="T43">9</text:span><text:span text:style-name="T44">樓</text:span><text:span text:style-name="T45"><text:s/></text:span><text:span text:style-name="T46">勞動部秘書處管理科」收，並於信封加註「參加工友甄選」。</text:span></text:p>
      <text:p text:style-name="P47">（一）填寫甄選工友履歷表，貼妥2吋半身照片（如附件）。</text:p>
      <text:p text:style-name="P48">（二）最高學歷證明文件影本。</text:p>
      <text:p text:style-name="P49">（三）最近5年考核通知書影本。</text:p>
      <text:p text:style-name="P50">（四）國民身分證正反面影本。</text:p>
      <text:p text:style-name="P51"><text:span text:style-name="T52">七、資格條件</text:span><text:span text:style-name="T53">經書面審查合格者，擇優通知面試，經甄選錄取人員，由雙方機關依程序辦理移撥手續，並依本部通知日期到職任用，另視甄選結果酌增列為候補人員，期間</text:span><text:span text:style-name="T54">6</text:span><text:span text:style-name="T55">個月；資格不符或未獲遴用者，恕不另行通知及退件。</text:span></text:p>
      <text:p text:style-name="P56"><text:span text:style-name="T57">八、薪資待遇：</text:span></text:p>
      <text:p text:style-name="P58"><text:span text:style-name="T59">月薪新臺幣</text:span><text:span text:style-name="T60">25,365</text:span><text:span text:style-name="T61">〜</text:span><text:span text:style-name="T62">34,375</text:span><text:span text:style-name="T63">元整</text:span><text:span text:style-name="T64">(</text:span><text:span text:style-name="T65">依各機關技工工友工餉表及個人服務年資等相關規定核定辦理</text:span><text:span text:style-name="T66">)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WW-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job_detail_item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0-10-17T13:28:00Z</meta:creation-date>
    <dc:date>2021-01-18T01:37:00Z</dc:date>
    <meta:print-date>2019-05-02T18:39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78" meta:character-count="522" meta:row-count="3" meta:non-whitespace-character-count="445"/>
  </office:meta>
</office:document-meta>
</file>