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臺灣花蓮地方檢察署</text:p>
      <text:p text:style-name="P2">辦理他機關現職駕駛移撥調任本署甄選簡章</text:p>
      <text:p text:style-name="Textbody">1、名額：駕駛1名。（正取1名，備取1名）</text:p>
      <text:p text:style-name="Textbody">2、性別：不拘。</text:p>
      <text:p text:style-name="Textbody">3、工作地點：臺灣花蓮地方檢察署(花蓮市府前路15號)</text:p>
      <text:p text:style-name="Textbody">4、報名日期：自公告日起至111年7月31日前以掛號方式郵寄或親自送至本署服務中心收文（花蓮市府前路15號），並請於信封封面註明「參加駕駛甄選」（以掛號郵戳或本署收文章為憑，逾期不予受理）。</text:p>
      <text:p text:style-name="Textbody">5、資格條件：</text:p>
      <text:p text:style-name="Textbody">（一）須為中央機關、學校現職工友（含技工、駕駛）。</text:p>
      <text:p text:style-name="Textbody">（二）國中（含）以上畢業或具有同等學歷，並領有職業自小客車駕駛執照(含以上)且無被吊扣等違規情形。</text:p>
      <text:p text:style-name="Textbody">（三）品行端正無不良素行紀錄。</text:p>
      <text:p text:style-name="Textbody">（四）需公立醫院最近三個月內體檢合格者。</text:p>
      <text:p text:style-name="Textbody">6、<text:s/>工作項目及待遇：車輛清潔保養維護、駕駛輪值勤務、公文遞送業務、配合職務調<text:s/>動及其他交辦事項；薪資待遇依「各機關學校技工、工友工餉表」及個人服務年資相關規定辦理，每月薪資30,100~35,770元；加班費核實計算發給。</text:p>
      <text:p text:style-name="Textbody">7、報名手續及檢附證件：</text:p>
      <text:p text:style-name="Textbody">(一)<text:s/>填寫甄選履歷表，並貼妥2吋正面半身光面照片（附件一）。</text:p>
      <text:p text:style-name="Textbody">(二)<text:s/>檢附文件：1.公立醫院體檢表、2.國民身分證正反面影本、3.職業自小客車駕駛執照影本、4.最高學歷證明文件影本、5.最近3年考績通知書(或證明書)、6.受訓、獎懲等相關資料（無則免）、7.其他專業證照（無則免）。</text:p>
      <text:soft-page-break/>
      <text:p text:style-name="Textbody">（三）報名文件均應以A4大小格式製作並請依序裝訂，如為影本資料請加註「與正本相符」。</text:p>
      <text:p text:style-name="Textbody">8、面試甄選：資格條件經書面審查合格者，擇期通知參加面談，經甄選錄取<text:s/>正取人員，由雙方機關依程序辦理移撥手續，並依本署通知到職任用；資格不符或未獲遴用者，恕不退件；備取者候補期間為3個月。</text:p>
      <text:p text:style-name="Textbody">9、<text:s/>有意者請自行影印公文附件或逕自本署網站（https://www.hlc.moj.gov.tw/）下載空白履歷表、甄選簡章等文件。</text:p>
      <text:p text:style-name="Textbody">10、聯絡人：本署總務科王妙善，電話：03-8230161#135,傳真：8237589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妙善</meta:initial-creator>
    <dc:creator>陳俊廷</dc:creator>
    <meta:creation-date>2022-07-04T08:14:00Z</meta:creation-date>
    <dc:date>2022-07-04T08:14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