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text-properties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_31_4PT_20_--_20_對齊邊線" style:list-style-name="L1"/>
    <style:style style:name="P4" style:family="paragraph" style:parent-style-name="_31_4PT_20_--_20_對齊邊線" style:list-style-name="L2">
      <style:text-properties officeooo:rsid="00b85627" officeooo:paragraph-rsid="00b85627" style:language-asian="zh" style:country-asian="TW"/>
    </style:style>
    <style:style style:name="P5" style:family="paragraph" style:parent-style-name="_31_4PT_20_--_20_對齊邊線" style:list-style-name="L3">
      <style:text-properties style:language-asian="zh" style:country-asian="TW"/>
    </style:style>
    <style:style style:name="P6" style:family="paragraph" style:parent-style-name="_31_4PT_20_--_20_對齊邊線" style:list-style-name="L4">
      <style:text-properties style:language-asian="zh" style:country-asian="TW"/>
    </style:style>
    <style:style style:name="P7" style:family="paragraph" style:parent-style-name="_31_4PT_20_--_20_對齊邊線" style:list-style-name="L4">
      <style:text-properties officeooo:paragraph-rsid="00ba573d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officeooo:rsid="00b7c28e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財政部北區國稅局宜蘭分局111年度工友甄選簡章</text:p>
      <text:p text:style-name="P1"/>
      <text:p text:style-name="P1">徵才機關：財政部北區國稅局宜蘭分局</text:p>
      <text:p text:style-name="P1">人員區分：工友</text:p>
      <text:p text:style-name="P1">官職等：無</text:p>
      <text:p text:style-name="P1">職系：無</text:p>
      <text:p text:style-name="P1">名額：1</text:p>
      <text:p text:style-name="P1">性別：不拘</text:p>
      <text:p text:style-name="P1">工作地點：宜蘭市</text:p>
      <text:list xml:id="list491532837" text:style-name="L1">
        <text:list-item>
          <text:p text:style-name="P3"><text:span text:style-name="T1">有效期間：</text:span><text:span text:style-name="T2">111/07/28 ~111/08/16</text:span></text:p>
        </text:list-item>
      </text:list>
      <text:p text:style-name="P1">資格條件：</text:p>
      <text:list xml:id="list2219708727" text:style-name="L2">
        <text:list-item>
          <text:p text:style-name="P4">中央所屬機關學校現職工友(含技工、駕駛)。</text:p>
        </text:list-item>
        <text:list-item>
          <text:p text:style-name="P4">身體健康、品行端正無不良紀錄，且具服務熱忱者，足以勝任所指派之工作。</text:p>
        </text:list-item>
        <text:list-item>
          <text:p text:style-name="P4">須高中(職)以上或具同等學歷。</text:p>
        </text:list-item>
        <text:list-item>
          <text:p text:style-name="P4">具電腦基礎操作及文書處理能力。</text:p>
        </text:list-item>
      </text:list>
      <text:p text:style-name="P1">工作項目：</text:p>
      <text:list xml:id="list1231370874" text:style-name="L3">
        <text:list-item>
          <text:p text:style-name="P5">文書發文遞送及郵件管理等。</text:p>
        </text:list-item>
        <text:list-item>
          <text:p text:style-name="P5">其他交辦事項。</text:p>
        </text:list-item>
      </text:list>
      <text:p text:style-name="P1">工作地址：宜蘭縣宜蘭市泰山路65號</text:p>
      <text:p text:style-name="P1">聯絡方式：</text:p>
      <text:list xml:id="list2105825802" text:style-name="L4">
        <text:list-item>
          <text:p text:style-name="P6">有意願至本局服務者，請於111年8月16日(星期二)前(以郵戳為憑)備妥下列文件逕送或掛號郵寄本分局，信封上請備註「參加工友甄選」字樣(請以A4格式依序裝訂)。</text:p>
        </text:list-item>
        <text:list-item>
          <text:p text:style-name="P6">應檢附資料：</text:p>
          <text:list>
            <text:list-item>
              <text:p text:style-name="P6">工友甄選履歷表1份。</text:p>
            </text:list-item>
            <text:list-item>
              <text:p text:style-name="P6">最近3年考核通知書影本。</text:p>
            </text:list-item>
            <text:list-item>
              <text:p text:style-name="P6">身分證正反面影本</text:p>
            </text:list-item>
            <text:list-item>
              <text:p text:style-name="P6">最高學歷證明文件影本</text:p>
            </text:list-item>
            <text:list-item>
              <text:p text:style-name="P6">相關證照資料影本(無則免付)</text:p>
            </text:list-item>
          </text:list>
        </text:list-item>
        <text:list-item>
          <text:p text:style-name="P6">面談甄選：資格履歷經審查合格者，本分局將另行通知面談，經甄選錄取人員，由雙方機關依程序辦理移撥手續，資格不合格或未獲遴用者，恕不通知資料亦不退還。</text:p>
          <text:p text:style-name="P6">另視成績酌增候補1名，候補期間3個月。</text:p>
        </text:list-item>
        <text:list-item>
          <text:p text:style-name="P6">本缺於111年9月19日出缺。</text:p>
        </text:list-item>
        <text:list-item>
          <text:p text:style-name="P7">聯絡人：本分局服務管理課羅小姐，聯絡電話：(03)935-7201分機2408</text:p>
          <text:p text:style-name="P6"/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2T09:13:43.691000000</meta:creation-date>
    <meta:editing-duration>PT44M23S</meta:editing-duration>
    <meta:editing-cycles>10</meta:editing-cycles>
    <meta:generator>NDC_ODF_Application_Tools_/3.3.3$Windows_X86_64 LibreOffice_project/1e1e6a7b6182699804c71e64ce03ac02dcaacc3f</meta:generator>
    <dc:title>預設空白範本(writer)</dc:title>
    <dc:date>2022-07-27T09:53:50.409000000</dc:date>
    <meta:print-date>2022-07-27T09:16:07.737000000</meta:print-date>
    <meta:document-statistic meta:table-count="0" meta:image-count="0" meta:object-count="0" meta:page-count="1" meta:paragraph-count="30" meta:word-count="496" meta:character-count="550" meta:non-whitespace-character-count="54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7-22T09:13:43.422000000"/>
  </office:meta>
</office:document-meta>
</file>