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002cm" table:align="center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4.438cm"/>
    </style:style>
    <style:style style:name="表格1.C" style:family="table-column">
      <style:table-column-properties style:column-width="1.595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3.715cm"/>
    </style:style>
    <style:style style:name="表格1.1" style:family="table-row">
      <style:table-row-properties style:min-row-height="1.254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fo:keep-together="always" style:use-optimal-row-height="false"/>
    </style:style>
    <style:style style:name="表格1.3" style:family="table-row">
      <style:table-row-properties fo:keep-together="always" style:use-optimal-row-height="false"/>
    </style:style>
    <style:style style:name="表格1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4" style:family="table-row">
      <style:table-row-properties style:min-row-height="2.478cm" fo:keep-together="always" style:use-optimal-row-height="false"/>
    </style:style>
    <style:style style:name="表格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5" style:family="table-row">
      <style:table-row-properties style:min-row-height="0.91cm" fo:keep-together="always" style:use-optimal-row-height="false"/>
    </style:style>
    <style:style style:name="表格1.6" style:family="table-row">
      <style:table-row-properties style:min-row-height="1.859cm" fo:keep-together="always" style:use-optimal-row-height="false"/>
    </style:style>
    <style:style style:name="表格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221cm" style:use-optimal-row-height="false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235cm" style:use-optimal-row-height="false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.266cm" style:use-optimal-row-height="false"/>
    </style:style>
    <style:style style:name="表格1.10" style:family="table-row">
      <style:table-row-properties style:min-row-height="0.896cm" fo:keep-together="always" style:use-optimal-row-height="false"/>
    </style:style>
    <style:style style:name="表格1.11" style:family="table-row">
      <style:table-row-properties style:min-row-height="1.231cm" fo:keep-together="always" style:use-optimal-row-height="false"/>
    </style:style>
    <style:style style:name="表格1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7.116cm" style:use-optimal-row-height="false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3.704cm" fo:margin-right="0cm" fo:line-height="0.776cm" fo:text-indent="-3.704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939cm" fo:margin-right="0cm" fo:line-height="0.776cm" fo:text-indent="-1.482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fo:line-height="0.776cm" fo:text-indent="0.494cm" style:auto-text-indent="false"/>
    </style:style>
    <style:style style:name="P17" style:family="paragraph" style:parent-style-name="Standard">
      <style:paragraph-properties fo:margin-left="0cm" fo:margin-right="0cm" fo:line-height="0.776cm" fo:text-indent="1.976cm" style:auto-text-indent="false"/>
    </style:style>
    <style:style style:name="P18" style:family="paragraph" style:parent-style-name="Standard">
      <style:paragraph-properties fo:margin-left="0.988cm" fo:margin-right="0cm" fo:line-height="0.776cm" fo:text-indent="-0.988cm" style:auto-text-indent="false">
        <style:tab-stops/>
      </style:paragraph-properties>
    </style:style>
    <style:style style:name="P19" style:family="paragraph" style:parent-style-name="Standard">
      <style:paragraph-properties fo:margin-left="1.27cm" fo:margin-right="0cm" fo:line-height="0.776cm" fo:text-indent="-1.27cm" style:auto-text-indent="false">
        <style:tab-stops/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Standard" style:master-page-name="MP0">
      <style:paragraph-properties fo:line-height="0.776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fo:letter-spacing="0.035cm" style:font-name-asian="標楷體" style:font-size-asian="14pt" style:font-name-complex="Arial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cm" fo:padding-bottom="0cm" fo:border="0.74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交通部公路總局臺北區監理所徵選工友簡章</text:p>
      <text:p text:style-name="P1"><text:span text:style-name="預設段落字型"><text:span text:style-name="T1">一、職稱：</text:span></text:span><text:span text:style-name="預設段落字型"><text:span text:style-name="T5">工友。</text:span></text:span></text:p>
      <text:p text:style-name="P1"><text:span text:style-name="預設段落字型"><text:span text:style-name="T5">二、名額：2名。</text:span></text:span></text:p>
      <text:p text:style-name="P1"><text:span text:style-name="預設段落字型"><text:span text:style-name="T5">三、性別：不拘。</text:span></text:span></text:p>
      <text:p text:style-name="P14">四、工作地點：分別為臺北區監理所所本部（新北市樹林區中正路248巷7號）及板橋監理站（新北市中和區中山路3段116號）。</text:p>
      <text:p text:style-name="P1"><text:span text:style-name="預設段落字型"><text:span text:style-name="T5">五、工作項目：一般事務性工作及交辦事項。</text:span></text:span></text:p>
      <text:p text:style-name="P1"><text:span text:style-name="預設段落字型"><text:span text:style-name="T1">六、資格條件：</text:span></text:span></text:p>
      <text:p text:style-name="P15"><text:span text:style-name="預設段落字型"><text:span text:style-name="T1">（一）符合修正「中央各機關學校事務勞力替代措施推動方案」第七點各中央機關、學校工友（含技工、駕駛）。</text:span></text:span></text:p>
      <text:p text:style-name="P16"><text:span text:style-name="預設段落字型"><text:span text:style-name="T1">（二）身體健康，品行端正，無不良紀錄之現職工友（含技工、駕</text:span></text:span></text:p>
      <text:p text:style-name="P17"><text:span text:style-name="預設段落字型"><text:span text:style-name="T1">駛），</text:span></text:span><text:span text:style-name="預設段落字型"><text:span text:style-name="T6">具備基礎電腦文書能力尤佳</text:span></text:span><text:span text:style-name="預設段落字型"><text:span text:style-name="T1">。</text:span></text:span></text:p>
      <text:p text:style-name="P18"><text:span text:style-name="預設段落字型"><text:span text:style-name="T1">七、報名參加甄選者，應現職為各中央機關、學校工友（含技工、駕駛）。</text:span></text:span></text:p>
      <text:p text:style-name="P18"><text:span text:style-name="預設段落字型"><text:span text:style-name="T1">八、報名日期：請於107年12月5日前掛號郵寄至「交通部公路總局臺北區監理所人事室收」(新北市樹林區中正路248巷7號)，信封上請註明『參加工友甄選』及擬應徵『工作地點』(如臺北區監理所所本部或板橋監理站)字樣（請以A4紙格式依序裝訂）（一律通信報名，並以掛號郵戳為憑，逾期不予受理），</text:span></text:span><text:span text:style-name="預設段落字型"><text:span text:style-name="T6">如應徵人員均不適當時，本所得予從缺且不予通知應徵者。</text:span></text:span></text:p>
      <text:p text:style-name="P1"><text:span text:style-name="預設段落字型"><text:span text:style-name="T1">九、報名手續及檢附證件：</text:span></text:span></text:p>
      <text:p text:style-name="P16"><text:span text:style-name="預設段落字型"><text:span text:style-name="T1">（一）填寫履歷表1份，並貼妥2吋照片（如附件）。</text:span></text:span></text:p>
      <text:p text:style-name="P16"><text:span text:style-name="預設段落字型"><text:span text:style-name="T1">（二）最高學歷畢業證書影本1份。</text:span></text:span></text:p>
      <text:p text:style-name="P16"><text:span text:style-name="預設段落字型"><text:span text:style-name="T1">（三）最近三年考核通知書影本1份。</text:span></text:span></text:p>
      <text:p text:style-name="P16"><text:span text:style-name="預設段落字型"><text:span text:style-name="T1">（四）國民身分證正反面影本1份。</text:span></text:span></text:p>
      <text:p text:style-name="P18"><text:span text:style-name="預設段落字型"><text:span text:style-name="T1">十、甄選通知：</text:span></text:span><text:span text:style-name="預設段落字型"><text:span text:style-name="T6">資格條件經審查合格者，擇優通知參加面試甄選，資格不符恕不另行通知。倘報名人員面試後均不符本所需求，將續辦甄選事宜。</text:span></text:span><text:span text:style-name="預設段落字型"><text:span text:style-name="T1">(不合格者證件資料不另退還)</text:span></text:span></text:p>
      <text:p text:style-name="P18"><text:span text:style-name="預設段落字型"><text:span text:style-name="T1">十一錄取：</text:span></text:span><text:span text:style-name="預設段落字型"><text:span text:style-name="T6">經甄選錄取人員，除由雙方機關依程序辦理移撥手續外，並依本所通知日期到職任用，另得視甄選成績酌增候補名額，候補期間為3個月，自甄選結果確定之翌日起算；未獲錄取者不另行通知。</text:span></text:span></text:p>
      <text:p text:style-name="P18"><text:span text:style-name="預設段落字型"><text:span text:style-name="T1">十一、承辦人地址及聯絡電話：連小姐（新北市樹林區中正路248巷7號，電話（02）26882589）。</text:span></text:span></text:p>
      <text:p text:style-name="P19"/>
      <text:p text:style-name="P2"><draw:frame draw:style-name="fr1" draw:name="框架1" text:anchor-type="paragraph" svg:x="20.195cm" svg:y="-2.633cm" svg:width="0.852cm" style:rel-width="scale" svg:height="0.975cm" style:rel-height="scale" draw:z-index="1"><draw:text-box><text:p text:style-name="P3"/></draw:text-box></draw:frame><draw:frame draw:style-name="fr2" draw:name="框架2" text:anchor-type="paragraph" svg:x="-0.651cm" svg:y="-0.002cm" svg:width="1.219cm" style:rel-width="scale" svg:height="0.953cm" style:rel-height="scale" draw:z-index="0"><draw:text-box><text:p text:style-name="P4">附件</text:p></draw:text-box></draw:frame><text:soft-page-break/><text:span text:style-name="預設段落字型"><text:span text:style-name="T2">交通部公路總局臺北區監理所甄選工友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姓 <text:s text:c="2"/>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姓 別</text:p>
          </table:table-cell>
          <table:table-cell table:style-name="表格1.D1" table:number-columns-spanned="2" office:value-type="string">
            <text:p text:style-name="P8"/>
          </table:table-cell>
          <table:covered-table-cell/>
          <table:table-cell table:style-name="表格1.F1" table:number-rows-spanned="4" office:value-type="string">
            <text:p text:style-name="P5">請粘貼最</text:p>
            <text:p text:style-name="P5">近二吋半</text:p>
            <text:p text:style-name="P5">身正面脫</text:p>
            <text:p text:style-name="P5">帽採色光</text:p>
            <text:p text:style-name="P5">面照片</text:p>
          </table:table-cell>
        </table:table-row>
        <table:table-row table:style-name="表格1.2">
          <table:table-cell table:style-name="表格1.A1" office:value-type="string">
            <text:p text:style-name="P11">國民身分證統一編號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7">出 生日 期</text:p>
          </table:table-cell>
          <table:table-cell table:style-name="表格1.A1" table:number-columns-spanned="2" office:value-type="string">
            <text:p text:style-name="P9">民國 <text:s text:c="3"/>年 <text:s text:c="4"/>月 <text:s text:c="5"/>日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現職服務</text:p>
            <text:p text:style-name="P7">機 <text:s text:c="3"/>關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職 稱</text:p>
          </table:table-cell>
          <table:table-cell table:style-name="表格1.D3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最 <text:s text:c="3"/>高</text:p>
            <text:p text:style-name="P7">學 <text:s text:c="3"/>歷</text:p>
          </table:table-cell>
          <table:table-cell table:style-name="表格1.B4" table:number-columns-spanned="4" office:value-type="string">
            <text:p text:style-name="P6">學校：</text:p>
            <text:p text:style-name="P6">科系：</text:p>
            <text:p text:style-name="P6">畢業證書字號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7">經 <text:s text:c="3"/>歷</text:p>
          </table:table-cell>
          <table:table-cell table:style-name="表格1.A1" table:number-columns-spanned="2" office:value-type="string">
            <text:p text:style-name="P7">機關名稱</text:p>
          </table:table-cell>
          <table:covered-table-cell/>
          <table:table-cell table:style-name="表格1.A1" table:number-columns-spanned="2" office:value-type="string">
            <text:p text:style-name="P7">職 <text:s/>稱</text:p>
          </table:table-cell>
          <table:covered-table-cell/>
          <table:table-cell table:style-name="表格1.F1" office:value-type="string">
            <text:p text:style-name="P7">起迄年月</text:p>
          </table:table-cell>
        </table:table-row>
        <table:table-row table:style-name="表格1.6">
          <table:covered-table-cell/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F6" office:value-type="string"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7">戶籍地址</text:p>
          </table:table-cell>
          <table:table-cell table:style-name="表格1.B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通訊地址</text:p>
          </table:table-cell>
          <table:table-cell table:style-name="表格1.B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聯絡電話</text:p>
          </table:table-cell>
          <table:table-cell table:style-name="表格1.A1" office:value-type="string">
            <text:p text:style-name="P9">（宅）</text:p>
          </table:table-cell>
          <table:table-cell table:style-name="表格1.A1" table:number-columns-spanned="2" office:value-type="string">
            <text:p text:style-name="P9">（公）</text:p>
          </table:table-cell>
          <table:covered-table-cell/>
          <table:table-cell table:style-name="表格1.F1" table:number-columns-spanned="2" office:value-type="string">
            <text:p text:style-name="P9">（手機）</text:p>
          </table:table-cell>
          <table:covered-table-cell/>
        </table:table-row>
        <table:table-row table:style-name="表格1.10">
          <table:table-cell table:style-name="表格1.A1" table:number-rows-spanned="2" office:value-type="string">
            <text:p text:style-name="P7">最近三年</text:p>
            <text:p text:style-name="P7">考績等第</text:p>
          </table:table-cell>
          <table:table-cell table:style-name="表格1.A1" office:value-type="string">
            <text:p text:style-name="P2"><text:span text:style-name="預設段落字型"><text:span text:style-name="T3">104年</text:span></text:span></text:p>
          </table:table-cell>
          <table:table-cell table:style-name="表格1.A1" table:number-columns-spanned="2" office:value-type="string">
            <text:p text:style-name="P2"><text:span text:style-name="預設段落字型"><text:span text:style-name="T3">105年</text:span></text:span></text:p>
          </table:table-cell>
          <table:covered-table-cell/>
          <table:table-cell table:style-name="表格1.F1" table:number-columns-spanned="2" office:value-type="string">
            <text:p text:style-name="P2"><text:span text:style-name="預設段落字型"><text:span text:style-name="T3">106年</text:span></text:span></text:p>
          </table:table-cell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10"/>
          </table:table-cell>
          <table:table-cell table:style-name="表格1.C11" table:number-columns-spanned="2" office:value-type="string">
            <text:p text:style-name="P10"/>
          </table:table-cell>
          <table:covered-table-cell/>
          <table:table-cell table:style-name="表格1.E11" table:number-columns-spanned="2" office:value-type="string">
            <text:p text:style-name="P10"/>
          </table:table-cell>
          <table:covered-table-cell/>
        </table:table-row>
        <table:table-row table:style-name="表格1.12">
          <table:table-cell table:style-name="表格1.A1" office:value-type="string">
            <text:p text:style-name="P7">簡要自傳</text:p>
          </table:table-cell>
          <table:table-cell table:style-name="表格1.B1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4"><text:s text:c="36"/></text:span></text:span><text:span text:style-name="預設段落字型"><text:span text:style-name="T3"><text:s/>填表日期：年 <text:s text:c="2"/>月 <text:s text:c="2"/>日</text:span></text:span></text:p>
      <text:p text:style-name="P6">應徵人簽名：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5LVL1" style:display-name="WW_CharLFO5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3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交通部公路總局臺北區監理所徵選工友簡章</dc:title>
    <meta:initial-creator>tpcdom</meta:initial-creator>
    <dc:creator>臺北所-人事室-連淑娟</dc:creator>
    <meta:creation-date>2018-10-16T08:45:00Z</meta:creation-date>
    <dc:date>2018-11-12T02:17:00Z</dc:date>
    <meta:print-date>2018-05-24T13:52:00Z</meta:print-date>
    <meta:editing-cycles>2</meta:editing-cycles>
    <meta:editing-duration>PT60S</meta:editing-duration>
    <meta:document-statistic meta:table-count="1" meta:image-count="0" meta:object-count="0" meta:page-count="2" meta:paragraph-count="58" meta:word-count="864" meta:character-count="973" meta:non-whitespace-character-count="890"/>
    <meta:template xlink:type="simple" xlink:actuate="onRequest" xlink:title="" xlink:href="file:///C:/Users/lihwa/Downloads/eWebeditor/ATTACH_MDF_AREA/DGHTHB/1070133602_唯讀/107E1062654/107E1062654.odt/Normal.dotm"/>
  </office:meta>
</office:document-meta>
</file>