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1.4583in" fo:text-indent="-1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7812in"/>
    </style:style>
    <style:style style:name="TableColumn30" style:family="table-column">
      <style:table-column-properties style:column-width="1.4937in"/>
    </style:style>
    <style:style style:name="TableColumn31" style:family="table-column">
      <style:table-column-properties style:column-width="0.159in"/>
    </style:style>
    <style:style style:name="TableColumn32" style:family="table-column">
      <style:table-column-properties style:column-width="0.4395in"/>
    </style:style>
    <style:style style:name="TableColumn33" style:family="table-column">
      <style:table-column-properties style:column-width="0.0902in"/>
    </style:style>
    <style:style style:name="TableColumn34" style:family="table-column">
      <style:table-column-properties style:column-width="1.1652in"/>
    </style:style>
    <style:style style:name="TableColumn35" style:family="table-column">
      <style:table-column-properties style:column-width="0.1805in"/>
    </style:style>
    <style:style style:name="TableColumn36" style:family="table-column">
      <style:table-column-properties style:column-width="1.6069in"/>
    </style:style>
    <style:style style:name="Table28" style:family="table">
      <style:table-properties style:width="5.9166in" fo:margin-left="0in" table:align="lef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486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787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843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87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055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485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1.8208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環境保護署環境督察總隊南區環境督察大隊工友甄選簡章</text:p>
      <text:p text:style-name="P2">一、名額：工友1名。</text:p>
      <text:p text:style-name="P3">二、性別：不拘。</text:p>
      <text:p text:style-name="P4"><text:span text:style-name="T5">三、工作地點：</text:span><text:span text:style-name="T6">高雄市鳳山區八德路323號</text:span><text:span text:style-name="T7">。</text:span></text:p>
      <text:p text:style-name="P8">四、資格條件：</text:p>
      <text:p text:style-name="P9">（一）須為中央機關學校現職工友（含技工、駕駛）。</text:p>
      <text:p text:style-name="P10">（二）身體健康、品行端正無不良紀錄。</text:p>
      <text:p text:style-name="P11">五、工作項目：協助文書檔案整理及其他臨時交辦事項。</text:p>
      <text:p text:style-name="P12">六、報名方式及檢附證件：</text:p>
      <text:p text:style-name="P13">（一）報名日期：有意願移撥至本署環境督察總隊南區環境督察大隊服務者，請於108年1月18日17時前（以郵戳為憑，逾期恕不受理）備妥下列相關文件掛號郵寄高雄市鳳山區八德路323號，信封上請註明「參加工友甄選」字樣。</text:p>
      <text:p text:style-name="P14"><text:span text:style-name="T15">（二）應檢附證件：</text:span><text:span text:style-name="T16">（請以 A4 紙張格式依序裝訂</text:span><text:span text:style-name="T17">）</text:span></text:p>
      <text:p text:style-name="P18">1、工友甄選報名表1份。（附件一）</text:p>
      <text:p text:style-name="P19">2、國民身分證正反面影本1份。</text:p>
      <text:p text:style-name="P20">3、最高學歷畢業證書影本1份</text:p>
      <text:p text:style-name="P21">4、證照正反面影本1份（無則免附）。</text:p>
      <text:p text:style-name="P22">5、最近 3 年考績通知書影本。</text:p>
      <text:p text:style-name="P23">七、資格條件經審查合格者通知面談甄選（日期另行通知），經甄選錄取人員，由雙方單位依程序辦理移撥手續，錄取人員依本署環境督察總隊南區環境督察大隊通知到職任用，倘逾期、資格不符、證件不齊者、非現職人員及未經原服務單位同意移撥者，恕不受理，應徵資料不另退還。</text:p>
      <text:p text:style-name="P24">八、聯絡電話：（07）7760000分機58617；聯絡人：黃純真。</text:p>
      <text:p text:style-name="P25">附件一</text:p>
      <text:p text:style-name="P26">行政院環境保護署環境督察總隊南區督察大隊工友甄選報名表</text:p>
      <text:p text:style-name="P27"><text:s text:c="10"/>填表日期： <text:s text:c="3"/>年 <text:s text:c="3"/>月 <text:s text:c="3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4">
            <text:p text:style-name="P47">黏貼最近1年內</text:p>
            <text:p text:style-name="P48"><text:span text:style-name="T49">正面半身照片</text:span></text:p>
          </table:table-cell>
        </table:table-row>
        <table:table-row table:style-name="TableRow50">
          <table:table-cell table:style-name="TableCell51">
            <text:p text:style-name="P52">年齡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婚姻</text:p>
          </table:table-cell>
          <table:covered-table-cell/>
          <table:covered-table-cell/>
          <table:table-cell table:style-name="TableCell57" table:number-columns-spanned="2">
            <text:p text:style-name="P58">□已婚 □未婚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現職服務機關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>□工友 □技工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最高</text:p>
            <text:p text:style-name="P73">學歷</text:p>
          </table:table-cell>
          <table:table-cell table:style-name="TableCell74" table:number-columns-spanned="6">
            <text:p text:style-name="P75">學校：</text:p>
            <text:p text:style-name="P76">科系：</text:p>
            <text:p text:style-name="P7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經歷</text:p>
          </table:table-cell>
          <table:table-cell table:style-name="TableCell82" table:number-columns-spanned="3">
            <text:p text:style-name="P83">機關名稱</text:p>
          </table:table-cell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>
            <text:p text:style-name="P87">起迄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戶籍</text:p>
            <text:p text:style-name="P99">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</text:p>
            <text:p text:style-name="P105">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</text:p>
            <text:p text:style-name="P111">電話</text:p>
          </table:table-cell>
          <table:table-cell table:style-name="TableCell112" table:number-columns-spanned="2">
            <text:p text:style-name="P113">(宅)</text:p>
          </table:table-cell>
          <table:covered-table-cell/>
          <table:table-cell table:style-name="TableCell114" table:number-columns-spanned="3">
            <text:p text:style-name="P115"><text:span text:style-name="T116">(公)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</text:p>
            <text:p text:style-name="P123">年考績等第</text:p>
          </table:table-cell>
          <table:table-cell table:style-name="TableCell124" table:number-columns-spanned="2">
            <text:p text:style-name="P125">104年</text:p>
          </table:table-cell>
          <table:covered-table-cell/>
          <table:table-cell table:style-name="TableCell126" table:number-columns-spanned="3">
            <text:p text:style-name="P127">105年</text:p>
          </table:table-cell>
          <table:covered-table-cell/>
          <table:covered-table-cell/>
          <table:table-cell table:style-name="TableCell128" table:number-columns-spanned="2">
            <text:p text:style-name="P129">106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持有證照名稱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簡要</text:p>
            <text:p text:style-name="P146">自傳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具結所填內容屬實及所附證件影本與正本相同</text:p>
      <text:p text:style-name="P150">應徵人簽名：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李煜基</dc:creator>
    <meta:creation-date>2019-01-08T01:46:00Z</meta:creation-date>
    <dc:date>2019-01-08T01:46:00Z</dc:date>
    <meta:print-date>2018-11-19T03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