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widows="2" fo:orphans="2" fo:margin-top="0.125in" fo:line-height="0.291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top="0.125in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fo:margin-top="0.125in" fo:line-height="0.291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complex="標楷體·鼇..." fo:color="#000000" style:letter-kerning="false" style:font-size-complex="14pt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2" style:parent-style-name="Textbody" style:list-style-name="LFO2" style:family="paragraph">
      <style:paragraph-properties style:text-autospace="none"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2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3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4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5" style:parent-style-name="Textbody" style:family="paragraph">
      <style:paragraph-properties fo:margin-top="0.125in" fo:line-height="0.2916in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margin-top="0.125in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新竹看守所甄選工友簡章</text:p>
      <text:p text:style-name="P2"><text:span text:style-name="T3">一、名額：工友</text:span><text:span text:style-name="T4">1</text:span><text:span text:style-name="T5">名。</text:span></text:p>
      <text:p text:style-name="P6">二、性別：不拘。</text:p>
      <text:p text:style-name="P7">三、工作地點：本所現址(新竹市北區延平路一段110號)。</text:p>
      <text:p text:style-name="P8"><text:span text:style-name="T9">四、工作內容</text:span><text:span text:style-name="T10">:</text:span><text:s/><text:span text:style-name="T11">本所公文遞送、庶務性事務及其他交辦事項。</text:span></text:p>
      <text:p text:style-name="P12"><text:s text:c="4"/>薪資待遇:每月依工友工餉薪點新臺幣最低28,790元，最高35,590元，加班費及其他所得另計。</text:p>
      <text:p text:style-name="P13">五、資格條件：</text:p>
      <text:list text:style-name="LFO1" text:continue-numbering="true">
        <text:list-item>
          <text:p text:style-name="P14"><text:span text:style-name="T15">中央所屬機關學校現職工友</text:span><text:span text:style-name="T16">、駕駛、技工</text:span><text:span text:style-name="T17">(</text:span><text:span text:style-name="T18">應徵資料不另退還</text:span><text:span text:style-name="T19">)</text:span><text:span text:style-name="T20">。</text:span></text:p>
        </text:list-item>
        <text:list-item>
          <text:p text:style-name="P21"><text:span text:style-name="T22">身體健康、品行端正、無不良紀錄</text:span><text:span text:style-name="T23">。</text:span></text:p>
        </text:list-item>
        <text:list-item>
          <text:p text:style-name="P24"><text:span text:style-name="T25">國中以上畢業。</text:span></text:p>
        </text:list-item>
      </text:list>
      <text:p text:style-name="P26"><text:span text:style-name="T27">六、</text:span><text:span text:style-name="T28">報名手續及檢附證件</text:span><text:span text:style-name="T29">：</text:span><text:span text:style-name="T30">（資料不齊，視為資格不符，不予受理）</text:span></text:p>
      <text:list text:style-name="LFO2" text:continue-numbering="true">
        <text:list-item>
          <text:p text:style-name="P31">填寫工友履歷表，並貼妥2吋半身正面照片。</text:p>
        </text:list-item>
        <text:list-item>
          <text:p text:style-name="P32"><text:span text:style-name="T33">國民身份證及證照正反面影本、最高學歷證明文件影本、最近</text:span><text:span text:style-name="T34">3</text:span><text:span text:style-name="T35">年考核通知書</text:span><text:span text:style-name="T36">(</text:span><text:span text:style-name="T37">或證明書</text:span><text:span text:style-name="T38">)</text:span><text:span text:style-name="T39">、受訓及獎懲相關資料影本等，</text:span><text:span text:style-name="T40">並留聯絡電話（日、夜）、通訊地址</text:span><text:span text:style-name="T41">。</text:span></text:p>
        </text:list-item>
        <text:list-item>
          <text:p text:style-name="P42">一年內公立醫院體檢表。</text:p>
        </text:list-item>
      </text:list>
      <text:p text:style-name="P43"><text:span text:style-name="T44">七、報名日期</text:span><text:span text:style-name="T45">：</text:span><text:span text:style-name="T46">111</text:span><text:span text:style-name="T47">年</text:span><text:span text:style-name="T48">12</text:span><text:span text:style-name="T49">月</text:span><text:span text:style-name="T50">21</text:span><text:span text:style-name="T51">日前</text:span><text:span text:style-name="T52">（</text:span><text:span text:style-name="T53">以郵戳為憑，逾期不予受理</text:span><text:span text:style-name="T54">）以</text:span><text:span text:style-name="T55">掛號方式郵寄</text:span><text:span text:style-name="T56">或親送至「新竹市北區延平路一段</text:span><text:span text:style-name="T57">110</text:span><text:span text:style-name="T58">號</text:span><text:span text:style-name="T59">-</text:span><text:span text:style-name="T60">法務部矯正署新竹看守所總務科」收，並請於信封封面註明「</text:span><text:span text:style-name="T61">應徵工友</text:span><text:span text:style-name="T62">」字樣。</text:span></text:p>
      <text:p text:style-name="P63">八、面試甄選：資格條件經書面審查合格者，擇期另行通知參加面談甄選，經甄選</text:p>
      <text:p text:style-name="P64"><text:s text:c="14"/>錄取人員，由雙方機關依程序辦理移撥手續，錄取人員依本所通知<text:s text:c="4"/></text:p>
      <text:p text:style-name="P65"><text:span text:style-name="T66"><text:s text:c="14"/></text:span><text:span text:style-name="T67">到職任用；資格不符或未獲錄取者，恕不退件。</text:span><text:span text:style-name="T68">另視成績酌增候補</text:span><text:span text:style-name="T69"><text:s/></text:span><text:span text:style-name="T70"><text:s text:c="4"/></text:span></text:p>
      <text:p text:style-name="P71"><text:span text:style-name="T72"><text:s text:c="14"/></text:span><text:span text:style-name="T73">名額</text:span><text:span text:style-name="T74"><text:s/>1-2</text:span><text:span text:style-name="T75">名，依排序候補期間各</text:span><text:span text:style-name="T76">3</text:span><text:span text:style-name="T77">個月。</text:span></text:p>
      <text:p text:style-name="P78"><text:span text:style-name="T79">九、</text:span><text:span text:style-name="T80">聯絡人：本所總務科李泓毅先生，聯絡電話：</text:span><text:span text:style-name="T81">(03)5222083#214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2-06T02:42:00Z</meta:creation-date>
    <dc:date>2022-12-06T02:42:00Z</dc:date>
    <meta:print-date>2021-03-0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