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/>
    </style:style>
    <style:style style:name="P2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3" style:family="paragraph" style:parent-style-name="內文_20__28_Web_29_">
      <style:paragraph-properties fo:margin-top="0cm" fo:margin-bottom="0cm" loext:contextual-spacing="false"/>
      <style:text-properties fo:color="#000000" style:font-name="標楷體" style:font-name-asian="標楷體" style:font-name-complex="Arial"/>
    </style:style>
    <style:style style:name="P4" style:family="paragraph" style:parent-style-name="內文_20__28_Web_29_" style:master-page-name="Standard">
      <style:paragraph-properties fo:margin-top="0cm" fo:margin-bottom="0cm" loext:contextual-spacing="false" style:page-number="auto"/>
      <style:text-properties fo:color="#000000" style:font-name="標楷體" style:font-name-asian="標楷體" style:font-name-complex="Arial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complex="Arial"/>
    </style:style>
    <style:style style:name="T3" style:family="text">
      <style:text-properties fo:color="#000000" style:font-name="標楷體" style:font-name-asian="標楷體" style:font-name-complex="Arial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花蓮高級中學甄選工友簡章</text:p>
      <text:p text:style-name="P3">一、職稱：工友。</text:p>
      <text:p text:style-name="P3">二、名額：正取1名，備取2名。</text:p>
      <text:p text:style-name="P3">三、性別：不拘</text:p>
      <text:p text:style-name="P3">四、工作地址：國立花蓮高級中學（花蓮市民權路42號）</text:p>
      <text:p text:style-name="P3">五、資格條件：</text:p>
      <text:p text:style-name="P2"><text:span text:style-name="T5">(</text:span><text:span text:style-name="T2">一)須為中央各機關、國立學校現職工友。</text:span></text:p>
      <text:p text:style-name="P2"><text:span text:style-name="T5">(</text:span><text:span text:style-name="T2">二)國小畢業(含)以上學歷。</text:span></text:p>
      <text:p text:style-name="P2"><text:span text:style-name="T5">(</text:span><text:span text:style-name="T2">三)品行端莊、無不良紀錄。</text:span></text:p>
      <text:p text:style-name="P3">六、工作項目：</text:p>
      <text:p text:style-name="P2"><text:span text:style-name="T5">(</text:span><text:span text:style-name="T2">一)遞送公文。</text:span></text:p>
      <text:p text:style-name="P2"><text:span text:style-name="T5">(</text:span><text:span text:style-name="T2">二)準備茶水。</text:span></text:p>
      <text:p text:style-name="P2"><text:span text:style-name="T5">(</text:span><text:span text:style-name="T2">三)環境清潔。</text:span></text:p>
      <text:p text:style-name="P1"><text:span text:style-name="T4">(</text:span><text:span text:style-name="T3">四)其他臨時交辦事項。</text:span><text:span text:style-name="T1"> </text:span></text:p>
      <text:p text:style-name="P3">七、報名方式及檢附證件：</text:p>
      <text:p text:style-name="P1"><text:span text:style-name="T4">(</text:span><text:span text:style-name="T3">一)報名日期：請於108年2月20日前以掛號方式郵寄至「國立花蓮高級中學總務處庶務組」收，並於信封封面註明「參加工友甄選」(以郵戳為憑，逾期不受理)。</text:span></text:p>
      <text:p text:style-name="P2"><text:span text:style-name="T5">(</text:span><text:span text:style-name="T2">二)應檢附證件：(請以A4紙張格式並依序裝訂)</text:span></text:p>
      <text:p text:style-name="P3">1、填寫履歷表，並貼妥2吋半身照片(如附件一)。</text:p>
      <text:p text:style-name="P3">2、身分證正反面影本。（請影印在A4大小紙張同一面）</text:p>
      <text:p text:style-name="P3">3、檢附學歷證件影本。</text:p>
      <text:p text:style-name="P3">4、其他證照正反面影本（無則免附）。</text:p>
      <text:p text:style-name="P3">5、最近3年考績影本。</text:p>
      <text:p text:style-name="P3">6、最近3年獎懲資料影本。</text:p>
      <text:p text:style-name="P3">7、同意書</text:p>
      <text:p text:style-name="P3">八、其他說明及注意事項：</text:p>
      <text:p text:style-name="P3">（一）資格條件經審查合格者，通知參加面試甄選，經甄選錄取人員，依程序辦理移撥手續，錄取人員依本校通知到職任用。資格不符或未獲遴用者，恕不另行通知及退件。</text:p>
      <text:p text:style-name="P3">（二）進用順序依甄選成績高低順序依序進用。</text:p>
      <text:p text:style-name="P3">（三）擇優工友1名為正取人員、備取人員2名。</text:p>
      <text:p text:style-name="P3">（四）經面談若未能符合本校需求時得從缺。逾期、非現職人員及未經原服務機關同意移撥者，恕不受理。</text:p>
      <text:p text:style-name="P1"><text:span text:style-name="T3">九、有意願者請逕至本校網站(</text:span><text:span text:style-name="T1">http://www.hlhs.hlc.edu.tw/</text:span><text:span text:style-name="T3">)「最新消息」→或行政院人事行政總處事求人網站下載簡章、履歷表。</text:span></text:p>
      <text:p text:style-name="P3">十、本校總務處庶務組聯絡電話：(03)8242236＃215、213；聯絡人：李小姐 或陳組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花蓮高級中學甄選工友簡章</dc:title>
    <meta:initial-creator>Service01</meta:initial-creator>
    <meta:creation-date>2018-10-09T10:08:00</meta:creation-date>
    <dc:date>2019-02-11T13:38:25.809000000</dc:date>
    <meta:editing-cycles>6</meta:editing-cycles>
    <meta:generator>LibreOffice/5.3.3.2$Windows_x86 LibreOffice_project/3d9a8b4b4e538a85e0782bd6c2d430bafe583448</meta:generator>
    <meta:editing-duration>PT2M43S</meta:editing-duration>
    <meta:document-statistic meta:table-count="0" meta:image-count="0" meta:object-count="0" meta:page-count="1" meta:paragraph-count="31" meta:word-count="639" meta:character-count="689" meta:non-whitespace-character-count="687"/>
  </office:meta>
</office:document-meta>
</file>