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P3" style:parent-style-name="內文" style:family="paragraph">
      <style:paragraph-properties style:punctuation-wrap="simple" style:text-autospace="none" style:line-height-at-least="0.1666in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3" style:family="table-column">
      <style:table-column-properties style:column-width="0.8743in"/>
    </style:style>
    <style:style style:name="TableColumn14" style:family="table-column">
      <style:table-column-properties style:column-width="1.9312in"/>
    </style:style>
    <style:style style:name="TableColumn15" style:family="table-column">
      <style:table-column-properties style:column-width="0.1979in"/>
    </style:style>
    <style:style style:name="TableColumn16" style:family="table-column">
      <style:table-column-properties style:column-width="0.2979in"/>
    </style:style>
    <style:style style:name="TableColumn17" style:family="table-column">
      <style:table-column-properties style:column-width="0.2909in"/>
    </style:style>
    <style:style style:name="TableColumn18" style:family="table-column">
      <style:table-column-properties style:column-width="1.1458in"/>
    </style:style>
    <style:style style:name="TableColumn19" style:family="table-column">
      <style:table-column-properties style:column-width="0.209in"/>
    </style:style>
    <style:style style:name="TableColumn20" style:family="table-column">
      <style:table-column-properties style:column-width="1.7236in"/>
    </style:style>
    <style:style style:name="Table12" style:family="table">
      <style:table-properties style:width="6.6708in" fo:margin-left="0.0013in" table:align="left"/>
    </style:style>
    <style:style style:name="TableRow21" style:family="table-row">
      <style:table-row-properties style:row-height="0.3937in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P37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ableRow39" style:family="table-row">
      <style:table-row-properties style:row-height="0.3937in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ableCell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P5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row-height="0.5909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ableCell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ableCell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6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row-height="0.7875in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ableCell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punctuation-wrap="simple" style:text-autospace="none" style:snap-to-layout-grid="false" style:line-height-at-least="0.2222in"/>
      <style:text-properties style:font-name="標楷體" style:font-name-asian="標楷體" style:font-name-complex="標楷體"/>
    </style:style>
    <style:style style:name="P72" style:parent-style-name="內文" style:family="paragraph">
      <style:paragraph-properties style:punctuation-wrap="simple" style:text-autospace="none" style:snap-to-layout-grid="false" style:line-height-at-least="0.2222in"/>
      <style:text-properties style:font-name="標楷體" style:font-name-asian="標楷體"/>
    </style:style>
    <style:style style:name="P73" style:parent-style-name="內文" style:family="paragraph">
      <style:paragraph-properties style:punctuation-wrap="simple" style:text-autospace="none" style:snap-to-layout-grid="false" style:line-height-at-least="0.2222in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P7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row-height="0.3937in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ableCell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ableCell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ableRow90" style:family="table-row">
      <style:table-row-properties style:row-height="0.5277in"/>
    </style:style>
    <style:style style:name="P9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row-height="0.4958in"/>
    </style:style>
    <style:style style:name="P9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row-height="0.4722in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row-height="0.4722in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row-height="0.4722in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ableCell1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Cell1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punctuation-wrap="simple" style:text-autospace="none" style:snap-to-layout-grid="false" style:line-height-at-least="0.1666in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punctuation-wrap="simple" style:text-autospace="none" style:snap-to-layout-grid="false" style:line-height-at-least="0.1666in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ableRow134" style:family="table-row">
      <style:table-row-properties style:row-height="0.4722in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P140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ableCell1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ableCell15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ableRow154" style:family="table-row">
      <style:table-row-properties style:row-height="0.3791in"/>
    </style:style>
    <style:style style:name="P15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row-height="0.6555in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row-height="2.8875in"/>
    </style:style>
    <style:style style:name="TableCell16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ableCell17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勞動部勞動力發展署桃竹苗分署甄選技工履歷表</text:span></text:p>
      <text:p text:style-name="P3"><text:span text:style-name="T4"><text:s text:c="39"/></text:span><text:span text:style-name="T5">填表日期：</text:span><text:span text:style-name="T6"><text:s text:c="4"/></text:span><text:span text:style-name="T7">年</text:span><text:span text:style-name="T8"><text:s text:c="4"/></text:span><text:span text:style-name="T9">月</text:span><text:span text:style-name="T10"><text:s text:c="4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姓名</text:span>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<text:span text:style-name="T29">性別</text:span>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rows-spanned="4">
            <text:p text:style-name="P33"><text:span text:style-name="T34">黏貼最近</text:span><text:span text:style-name="T35">1</text:span><text:span text:style-name="T36">年內</text:span></text:p>
            <text:p text:style-name="P37"><text:span text:style-name="T38">正面半身照片</text:span></text:p>
          </table:table-cell>
        </table:table-row>
        <table:table-row table:style-name="TableRow39">
          <table:table-cell table:style-name="TableCell40">
            <text:p text:style-name="P41">出生日期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<text:span text:style-name="T46">婚姻</text:span></text:p>
          </table:table-cell>
          <table:covered-table-cell/>
          <table:table-cell table:style-name="TableCell47" table:number-columns-spanned="2">
            <text:p text:style-name="P48"><text:span text:style-name="T49">□</text:span><text:span text:style-name="T50">已婚</text:span><text:span text:style-name="T51"><text:s/>□</text:span><text:span text:style-name="T52">未婚</text:span></text:p>
          </table:table-cell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<text:span text:style-name="T57">現職服務機關</text:span>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<text:span text:style-name="T62">職稱</text:span>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<text:span text:style-name="T69">最高學歷</text:span></text:p>
          </table:table-cell>
          <table:table-cell table:style-name="TableCell70" table:number-columns-spanned="6">
            <text:p text:style-name="P71">學校：</text:p>
            <text:p text:style-name="P72"/>
            <text:p text:style-name="P73"><text:span text:style-name="T74">科系：</text:span></text:p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 table:number-rows-spanned="3">
            <text:p text:style-name="P79"><text:span text:style-name="T80">經歷</text:span></text:p>
          </table:table-cell>
          <table:table-cell table:style-name="TableCell81" table:number-columns-spanned="3">
            <text:p text:style-name="P82"><text:span text:style-name="T83">機關名稱</text:span></text:p>
          </table:table-cell>
          <table:covered-table-cell/>
          <table:covered-table-cell/>
          <table:table-cell table:style-name="TableCell84" table:number-columns-spanned="3">
            <text:p text:style-name="P85"><text:span text:style-name="T86">職稱</text:span></text:p>
          </table:table-cell>
          <table:covered-table-cell/>
          <table:covered-table-cell/>
          <table:table-cell table:style-name="TableCell87">
            <text:p text:style-name="P88"><text:span text:style-name="T89">起迄年月</text:span>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戶籍地址</text:span></text:p>
          </table:table-cell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通訊地址</text:span></text:p>
          </table:table-cell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聯絡電話</text:span></text:p>
          </table:table-cell>
          <table:table-cell table:style-name="TableCell122">
            <text:p text:style-name="P123">(宅)</text:p>
          </table:table-cell>
          <table:table-cell table:style-name="TableCell124" table:number-columns-spanned="4">
            <text:p text:style-name="P125"><text:span text:style-name="T126">(</text:span><text:span text:style-name="T127">公</text:span><text:span text:style-name="T128">)</text:span></text:p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><text:span text:style-name="T131">(</text:span><text:span text:style-name="T132">手機</text:span><text:span text:style-name="T133">)</text:span></text:p>
          </table:table-cell>
          <table:covered-table-cell/>
        </table:table-row>
        <table:table-row table:style-name="TableRow134">
          <table:table-cell table:style-name="TableCell135" table:number-rows-spanned="2">
            <text:p text:style-name="P136"><text:span text:style-name="T137">最近</text:span><text:span text:style-name="T138">3</text:span><text:span text:style-name="T139">年</text:span></text:p>
            <text:p text:style-name="P140"><text:span text:style-name="T141">考核等第</text:span></text:p>
          </table:table-cell>
          <table:table-cell table:style-name="TableCell142">
            <text:p text:style-name="P143"><text:span text:style-name="T144">108</text:span><text:span text:style-name="T145">年</text:span></text:p>
          </table:table-cell>
          <table:table-cell table:style-name="TableCell146" table:number-columns-spanned="4">
            <text:p text:style-name="P147"><text:span text:style-name="T148">109</text:span><text:span text:style-name="T149">年</text:span></text:p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><text:span text:style-name="T152">110</text:span><text:span text:style-name="T153">年</text:span></text:p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><text:span text:style-name="T165">持有證照名稱</text:span></text:p>
          </table:table-cell>
          <table:table-cell table:style-name="TableCell166" table:number-columns-spanned="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簡要自傳</text:span></text:p>
          </table:table-cell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4"><text:span text:style-name="T175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dc:description/>
    <dc:subject/>
    <meta:initial-creator>MJIB</meta:initial-creator>
    <dc:creator>陳俊廷</dc:creator>
    <meta:creation-date>2022-09-27T01:14:00Z</meta:creation-date>
    <dc:date>2022-09-27T01:14:00Z</dc:date>
    <meta:print-date>2010-02-10T09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9" meta:row-count="1" meta:non-whitespace-character-count="230"/>
  </office:meta>
</office:document-meta>
</file>