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min-row-height="2.408cm" fo:keep-together="auto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5.879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left="2.963cm" fo:margin-right="0cm" fo:line-height="0.847cm" fo:text-indent="-2.963cm" style:auto-text-indent="false"/>
    </style:style>
    <style:style style:name="P13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903cm" fo:margin-right="0cm" fo:line-height="0.847cm" fo:text-indent="-1.265cm" style:auto-text-indent="false"/>
    </style:style>
    <style:style style:name="P15" style:family="paragraph" style:parent-style-name="Standard">
      <style:paragraph-properties fo:margin-left="0.025cm" fo:margin-right="0cm" fo:line-height="0.988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988cm" fo:margin-right="0cm" fo:line-height="0.847cm" fo:text-indent="-0.988cm" style:auto-text-indent="false"/>
    </style:style>
    <style:style style:name="P17" style:family="paragraph" style:parent-style-name="Standard">
      <style:paragraph-properties fo:margin-left="0.954cm" fo:margin-right="0cm" fo:line-height="0.847cm" fo:text-indent="-0.993cm" style:auto-text-indent="false"/>
    </style:style>
    <style:style style:name="P18" style:family="paragraph" style:parent-style-name="Standard">
      <style:paragraph-properties fo:margin-left="0.954cm" fo:margin-right="0cm" fo:line-height="0.847cm" fo:text-indent="-0.993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衛生福利部澎湖老人之家辦理技工（廚司）移撥甄選簡章</text:span></text:p>
      <text:p text:style-name="P12"><text:span text:style-name="T2">一、名額：廚司1名。</text:span></text:p>
      <text:p text:style-name="P1"><text:span text:style-name="T2">二、性別：不限。</text:span></text:p>
      <text:p text:style-name="P1"><text:span text:style-name="T2">三、工作地址：澎湖縣馬公巿光華里123號。 </text:span></text:p>
      <text:p text:style-name="P13">四、資格條件：</text:p>
      <text:p text:style-name="P14"><text:span text:style-name="T2"><text:s/>(一) 身心健康、無法定傳染疾病。</text:span></text:p>
      <text:p text:style-name="P14"><text:span text:style-name="T2">（二）須現於中央行政機關學校服務之現職工友（含技工、駕駛）。</text:span></text:p>
      <text:p text:style-name="P1"><text:span text:style-name="T2"><text:s text:c="3"/>（三）具有丙級以上中餐烹調技術士證照者尤佳。</text:span></text:p>
      <text:p text:style-name="P15"><text:span text:style-name="T2"><text:s text:c="3"/>（四）曾犯妨害性自主罪、性騷擾罪，經緩起訴處分或有罪判決確定，得取消進用資</text:span><text:span text:style-name="T2"><text:line-break/></text:span><text:span text:style-name="T2"> <text:s text:c="8"/>格。</text:span></text:p>
      <text:p text:style-name="P2">五、工作項目：</text:p>
      <text:p text:style-name="P9"><text:span text:style-name="T2"><text:s text:c="3"/>（一）菜單配菜、送菜整理、三餐點心煮食及便當分送、分菜。</text:span></text:p>
      <text:p text:style-name="P9"><text:span text:style-name="T2"><text:s text:c="3"/>（二）環境衛生及廚具、水溝清潔維護及消毒。</text:span></text:p>
      <text:p text:style-name="P9"><text:span text:style-name="T2"><text:s text:c="3"/>（三）冷藏設備及鍋爐廚具設備安全檢查。</text:span></text:p>
      <text:p text:style-name="P16"><text:span text:style-name="T2">六、檢附證件：</text:span></text:p>
      <text:p text:style-name="P10"><text:span text:style-name="T2"><text:s text:c="2"/>（一）工友（技工、駕駛）履歷表1份(如附件1)。</text:span></text:p>
      <text:p text:style-name="P10"><text:span text:style-name="T2"><text:s text:c="2"/>（二）最近3年考績通知書(或證明書)。</text:span></text:p>
      <text:p text:style-name="P10"><text:span text:style-name="T2"><text:s text:c="2"/>（三）國民身分證正反面影本1份。</text:span></text:p>
      <text:p text:style-name="P10"><text:span text:style-name="T2"><text:s text:c="2"/>（四）最高學歷證明文件影本1份。</text:span></text:p>
      <text:p text:style-name="P10"><text:span text:style-name="T2"><text:s text:c="2"/>（五）最近3個月公立醫院體格檢查表1份，【含血液（CBC）、生化常規檢查、尿液常 </text:span><text:span text:style-name="T2"><text:line-break/></text:span><text:span text:style-name="T2"> <text:s text:c="7"/>規檢查、胸部X光檢驗、B型肝炎（抗原抗體）、A型肝炎（抗原抗體）、糞便檢</text:span><text:span text:style-name="T2"><text:line-break/></text:span><text:span text:style-name="T2"> <text:s text:c="7"/>驗（阿米巴痢疾、桿菌性痢疾及寄生蟲、傷寒）】，未符合者，得取消進用資格。</text:span><text:span text:style-name="T2"><text:line-break/></text:span><text:span text:style-name="T2"> <text:s text:c="6"/>（到職日檢附）</text:span></text:p>
      <text:p text:style-name="P17"><text:span text:style-name="T2">七、有意願移撥者，一律以通信報名，自即日起至109年3月31日止，以掛號郵寄澎湖縣馬公巿光華里123號衛生福利部澎湖老人之家行政室，並請於信封註明「參加技工（廚司）甄選」以郵戳為憑或由服務機關函送本家。</text:span></text:p>
      <text:p text:style-name="P17"><text:soft-page-break/><text:span text:style-name="T2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7"><text:span text:style-name="T2">九、有意者請逕至本家網頁公告下載空白履歷表。</text:span></text:p>
      <text:p text:style-name="P17"><text:span text:style-name="T2">十、本家行政室電話：(06)9217056#137聯絡人鄭鳳真。</text:span></text:p>
      <text:p text:style-name="P18"/>
      <text:p text:style-name="P11"><text:span text:style-name="T4">工友（技工、監護工）履歷表</text:span>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正面半身照片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 text:style-name="P4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8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簡要自傳</text:p>
          </table:table-cell>
          <table:table-cell table:style-name="表格1.B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農業試驗所甄選專業技工簡章</dc:title>
    <meta:initial-creator>FCChang</meta:initial-creator>
    <meta:creation-date>2014-12-31T11:29:00</meta:creation-date>
    <dc:creator>u</dc:creator>
    <dc:date>2020-01-06T11:06:00</dc:date>
    <meta:print-date>2015-03-18T10:35:00</meta:print-date>
    <meta:editing-cycles>37</meta:editing-cycles>
    <meta:editing-duration>PT30M</meta:editing-duration>
    <meta:document-statistic meta:table-count="1" meta:image-count="0" meta:object-count="0" meta:page-count="3" meta:paragraph-count="51" meta:word-count="784" meta:character-count="887" meta:non-whitespace-character-count="808"/>
    <meta:generator>NDC_ODF_Application_Tools/1.0.2$Windows_x86 LibreOffice_project/b9665fcb621ce321d9f3ad4e8c71ed44881152a5</meta:generator>
  </office:meta>
</office:document-meta>
</file>