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UnicodeMS" svg:font-family="ArialUnicodeMS" style:font-family-generic="system" svg:panose-1="0 0 0 0 0 0 0 0 0 0"/>
    <style:font-face style:name="з" svg:font-family="з" style:font-family-generic="roman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2in" text:min-label-width="0.4479in" text:list-level-position-and-space-mode="label-alignment">
          <style:list-level-label-alignment text:label-followed-by="listtab" fo:margin-left="0.7291in" fo:text-indent="-0.4479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6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3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3166in" text:list-level-position-and-space-mode="label-alignment">
          <style:list-level-label-alignment text:label-followed-by="listtab" fo:margin-left="0.612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798in" text:min-label-width="0.5in" text:list-level-position-and-space-mode="label-alignment">
          <style:list-level-label-alignment text:label-followed-by="listtab" fo:margin-left="0.9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2.8548in"/>
        </style:tab-stops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6" style:parent-style-name="內文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style:line-height-at-least="0in" fo:margin-left="0.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line-height-at-least="0in" fo:margin-left="0.11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style:line-height-at-least="0in" fo:margin-left="0.11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style:line-height-at-least="0in" fo:margin-left="0.11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style:line-height-at-least="0in" fo:margin-left="0.11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margin-left="0.1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line-height-at-least="0in" fo:margin-left="0.19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 fo:margin-left="0.197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 fo:margin-left="0.19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 fo:margin-left="0.19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line-height-at-least="0in" fo:margin-left="0.19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line-height-at-least="0in" fo:margin-left="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P172" style:parent-style-name="內文" style:family="paragraph">
      <style:paragraph-properties style:line-height-at-least="0in" fo:margin-left="1.9027in" fo:text-indent="-1.069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 fo:margin-left="1.9027in" fo:text-indent="-1.069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in" fo:margin-left="1.9027in" fo:text-indent="-1.069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line-height-at-least="0in" fo:margin-left="1.4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line-height-at-least="0in" fo:margin-left="1.4166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line-height-at-least="0in" fo:margin-left="1.6111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line-height-at-least="0in" fo:margin-left="1.9027in" fo:text-indent="-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style:line-height-at-least="0in" fo:margin-left="1.9027in" fo:text-indent="-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style:line-height-at-least="0in" fo:margin-left="1.9027in" fo:text-indent="-1.06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line-height-at-least="0in" fo:margin-left="1.9027in" fo:text-indent="-1.069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line-height-at-least="0in" fo:margin-left="0.1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6" style:parent-style-name="本文縮排" style:family="paragraph">
      <style:paragraph-properties fo:margin-left="0.1972in" fo:text-indent="0in">
        <style:tab-stops/>
      </style:paragraph-properties>
      <style:text-properties style:font-size-complex="14pt"/>
    </style:style>
    <style:style style:name="P197" style:parent-style-name="本文縮排" style:family="paragraph">
      <style:paragraph-properties fo:margin-left="0.1972in" fo:text-indent="0in">
        <style:tab-stops/>
      </style:paragraph-properties>
      <style:text-properties style:font-size-complex="14pt"/>
    </style:style>
    <style:style style:name="P198" style:parent-style-name="本文縮排" style:family="paragraph">
      <style:paragraph-properties fo:margin-left="0.1972in" fo:text-indent="0in">
        <style:tab-stops/>
      </style:paragraph-properties>
      <style:text-properties style:font-size-complex="14pt"/>
    </style:style>
    <style:style style:name="P199" style:parent-style-name="本文縮排" style:family="paragraph">
      <style:paragraph-properties fo:margin-left="0.1972in" fo:text-indent="0in">
        <style:tab-stops/>
      </style:paragraph-properties>
      <style:text-properties style:font-size-complex="14pt"/>
    </style:style>
    <style:style style:name="P200" style:parent-style-name="本文縮排" style:family="paragraph">
      <style:paragraph-properties fo:margin-left="0.1972in" fo:text-indent="0in">
        <style:tab-stops/>
      </style:paragraph-properties>
      <style:text-properties style:font-size-complex="14pt"/>
    </style:style>
    <style:style style:name="P201" style:parent-style-name="本文縮排" style:family="paragraph">
      <style:paragraph-properties fo:margin-left="0.1972in" fo:text-indent="0in">
        <style:tab-stops/>
      </style:paragraph-properties>
      <style:text-properties style:font-size-complex="14pt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з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з" style:font-name-asian="標楷體" fo:font-size="14pt" style:font-size-asian="14pt" style:font-size-complex="14pt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з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з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з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з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UnicodeMS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style:text-autospace="none" fo:line-height="0.2361in"/>
    </style:style>
    <style:style style:name="T239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fo:line-height="0.2361in" fo:text-indent="0.5in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line-height="0.2361in" fo:text-indent="0.5in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fo:line-height="0.2361in" fo:text-indent="0.5in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fo:line-height="0.2361in" fo:margin-left="0.1666in" fo:text-indent="0.332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fo:line-height="0.2361in" fo:text-indent="0.5in"/>
    </style:style>
    <style:style style:name="T2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5" style:parent-style-name="內文" style:family="paragraph">
      <style:paragraph-properties style:text-autospace="none" fo:line-height="0.2361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line-height="0.2361in" fo:text-indent="0.5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00" style:parent-style-name="內文" style:family="paragraph">
      <style:paragraph-properties style:text-autospace="none" fo:line-height="0.2361in" fo:text-indent="0.5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fo:line-height="0.2361in" fo:text-indent="0.5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fo:line-height="0.2361in" fo:margin-left="0.4868in" fo:text-indent="0.011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line-height="0.2361in" fo:text-indent="0.5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6" style:parent-style-name="內文" style:family="paragraph">
      <style:paragraph-properties style:text-autospace="none" fo:line-height="0.2361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ArialUnicodeMS" style:letter-kerning="false" fo:font-size="14pt" style:font-size-asian="14pt" style:font-size-complex="14pt"/>
    </style:style>
    <style:style style:name="P341" style:parent-style-name="內文" style:family="paragraph">
      <style:paragraph-properties style:text-autospace="none" fo:line-height="0.2361in" fo:text-indent="0.5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line-height="0.2361in" fo:text-indent="0.5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0" style:parent-style-name="內文" style:family="paragraph">
      <style:paragraph-properties style:text-autospace="none" fo:line-height="0.2361in" fo:text-indent="0.5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9" style:parent-style-name="內文" style:family="paragraph">
      <style:paragraph-properties style:text-autospace="none" fo:line-height="0.2361in" fo:text-indent="0.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8" style:parent-style-name="內文" style:family="paragraph">
      <style:paragraph-properties fo:line-height="0.2361in" fo:text-indent="0.5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222in" fo:text-indent="0.5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style:line-height-at-least="0.1666in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390" style:parent-style-name="預設段落字型" style:family="text">
      <style:text-properties style:font-name="標楷體" style:font-name-asian="標楷體" style:font-weight-complex="bold" fo:font-size="15pt" style:font-size-asian="15pt"/>
    </style:style>
    <style:style style:name="TableColumn392" style:family="table-column">
      <style:table-column-properties style:column-width="0.8625in" style:use-optimal-column-width="false"/>
    </style:style>
    <style:style style:name="TableColumn393" style:family="table-column">
      <style:table-column-properties style:column-width="0.5319in" style:use-optimal-column-width="false"/>
    </style:style>
    <style:style style:name="TableColumn394" style:family="table-column">
      <style:table-column-properties style:column-width="0.218in" style:use-optimal-column-width="false"/>
    </style:style>
    <style:style style:name="TableColumn395" style:family="table-column">
      <style:table-column-properties style:column-width="0.6812in" style:use-optimal-column-width="false"/>
    </style:style>
    <style:style style:name="TableColumn396" style:family="table-column">
      <style:table-column-properties style:column-width="0.0881in" style:use-optimal-column-width="false"/>
    </style:style>
    <style:style style:name="TableColumn397" style:family="table-column">
      <style:table-column-properties style:column-width="0.7875in" style:use-optimal-column-width="false"/>
    </style:style>
    <style:style style:name="TableColumn398" style:family="table-column">
      <style:table-column-properties style:column-width="0.0986in" style:use-optimal-column-width="false"/>
    </style:style>
    <style:style style:name="TableColumn399" style:family="table-column">
      <style:table-column-properties style:column-width="0.1972in" style:use-optimal-column-width="false"/>
    </style:style>
    <style:style style:name="TableColumn400" style:family="table-column">
      <style:table-column-properties style:column-width="0.1965in" style:use-optimal-column-width="false"/>
    </style:style>
    <style:style style:name="TableColumn401" style:family="table-column">
      <style:table-column-properties style:column-width="0.1972in" style:use-optimal-column-width="false"/>
    </style:style>
    <style:style style:name="TableColumn402" style:family="table-column">
      <style:table-column-properties style:column-width="0.1965in" style:use-optimal-column-width="false"/>
    </style:style>
    <style:style style:name="TableColumn403" style:family="table-column">
      <style:table-column-properties style:column-width="0.1972in" style:use-optimal-column-width="false"/>
    </style:style>
    <style:style style:name="TableColumn404" style:family="table-column">
      <style:table-column-properties style:column-width="0.1965in" style:use-optimal-column-width="false"/>
    </style:style>
    <style:style style:name="TableColumn405" style:family="table-column">
      <style:table-column-properties style:column-width="0.1972in" style:use-optimal-column-width="false"/>
    </style:style>
    <style:style style:name="TableColumn406" style:family="table-column">
      <style:table-column-properties style:column-width="0.1965in" style:use-optimal-column-width="false"/>
    </style:style>
    <style:style style:name="TableColumn407" style:family="table-column">
      <style:table-column-properties style:column-width="0.1972in" style:use-optimal-column-width="false"/>
    </style:style>
    <style:style style:name="TableColumn408" style:family="table-column">
      <style:table-column-properties style:column-width="0.2125in" style:use-optimal-column-width="false"/>
    </style:style>
    <style:style style:name="TableColumn409" style:family="table-column">
      <style:table-column-properties style:column-width="0.2451in" style:use-optimal-column-width="false"/>
    </style:style>
    <style:style style:name="TableColumn410" style:family="table-column">
      <style:table-column-properties style:column-width="1.3909in" style:use-optimal-column-width="false"/>
    </style:style>
    <style:style style:name="Table391" style:family="table">
      <style:table-properties style:width="6.8888in" fo:margin-left="0in" table:align="center"/>
    </style:style>
    <style:style style:name="TableRow411" style:family="table-row">
      <style:table-row-properties style:min-row-height="0.484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</style:style>
    <style:style style:name="T416" style:parent-style-name="預設段落字型" style:family="text">
      <style:text-properties style:font-name-asian="標楷體" fo:color="#000000" fo:font-size="14pt" style:font-size-asian="14pt"/>
    </style:style>
    <style:style style:name="P417" style:parent-style-name="內文" style:family="paragraph">
      <style:paragraph-properties style:snap-to-layout-grid="false" fo:text-indent="2.4444in"/>
      <style:text-properties style:font-name-asian="標楷體" fo:color="#000000" fo:font-size="16pt" style:font-size-asian="16pt"/>
    </style:style>
    <style:style style:name="P418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color="#000000" fo:font-size="16pt" style:font-size-asian="16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428" style:parent-style-name="內文" style:family="paragraph">
      <style:text-properties style:font-name-asian="標楷體" fo:color="#000000" fo:font-size="14pt" style:font-size-asian="14pt"/>
    </style:style>
    <style:style style:name="TableRow429" style:family="table-row">
      <style:table-row-properties style:min-row-height="0.6055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 fo:color="#000000"/>
    </style:style>
    <style:style style:name="P436" style:parent-style-name="內文" style:family="paragraph">
      <style:paragraph-properties fo:text-align="end" fo:text-indent="0.25in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text-align="center"/>
      <style:text-properties style:font-name-asian="標楷體" fo:color="#000000" fo:font-size="5pt" style:font-size-asian="5pt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75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Row476" style:family="table-row">
      <style:table-row-properties style:min-row-height="0.4145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-asian="標楷體" fo:color="#000000" fo:font-size="14pt" style:font-size-asian="14pt"/>
    </style:style>
    <style:style style:name="P48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-asian="標楷體" fo:color="#000000" fo:font-size="14pt" style:font-size-asian="14pt"/>
    </style:style>
    <style:style style:name="T488" style:parent-style-name="預設段落字型" style:family="text">
      <style:text-properties style:font-name-asian="標楷體" fo:color="#000000" fo:font-size="14pt" style:font-size-asian="14pt"/>
    </style:style>
    <style:style style:name="T489" style:parent-style-name="預設段落字型" style:family="text">
      <style:text-properties style:font-name-asian="標楷體" fo:color="#000000" fo:font-size="14pt" style:font-size-asian="14pt"/>
    </style:style>
    <style:style style:name="T490" style:parent-style-name="預設段落字型" style:family="text">
      <style:text-properties style:font-name-asian="標楷體" fo:color="#000000" fo:font-size="14pt" style:font-size-asian="14pt"/>
    </style:style>
    <style:style style:name="T491" style:parent-style-name="預設段落字型" style:family="text">
      <style:text-properties style:font-name-asian="標楷體" fo:color="#000000" fo:font-size="14pt" style:font-size-asian="14pt"/>
    </style:style>
    <style:style style:name="T492" style:parent-style-name="預設段落字型" style:family="text">
      <style:text-properties style:font-name-asian="標楷體" fo:color="#000000" fo:font-size="14pt" style:font-size-asian="14pt"/>
    </style:style>
    <style:style style:name="P493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Row494" style:family="table-row">
      <style:table-row-properties style:min-row-height="0.689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color="#000000" fo:font-size="14pt" style:font-size-asian="14pt"/>
    </style:style>
    <style:style style:name="P499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Row500" style:family="table-row">
      <style:table-row-properties style:min-row-height="0.3729in" style:use-optimal-row-height="false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letter-spacing="-0.0222in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/>
    </style:style>
    <style:style style:name="T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letter-spacing="-0.0222in" fo:font-size="13pt" style:font-size-asian="13pt" style:font-size-complex="13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TableRow517" style:family="table-row">
      <style:table-row-properties style:min-row-height="0.6354in" style:use-optimal-row-height="false" fo:keep-together="always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color="#000000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color="#000000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color="#000000" fo:font-size="14pt" style:font-size-asian="14pt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26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TableRow527" style:family="table-row">
      <style:table-row-properties style:min-row-height="1.0076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P537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-asian="標楷體" fo:color="#000000" fo:font-size="14pt" style:font-size-asian="14pt"/>
    </style:style>
    <style:style style:name="T540" style:parent-style-name="預設段落字型" style:family="text">
      <style:text-properties style:font-name-asian="標楷體" fo:color="#000000"/>
    </style:style>
    <style:style style:name="P541" style:parent-style-name="內文" style:family="paragraph">
      <style:paragraph-properties fo:widows="2" fo:orphans="2" style:snap-to-layout-grid="false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 fo:font-size="14pt" style:font-size-asian="14pt"/>
    </style:style>
    <style:style style:name="TableRow544" style:family="table-row">
      <style:table-row-properties style:min-row-height="0.2756in"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54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54" style:family="table-row">
      <style:table-row-properties style:min-row-height="0.3972in" style:use-optimal-row-height="false"/>
    </style:style>
    <style:style style:name="P555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562" style:family="table-row">
      <style:table-row-properties style:min-row-height="0.6444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text-indent="0.0902in"/>
      <style:text-properties style:font-name="標楷體" style:font-name-asian="標楷體" fo:color="#000000" fo:font-size="13pt" style:font-size-asian="13pt" style:font-size-complex="13pt"/>
    </style:style>
    <style:style style:name="TableRow573" style:family="table-row">
      <style:table-row-properties style:min-row-height="0.6715in" style:use-optimal-row-height="false"/>
    </style:style>
    <style:style style:name="TableCell5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start"/>
      <style:text-properties style:font-name-asian="標楷體" fo:color="#000000" fo:font-size="13pt" style:font-size-asian="13pt" style:font-size-complex="13pt"/>
    </style:style>
    <style:style style:name="P583" style:parent-style-name="內文" style:family="paragraph">
      <style:paragraph-properties style:line-height-at-least="0.1666in"/>
      <style:text-properties style:font-name-asian="標楷體" fo:color="#000000" fo:font-size="13pt" style:font-size-asian="13pt" style:font-size-complex="13pt"/>
    </style:style>
    <style:style style:name="TableRow584" style:family="table-row">
      <style:table-row-properties style:min-row-height="0.7798in" style:use-optimal-row-height="false"/>
    </style:style>
    <style:style style:name="TableCell5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589" style:family="table-row">
      <style:table-row-properties style:min-row-height="0.3861in" style:use-optimal-row-height="false"/>
    </style:style>
    <style:style style:name="TableCell5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594" style:family="table-row">
      <style:table-row-properties style:min-row-height="0.6763in" style:use-optimal-row-height="false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601" style:family="table-row">
      <style:table-row-properties style:min-row-height="0.7743in" style:use-optimal-row-height="false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 style:font-weight-complex="bold" fo:font-size="16pt" style:font-size-asian="16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609" style:family="table-row">
      <style:table-row-properties style:min-row-height="0.6854in" style:use-optimal-row-height="false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61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5pt" style:font-size-asian="15pt"/>
    </style:style>
    <style:style style:name="P618" style:parent-style-name="內文" style:family="paragraph">
      <style:paragraph-properties fo:text-align="center" style:line-height-at-least="0.1666in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624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ableColumn626" style:family="table-column">
      <style:table-column-properties style:column-width="0.8625in" style:use-optimal-column-width="false"/>
    </style:style>
    <style:style style:name="TableColumn627" style:family="table-column">
      <style:table-column-properties style:column-width="0.5319in" style:use-optimal-column-width="false"/>
    </style:style>
    <style:style style:name="TableColumn628" style:family="table-column">
      <style:table-column-properties style:column-width="0.2284in" style:use-optimal-column-width="false"/>
    </style:style>
    <style:style style:name="TableColumn629" style:family="table-column">
      <style:table-column-properties style:column-width="0.6708in" style:use-optimal-column-width="false"/>
    </style:style>
    <style:style style:name="TableColumn630" style:family="table-column">
      <style:table-column-properties style:column-width="0.0895in" style:use-optimal-column-width="false"/>
    </style:style>
    <style:style style:name="TableColumn631" style:family="table-column">
      <style:table-column-properties style:column-width="0.7861in" style:use-optimal-column-width="false"/>
    </style:style>
    <style:style style:name="TableColumn632" style:family="table-column">
      <style:table-column-properties style:column-width="0.0986in" style:use-optimal-column-width="false"/>
    </style:style>
    <style:style style:name="TableColumn633" style:family="table-column">
      <style:table-column-properties style:column-width="0.1972in" style:use-optimal-column-width="false"/>
    </style:style>
    <style:style style:name="TableColumn634" style:family="table-column">
      <style:table-column-properties style:column-width="0.1965in" style:use-optimal-column-width="false"/>
    </style:style>
    <style:style style:name="TableColumn635" style:family="table-column">
      <style:table-column-properties style:column-width="0.1972in" style:use-optimal-column-width="false"/>
    </style:style>
    <style:style style:name="TableColumn636" style:family="table-column">
      <style:table-column-properties style:column-width="0.1965in" style:use-optimal-column-width="false"/>
    </style:style>
    <style:style style:name="TableColumn637" style:family="table-column">
      <style:table-column-properties style:column-width="0.0083in" style:use-optimal-column-width="false"/>
    </style:style>
    <style:style style:name="TableColumn638" style:family="table-column">
      <style:table-column-properties style:column-width="0.1888in" style:use-optimal-column-width="false"/>
    </style:style>
    <style:style style:name="TableColumn639" style:family="table-column">
      <style:table-column-properties style:column-width="0.1965in" style:use-optimal-column-width="false"/>
    </style:style>
    <style:style style:name="TableColumn640" style:family="table-column">
      <style:table-column-properties style:column-width="0.1972in" style:use-optimal-column-width="false"/>
    </style:style>
    <style:style style:name="TableColumn641" style:family="table-column">
      <style:table-column-properties style:column-width="0.1965in" style:use-optimal-column-width="false"/>
    </style:style>
    <style:style style:name="TableColumn642" style:family="table-column">
      <style:table-column-properties style:column-width="0.1972in" style:use-optimal-column-width="false"/>
    </style:style>
    <style:style style:name="TableColumn643" style:family="table-column">
      <style:table-column-properties style:column-width="0.2125in" style:use-optimal-column-width="false"/>
    </style:style>
    <style:style style:name="TableColumn644" style:family="table-column">
      <style:table-column-properties style:column-width="0.2451in" style:use-optimal-column-width="false"/>
    </style:style>
    <style:style style:name="TableColumn645" style:family="table-column">
      <style:table-column-properties style:column-width="1.3909in" style:use-optimal-column-width="false"/>
    </style:style>
    <style:style style:name="Table625" style:family="table">
      <style:table-properties style:width="6.8888in" fo:margin-left="0in" table:align="center"/>
    </style:style>
    <style:style style:name="TableRow646" style:family="table-row">
      <style:table-row-properties style:min-row-height="0.484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</style:style>
    <style:style style:name="T651" style:parent-style-name="預設段落字型" style:family="text"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style:snap-to-layout-grid="false" fo:text-indent="2.4444in"/>
      <style:text-properties style:font-name-asian="標楷體" fo:color="#000000" fo:font-size="16pt" style:font-size-asian="16pt"/>
    </style:style>
    <style:style style:name="P653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 fo:color="#000000" fo:font-size="16pt" style:font-size-asian="16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66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66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663" style:parent-style-name="內文" style:family="paragraph">
      <style:text-properties style:font-name-asian="標楷體" fo:color="#000000" fo:font-size="14pt" style:font-size-asian="14pt"/>
    </style:style>
    <style:style style:name="TableRow664" style:family="table-row">
      <style:table-row-properties style:min-row-height="0.6055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-asian="標楷體" fo:color="#000000" fo:font-size="14pt" style:font-size-asian="14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-asian="標楷體" fo:color="#000000"/>
    </style:style>
    <style:style style:name="P671" style:parent-style-name="內文" style:family="paragraph">
      <style:paragraph-properties fo:text-align="end" fo:text-indent="0.25in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-asian="標楷體" fo:color="#000000" fo:font-size="5pt" style:font-size-asian="5pt"/>
    </style:style>
    <style:style style:name="P682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6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6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6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6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6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7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7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7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/>
    </style:style>
    <style:style style:name="P7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710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Row711" style:family="table-row">
      <style:table-row-properties style:min-row-height="0.4145in" style:use-optimal-row-height="fals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/>
    </style:style>
    <style:style style:name="T716" style:parent-style-name="預設段落字型" style:family="text">
      <style:text-properties style:font-name-asian="標楷體" fo:color="#000000" fo:font-size="14pt" style:font-size-asian="14pt"/>
    </style:style>
    <style:style style:name="P71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/>
    </style:style>
    <style:style style:name="T722" style:parent-style-name="預設段落字型" style:family="text">
      <style:text-properties style:font-name-asian="標楷體" fo:color="#000000" fo:font-size="14pt" style:font-size-asian="14pt"/>
    </style:style>
    <style:style style:name="T723" style:parent-style-name="預設段落字型" style:family="text">
      <style:text-properties style:font-name-asian="標楷體" fo:color="#000000" fo:font-size="14pt" style:font-size-asian="14pt"/>
    </style:style>
    <style:style style:name="T724" style:parent-style-name="預設段落字型" style:family="text">
      <style:text-properties style:font-name-asian="標楷體" fo:color="#000000" fo:font-size="14pt" style:font-size-asian="14pt"/>
    </style:style>
    <style:style style:name="T725" style:parent-style-name="預設段落字型" style:family="text">
      <style:text-properties style:font-name-asian="標楷體" fo:color="#000000" fo:font-size="14pt" style:font-size-asian="14pt"/>
    </style:style>
    <style:style style:name="T726" style:parent-style-name="預設段落字型" style:family="text">
      <style:text-properties style:font-name-asian="標楷體" fo:color="#000000" fo:font-size="14pt" style:font-size-asian="14pt"/>
    </style:style>
    <style:style style:name="T727" style:parent-style-name="預設段落字型" style:family="text">
      <style:text-properties style:font-name-asian="標楷體" fo:color="#000000" fo:font-size="14pt" style:font-size-asian="14pt"/>
    </style:style>
    <style:style style:name="P728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Row729" style:family="table-row">
      <style:table-row-properties style:min-row-height="0.6895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text-properties style:font-name-asian="標楷體" fo:color="#000000" fo:font-size="14pt" style:font-size-asian="14pt"/>
    </style:style>
    <style:style style:name="P734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Row735" style:family="table-row">
      <style:table-row-properties style:min-row-height="0.3937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38" style:parent-style-name="內文" style:family="paragraph">
      <style:paragraph-properties style:snap-to-layout-grid="false"/>
    </style:style>
    <style:style style:name="T739" style:parent-style-name="預設段落字型" style:family="text">
      <style:text-properties style:font-name="標楷體" style:font-name-asian="標楷體" fo:letter-spacing="-0.0222in" fo:font-size="13pt" style:font-size-asian="13pt" style:font-size-complex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text-align="center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letter-spacing="-0.0222in" fo:font-size="13pt" style:font-size-asian="13pt" style:font-size-complex="13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TableRow752" style:family="table-row">
      <style:table-row-properties style:min-row-height="0.6145in" style:use-optimal-row-height="false" fo:keep-together="always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text-properties style:font-name-asian="標楷體" fo:color="#000000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-asian="標楷體" fo:color="#000000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-asian="標楷體" fo:color="#000000" fo:font-size="14pt" style:font-size-asian="14pt"/>
    </style:style>
    <style:style style:name="P76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61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TableRow762" style:family="table-row">
      <style:table-row-properties style:min-row-height="1.0076in" style:use-optimal-row-height="false" fo:keep-together="alway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7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text-properties style:font-name-asian="標楷體" fo:color="#000000" fo:font-size="14pt" style:font-size-asian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P772" style:parent-style-name="內文" style:family="paragraph">
      <style:paragraph-properties fo:widows="2" fo:orphans="2" style:snap-to-layout-grid="false"/>
      <style:text-properties style:font-name-asian="標楷體" fo:color="#000000" fo:font-size="14pt" style:font-size-asian="14pt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-asian="標楷體" fo:color="#000000" fo:font-size="14pt" style:font-size-asian="14pt"/>
    </style:style>
    <style:style style:name="T775" style:parent-style-name="預設段落字型" style:family="text">
      <style:text-properties style:font-name-asian="標楷體" fo:color="#000000"/>
    </style:style>
    <style:style style:name="P776" style:parent-style-name="內文" style:family="paragraph">
      <style:paragraph-properties fo:widows="2" fo:orphans="2" style:snap-to-layout-grid="false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 fo:font-size="14pt" style:font-size-asian="14pt"/>
    </style:style>
    <style:style style:name="TableRow779" style:family="table-row">
      <style:table-row-properties style:min-row-height="0.2756in" style:use-optimal-row-height="false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78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789" style:family="table-row">
      <style:table-row-properties style:min-row-height="0.3972in" style:use-optimal-row-height="false"/>
    </style:style>
    <style:style style:name="P790" style:parent-style-name="內文" style:family="paragraph">
      <style:paragraph-properties fo:widows="2" fo:orphans="2"/>
      <style:text-properties style:font-name-asian="標楷體" fo:color="#000000" fo:font-size="13pt" style:font-size-asian="13pt" style:font-size-complex="13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797" style:family="table-row">
      <style:table-row-properties style:min-row-height="0.6444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text-indent="0.0902in"/>
      <style:text-properties style:font-name="標楷體" style:font-name-asian="標楷體" fo:color="#000000" fo:font-size="13pt" style:font-size-asian="13pt" style:font-size-complex="13pt"/>
    </style:style>
    <style:style style:name="TableRow808" style:family="table-row">
      <style:table-row-properties style:min-row-height="0.6715in" style:use-optimal-row-height="false"/>
    </style:style>
    <style:style style:name="TableCell8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start"/>
      <style:text-properties style:font-name-asian="標楷體" fo:color="#000000" fo:font-size="13pt" style:font-size-asian="13pt" style:font-size-complex="13pt"/>
    </style:style>
    <style:style style:name="P818" style:parent-style-name="內文" style:family="paragraph">
      <style:paragraph-properties style:line-height-at-least="0.1666in"/>
      <style:text-properties style:font-name-asian="標楷體" fo:color="#000000" fo:font-size="13pt" style:font-size-asian="13pt" style:font-size-complex="13pt"/>
    </style:style>
    <style:style style:name="TableRow819" style:family="table-row">
      <style:table-row-properties style:min-row-height="0.7798in" style:use-optimal-row-height="false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824" style:family="table-row">
      <style:table-row-properties style:min-row-height="0.3861in" style:use-optimal-row-height="false"/>
    </style:style>
    <style:style style:name="TableCell8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829" style:family="table-row">
      <style:table-row-properties style:min-row-height="0.6763in" style:use-optimal-row-height="false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836" style:family="table-row">
      <style:table-row-properties style:min-row-height="0.7743in" style:use-optimal-row-height="false"/>
    </style:style>
    <style:style style:name="TableCell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TableRow843" style:family="table-row">
      <style:table-row-properties style:min-row-height="0.6854in" style:use-optimal-row-height="false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8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name="P851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52" style:parent-style-name="內文" style:family="paragraph">
      <style:paragraph-properties style:text-autospace="none" fo:text-align="justify" fo:line-height="0.2222in" fo:margin-left="0.193in">
        <style:tab-stops/>
      </style:paragraph-properties>
    </style:style>
    <style:style style:name="TableColumn854" style:family="table-column">
      <style:table-column-properties style:column-width="1.3243in" style:use-optimal-column-width="false"/>
    </style:style>
    <style:style style:name="TableColumn855" style:family="table-column">
      <style:table-column-properties style:column-width="0.702in" style:use-optimal-column-width="false"/>
    </style:style>
    <style:style style:name="TableColumn856" style:family="table-column">
      <style:table-column-properties style:column-width="0.1937in" style:use-optimal-column-width="false"/>
    </style:style>
    <style:style style:name="TableColumn857" style:family="table-column">
      <style:table-column-properties style:column-width="0.1916in" style:use-optimal-column-width="false"/>
    </style:style>
    <style:style style:name="TableColumn858" style:family="table-column">
      <style:table-column-properties style:column-width="0.1937in" style:use-optimal-column-width="false"/>
    </style:style>
    <style:style style:name="TableColumn859" style:family="table-column">
      <style:table-column-properties style:column-width="0.1923in" style:use-optimal-column-width="false"/>
    </style:style>
    <style:style style:name="TableColumn860" style:family="table-column">
      <style:table-column-properties style:column-width="0.1923in" style:use-optimal-column-width="false"/>
    </style:style>
    <style:style style:name="TableColumn861" style:family="table-column">
      <style:table-column-properties style:column-width="0.1937in" style:use-optimal-column-width="false"/>
    </style:style>
    <style:style style:name="TableColumn862" style:family="table-column">
      <style:table-column-properties style:column-width="0.1909in" style:use-optimal-column-width="false"/>
    </style:style>
    <style:style style:name="TableColumn863" style:family="table-column">
      <style:table-column-properties style:column-width="0.1965in" style:use-optimal-column-width="false"/>
    </style:style>
    <style:style style:name="TableColumn864" style:family="table-column">
      <style:table-column-properties style:column-width="0.2104in" style:use-optimal-column-width="false"/>
    </style:style>
    <style:style style:name="TableColumn865" style:family="table-column">
      <style:table-column-properties style:column-width="0.175in" style:use-optimal-column-width="false"/>
    </style:style>
    <style:style style:name="TableColumn866" style:family="table-column">
      <style:table-column-properties style:column-width="0.1958in" style:use-optimal-column-width="false"/>
    </style:style>
    <style:style style:name="TableColumn867" style:family="table-column">
      <style:table-column-properties style:column-width="0.5687in" style:use-optimal-column-width="false"/>
    </style:style>
    <style:style style:name="TableColumn868" style:family="table-column">
      <style:table-column-properties style:column-width="0.3375in" style:use-optimal-column-width="false"/>
    </style:style>
    <style:style style:name="TableColumn869" style:family="table-column">
      <style:table-column-properties style:column-width="1.9305in" style:use-optimal-column-width="false"/>
    </style:style>
    <style:style style:name="Table853" style:family="table">
      <style:table-properties style:width="6.9895in" fo:margin-left="0.0069in" table:align="left"/>
    </style:style>
    <style:style style:name="TableRow870" style:family="table-row">
      <style:table-row-properties style:row-height="0.5062in" style:use-optimal-row-height="false"/>
    </style:style>
    <style:style style:name="TableCell871" style:family="table-cell">
      <style:table-cell-properties fo:border-top="0.0138in solid #000000" fo:border-left="0.0138in solid #000000" fo:border-bottom="0.0138in solid #000000" fo:border-right="0.0104in solid #000000" fo:background-color="#E6E6E6" style:writing-mode="lr-tb" fo:padding-top="0in" fo:padding-left="0in" fo:padding-bottom="0in" fo:padding-right="0in"/>
    </style:style>
    <style:style style:name="P872" style:parent-style-name="內文" style:family="paragraph">
      <style:paragraph-properties style:text-autospace="none" fo:margin-top="0.0131in" fo:line-height="0.1527in"/>
      <style:text-properties style:letter-kerning="false" fo:font-size="11pt" style:font-size-asian="11pt"/>
    </style:style>
    <style:style style:name="P873" style:parent-style-name="內文" style:family="paragraph">
      <style:paragraph-properties style:text-autospace="none" fo:text-align="center" fo:line-height="146%" fo:margin-left="0.0826in" fo:margin-right="0.0777in" fo:text-indent="0.001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880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881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883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884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style:letter-kerning="false" fo:font-size="18pt" style:font-size-asian="18pt" style:font-size-complex="18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style:letter-kerning="false" fo:font-size="18pt" style:font-size-asian="18pt" style:font-size-complex="18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style:letter-kerning="false" fo:font-size="18pt" style:font-size-asian="18pt" style:font-size-complex="18pt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ableCell88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style:text-autospace="none" fo:margin-top="0.0006in" fo:line-height="0.0694in"/>
      <style:text-properties style:letter-kerning="false" fo:font-size="5pt" style:font-size-asian="5pt" style:font-size-complex="5pt"/>
    </style:style>
    <style:style style:name="P891" style:parent-style-name="內文" style:family="paragraph">
      <style:paragraph-properties style:text-autospace="none" fo:margin-left="0.0666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style:font-name-complex="標楷體" fo:letter-spacing="0.0694in" style:letter-kerning="false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9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text-autospace="none"/>
      <style:text-properties style:letter-kerning="false"/>
    </style:style>
    <style:style style:name="TableCell89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99" style:parent-style-name="內文" style:family="paragraph">
      <style:paragraph-properties style:text-autospace="none" fo:line-height="0.1625in" fo:margin-left="0.0118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P901" style:parent-style-name="內文" style:family="paragraph">
      <style:paragraph-properties style:text-autospace="none" fo:line-height="0.1805in" fo:margin-left="0.0118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ableCell90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04" style:parent-style-name="內文" style:family="paragraph">
      <style:paragraph-properties style:text-autospace="none"/>
      <style:text-properties style:letter-kerning="false"/>
    </style:style>
    <style:style style:name="TableCell90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text-autospace="none" fo:margin-top="0.0159in" fo:line-height="0.1666in" fo:margin-left="0.009in" fo:margin-right="-0.0076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908" style:parent-style-name="預設段落字型" style:family="text">
      <style:text-properties style:font-name="標楷體" style:font-name-asian="標楷體" style:font-name-complex="標楷體" fo:letter-spacing="-0.0506in" style:letter-kerning="false" fo:font-size="10pt" style:font-size-asian="10pt" style:font-size-complex="10pt"/>
    </style:style>
    <style:style style:name="T9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style:font-name-complex="標楷體" fo:letter-spacing="-0.0506in" style:letter-kerning="false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1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 fo:margin-top="0.0131in" fo:margin-left="0.009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標楷體" fo:letter-spacing="0.068in" style:letter-kerning="false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font-name-complex="標楷體" fo:letter-spacing="0.0694in" style:letter-kerning="false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標楷體" fo:letter-spacing="0.0694in" style:letter-kerning="false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27" style:family="table-row">
      <style:table-row-properties style:row-height="0.3854in" style:use-optimal-row-height="false"/>
    </style:style>
    <style:style style:name="P928" style:parent-style-name="內文" style:family="paragraph">
      <style:paragraph-properties style:text-autospace="none" fo:margin-top="0.0131in" fo:margin-left="0.009in">
        <style:tab-stops/>
      </style:paragraph-properties>
      <style:text-properties style:letter-kerning="false"/>
    </style:style>
    <style:style style:name="TableCell92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text-autospace="none" fo:margin-top="0.0229in" fo:line-height="0.1666in" fo:margin-left="0.0666in" fo:margin-right="0.0381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39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940" style:parent-style-name="內文" style:family="paragraph">
      <style:paragraph-properties style:text-autospace="none"/>
      <style:text-properties style:letter-kerning="false"/>
    </style:style>
    <style:style style:name="TableCell9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text-autospace="none"/>
      <style:text-properties style:letter-kerning="false"/>
    </style:style>
    <style:style style:name="TableCell9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style:text-autospace="none"/>
      <style:text-properties style:letter-kerning="false"/>
    </style:style>
    <style:style style:name="TableCell9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text-autospace="none"/>
      <style:text-properties style:letter-kerning="false"/>
    </style:style>
    <style:style style:name="TableCell9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48" style:parent-style-name="內文" style:family="paragraph">
      <style:paragraph-properties style:text-autospace="none"/>
      <style:text-properties style:letter-kerning="false"/>
    </style:style>
    <style:style style:name="TableCell94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style:text-autospace="none"/>
      <style:text-properties style:letter-kerning="false"/>
    </style:style>
    <style:style style:name="TableCell95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style:text-autospace="none"/>
      <style:text-properties style:letter-kerning="false"/>
    </style:style>
    <style:style style:name="TableCell95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4" style:parent-style-name="內文" style:family="paragraph">
      <style:paragraph-properties style:text-autospace="none"/>
      <style:text-properties style:letter-kerning="false"/>
    </style:style>
    <style:style style:name="TableCell95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56" style:parent-style-name="內文" style:family="paragraph">
      <style:paragraph-properties style:text-autospace="none"/>
      <style:text-properties style:letter-kerning="false"/>
    </style:style>
    <style:style style:name="TableCell957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style:text-autospace="none"/>
      <style:text-properties style:letter-kerning="false"/>
    </style:style>
    <style:style style:name="TableCell95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style:text-autospace="none" fo:margin-top="0.0229in" fo:line-height="0.1666in" fo:margin-left="0.0118in" fo:margin-right="0.0048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6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965" style:parent-style-name="內文" style:family="paragraph">
      <style:paragraph-properties style:text-autospace="none"/>
      <style:text-properties style:letter-kerning="false"/>
    </style:style>
    <style:style style:name="TableRow966" style:family="table-row">
      <style:table-row-properties style:row-height="0.5493in" style:use-optimal-row-height="false"/>
    </style:style>
    <style:style style:name="P967" style:parent-style-name="內文" style:family="paragraph">
      <style:paragraph-properties style:text-autospace="none"/>
      <style:text-properties style:letter-kerning="false"/>
    </style:style>
    <style:style style:name="TableCell96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text-autospace="none" fo:margin-top="0.0333in" fo:line-height="137%" fo:margin-left="0.0319in" fo:margin-right="-0.0013in" fo:text-indent="0.0354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font-name-complex="標楷體" fo:letter-spacing="0.0694in" style:letter-kerning="false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font-name-complex="標楷體" fo:letter-spacing="-0.0062in" style:text-scale="83%" style:letter-kerning="false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標楷體" fo:letter-spacing="-0.0118in" style:text-scale="83%" style:letter-kerning="false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font-name-complex="標楷體" fo:letter-spacing="-0.0097in" style:text-scale="83%" style:letter-kerning="false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style:font-name-complex="標楷體" fo:letter-spacing="-0.0118in" style:text-scale="83%" style:letter-kerning="false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標楷體" fo:letter-spacing="-0.0097in" style:text-scale="83%" style:letter-kerning="false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style:font-name-complex="標楷體" fo:letter-spacing="-0.0118in" style:text-scale="83%" style:letter-kerning="false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style:font-name-complex="標楷體" style:text-scale="83%" style:letter-kerning="false" fo:font-size="10pt" style:font-size-asian="10pt" style:font-size-complex="10pt"/>
    </style:style>
    <style:style style:name="TableCell982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983" style:parent-style-name="內文" style:family="paragraph">
      <style:paragraph-properties style:text-autospace="none" fo:margin-top="0.0569in" fo:margin-left="0.013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88" style:parent-style-name="預設段落字型" style:family="text">
      <style:text-properties style:font-name="標楷體" style:font-name-asian="標楷體" style:font-name-complex="標楷體" fo:letter-spacing="0.0625in" style:letter-kerning="false" fo:font-size="10pt" style:font-size-asian="10pt" style:font-size-complex="10pt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90" style:parent-style-name="內文" style:family="paragraph">
      <style:paragraph-properties style:text-autospace="none"/>
    </style:style>
    <style:style style:name="T991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994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style:text-autospace="none" fo:margin-top="0.0333in" fo:line-height="137%" fo:margin-left="0.093in" fo:margin-right="0.0701in">
        <style:tab-stops/>
      </style:paragraph-properties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style:text-autospace="none" fo:line-height="0.159in" fo:margin-left="0.0145in">
        <style:tab-stops>
          <style:tab-stop style:type="left" style:position="1.527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style:font-name-complex="標楷體" fo:letter-spacing="0.002in" style:text-scale="99%" style:letter-kerning="false" style:text-position="-5% 100%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標楷體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style:text-autospace="none" fo:margin-top="0.0069in" fo:line-height="0.1819in" fo:margin-left="0.0145in" fo:margin-right="0.0437in">
        <style:tab-stops>
          <style:tab-stop style:type="left" style:position="1.527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標楷體" style:font-name-asian="標楷體" style:font-name-complex="標楷體" fo:letter-spacing="0.0013in" style:text-scale="78%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標楷體" style:font-name-asian="標楷體" style:font-name-complex="標楷體" fo:letter-spacing="0.0034in" style:text-scale="78%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標楷體" style:font-name-asian="標楷體" style:font-name-complex="標楷體" fo:letter-spacing="0.0013in" style:text-scale="78%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style:font-name-complex="標楷體" style:text-scale="40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19" style:family="table-row">
      <style:table-row-properties style:min-row-height="0.4097in" style:use-optimal-row-height="false"/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style:text-autospace="none" fo:margin-top="0.0506in" fo:margin-left="0.0513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標楷體" fo:letter-spacing="-0.0048in" style:letter-kerning="false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style:font-name-complex="標楷體" fo:letter-spacing="-0.0097in" style:letter-kerning="false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style:font-name-complex="標楷體" fo:letter-spacing="-0.0111in" style:letter-kerning="false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style:font-name-asian="標楷體" style:font-name-complex="標楷體" fo:letter-spacing="0.082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style:font-name-complex="標楷體" fo:letter-spacing="-0.0645in" style:letter-kerning="false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style:font-name-complex="標楷體" fo:letter-spacing="-0.0097in" style:letter-kerning="false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style:font-name-complex="標楷體" fo:letter-spacing="0.0375in" style:letter-kerning="false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style:font-name-complex="標楷體" fo:letter-spacing="-0.0097in" style:letter-kerning="false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style:font-name-complex="標楷體" fo:letter-spacing="-0.0118in" style:letter-kerning="false" fo:font-size="13pt" style:font-size-asian="13pt" style:font-size-complex="13pt"/>
    </style:style>
    <style:style style:name="T1034" style:parent-style-name="預設段落字型" style:family="text">
      <style:text-properties style:font-name="標楷體" style:font-name-asian="標楷體" style:font-name-complex="標楷體" fo:letter-spacing="-0.0097in" style:letter-kerning="false" fo:font-size="13pt" style:font-size-asian="13pt" style:font-size-complex="13pt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style:font-name-complex="標楷體" fo:letter-spacing="0.084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style:font-name-complex="標楷體" fo:letter-spacing="-0.0743in" style:letter-kerning="false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style:font-name-complex="標楷體" fo:letter-spacing="-0.0097in" style:letter-kerning="false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1040" style:family="table-row">
      <style:table-row-properties style:min-row-height="0.3937in" style:use-optimal-row-height="false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style:text-autospace="none" fo:margin-top="0.0229in" fo:margin-left="0.0513in">
        <style:tab-stops>
          <style:tab-stop style:type="left" style:position="2.5736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style:font-name-complex="標楷體" fo:letter-spacing="-0.0062in" style:text-scale="99%" style:letter-kerning="false" fo:font-size="13pt" style:font-size-asian="13pt" style:font-size-complex="13pt"/>
    </style:style>
    <style:style style:name="T1045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letter-spacing="-0.0111in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letter-spacing="-0.0055in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fo:letter-spacing="-0.0111in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54" style:family="table-row">
      <style:table-row-properties style:min-row-height="0.4965in" style:use-optimal-row-height="false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style:text-autospace="none" fo:line-height="0.2381in" fo:margin-left="0.0513in">
        <style:tab-stops>
          <style:tab-stop style:type="left" style:position="6.393in"/>
        </style:tab-stops>
      </style:paragraph-properties>
    </style:style>
    <style:style style:name="T1057" style:parent-style-name="預設段落字型" style:family="text">
      <style:text-properties style:font-name="標楷體" style:font-name-asian="標楷體" style:font-name-complex="標楷體" fo:letter-spacing="-0.0048in" style:text-scale="99%" style:letter-kerning="false" style:text-position="-3.8% 100%" fo:font-size="13pt" style:font-size-asian="13pt" style:font-size-complex="13pt"/>
    </style:style>
    <style:style style:name="T1058" style:parent-style-name="預設段落字型" style:family="text">
      <style:text-properties style:font-name="標楷體" style:font-name-asian="標楷體" style:font-name-complex="標楷體" fo:letter-spacing="-0.0062in" style:text-scale="99%" style:letter-kerning="false" style:text-position="-3.8% 100%" fo:font-size="13pt" style:font-size-asian="13pt" style:font-size-complex="13pt"/>
    </style:style>
    <style:style style:name="T105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fo:letter-spacing="-0.0013in" style:letter-kerning="false" style:text-position="-3.5% 100%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style:font-name-complex="標楷體" fo:letter-spacing="0.002in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fo:letter-spacing="-0.0013in" style:letter-kerning="false" style:text-position="-3.5% 100%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076" style:parent-style-name="內文" style:family="paragraph">
      <style:paragraph-properties style:text-autospace="none" fo:margin-top="0.0236in" fo:margin-left="0.1895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font-name-complex="標楷體" fo:letter-spacing="-0.0319in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style:font-name-complex="標楷體" fo:letter-spacing="-0.0006in" style:text-scale="99%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style:font-name-complex="標楷體" fo:letter-spacing="-0.0013in" style:text-scale="99%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style:font-name-complex="標楷體" fo:letter-spacing="-0.0027in" style:text-scale="99%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style:font-name-complex="標楷體" fo:letter-spacing="-0.0013in" style:text-scale="99%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標楷體" fo:letter-spacing="-0.0013in" style:text-scale="99%" style:letter-kerning="false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style:font-name-complex="標楷體" fo:letter-spacing="-0.0055in" style:text-scale="99%" style:letter-kerning="false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style:font-name-complex="標楷體" fo:letter-spacing="-0.0034in" style:text-scale="99%" style:letter-kerning="false" fo:font-size="10pt" style:font-size-asian="10pt" style:font-size-complex="10pt"/>
    </style:style>
    <style:style style:name="T1092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093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標楷體" style:font-name-asian="標楷體" style:font-name-complex="標楷體" fo:letter-spacing="-0.0319in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0pt" style:font-size-asian="10pt" style:font-size-complex="10pt"/>
    </style:style>
    <style:style style:name="T1097" style:parent-style-name="預設段落字型" style:family="text">
      <style:text-properties style:font-name="標楷體" style:font-name-asian="標楷體" style:font-name-complex="標楷體" fo:letter-spacing="-0.0006in" style:text-scale="99%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style:font-name-complex="標楷體" fo:letter-spacing="-0.0347in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05" style:family="table-row">
      <style:table-row-properties style:min-row-height="0.4965in" style:use-optimal-row-height="false"/>
    </style:style>
    <style:style style:name="TableCell1106" style:family="table-cell">
      <style:table-cell-properties fo:border="0.0138in solid #000000" style:writing-mode="lr-tb" fo:padding-top="0in" fo:padding-left="0in" fo:padding-bottom="0in" fo:padding-right="0in"/>
    </style:style>
    <style:style style:name="P1107" style:parent-style-name="內文" style:family="paragraph">
      <style:paragraph-properties style:text-autospace="none" fo:line-height="0.2402in" fo:margin-left="0.0513in">
        <style:tab-stops>
          <style:tab-stop style:type="left" style:position="4.3097in"/>
        </style:tab-stops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fo:letter-spacing="-0.0048in" style:text-scale="99%" style:letter-kerning="false" style:text-position="-3.8% 100%" fo:font-size="13pt" style:font-size-asian="13pt" style:font-size-complex="13pt"/>
    </style:style>
    <style:style style:name="T1109" style:parent-style-name="預設段落字型" style:family="text">
      <style:text-properties style:font-name="標楷體" style:font-name-asian="標楷體" style:font-name-complex="標楷體" fo:letter-spacing="-0.0062in" style:text-scale="99%" style:letter-kerning="false" style:text-position="-3.8% 100%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style:font-name-complex="標楷體" fo:letter-spacing="0.0326in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標楷體" fo:letter-spacing="0.0437in" style:letter-kerning="false" style:text-position="-3.5% 100%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style:text-autospace="none" fo:margin-top="0.0236in" fo:margin-left="0.1895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121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126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標楷體" style:font-name-asian="標楷體" style:font-name-complex="標楷體" fo:letter-spacing="-0.0333in" style:letter-kerning="false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style:font-name-complex="標楷體" fo:letter-spacing="-0.0006in" style:text-scale="99%" style:letter-kerning="false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style:font-name-complex="標楷體" fo:letter-spacing="-0.0333in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138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40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141" style:parent-style-name="預設段落字型" style:family="text">
      <style:text-properties style:font-name="標楷體" style:font-name-asian="標楷體" style:font-name-complex="標楷體" fo:letter-spacing="-0.0055in" style:letter-kerning="false" fo:font-size="10pt" style:font-size-asian="10pt" style:font-size-complex="10pt"/>
    </style:style>
    <style:style style:name="T1142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44" style:family="table-row">
      <style:table-row-properties style:min-row-height="0.4722in" style:use-optimal-row-height="false"/>
    </style:style>
    <style:style style:name="TableCell1145" style:family="table-cell">
      <style:table-cell-properties fo:border="0.0138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style:text-autospace="none" fo:line-height="0.2381in" fo:margin-left="0.0513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148" style:parent-style-name="預設段落字型" style:family="text">
      <style:text-properties style:font-name="標楷體" style:font-name-asian="標楷體" style:font-name-complex="標楷體" fo:letter-spacing="-0.0013in" style:letter-kerning="false" style:text-position="-3.8% 100%" fo:font-size="13pt" style:font-size-asian="13pt" style:font-size-complex="13pt"/>
    </style:style>
    <style:style style:name="T1149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fo:letter-spacing="-0.0083in" style:letter-kerning="false" style:text-position="-3.5% 100%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155" style:parent-style-name="預設段落字型" style:family="text">
      <style:text-properties style:font-name="標楷體" style:font-name-asian="標楷體" style:font-name-complex="標楷體" fo:letter-spacing="0.0812in" style:letter-kerning="false" style:text-position="-3.8% 100%" fo:font-size="13pt" style:font-size-asian="13pt" style:font-size-complex="13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157" style:parent-style-name="預設段落字型" style:family="text">
      <style:text-properties style:font-name="標楷體" style:font-name-asian="標楷體" style:font-name-complex="標楷體" fo:letter-spacing="0.002in" style:letter-kerning="false" style:text-position="-3.8% 100%" fo:font-size="13pt" style:font-size-asian="13pt" style:font-size-complex="13pt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160" style:parent-style-name="預設段落字型" style:family="text">
      <style:text-properties style:font-name="標楷體" style:font-name-asian="標楷體" style:font-name-complex="標楷體" fo:letter-spacing="0.0847in" style:letter-kerning="false" style:text-position="-3.8% 100%" fo:font-size="13pt" style:font-size-asian="13pt" style:font-size-complex="13pt"/>
    </style:style>
    <style:style style:name="T1161" style:parent-style-name="預設段落字型" style:family="text">
      <style:text-properties style:font-name="標楷體" style:font-name-asian="標楷體" style:font-name-complex="標楷體" fo:letter-spacing="0.002in" style:letter-kerning="false" style:text-position="-3.8% 100%" fo:font-size="13pt" style:font-size-asian="13pt" style:font-size-complex="13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P1163" style:parent-style-name="內文" style:family="paragraph">
      <style:paragraph-properties style:text-autospace="none" fo:margin-top="0.0236in" fo:margin-left="0.1895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165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66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67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/>
    </style:style>
    <style:style style:name="T1172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74" style:family="table-row">
      <style:table-row-properties style:min-row-height="0.4722in" style:use-optimal-row-height="false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內文" style:family="paragraph">
      <style:paragraph-properties style:text-autospace="none" fo:line-height="0.2381in" fo:margin-left="0.0513in">
        <style:tab-stops/>
      </style:paragraph-properties>
    </style:style>
    <style:style style:name="T1177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178" style:parent-style-name="預設段落字型" style:family="text">
      <style:text-properties style:font-name="標楷體" style:font-name-asian="標楷體" style:font-name-complex="標楷體" fo:letter-spacing="-0.0013in" style:letter-kerning="false" style:text-position="-3.8% 100%" fo:font-size="13pt" style:font-size-asian="13pt" style:font-size-complex="13pt"/>
    </style:style>
    <style:style style:name="T1179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標楷體" fo:letter-spacing="0.0972in" style:letter-kerning="false" style:text-position="-3.5% 100%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style:font-name-complex="標楷體" fo:letter-spacing="0.0958in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style:font-name-complex="標楷體" fo:letter-spacing="0.0409in" style:letter-kerning="false" style:text-position="-3.5% 100%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style:font-name-complex="標楷體" fo:letter-spacing="0.0444in" style:letter-kerning="false" style:text-position="-3.5% 100%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fo:letter-spacing="-0.0006in" style:letter-kerning="false" style:text-position="-3.5% 100%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 fo:letter-spacing="0.0006in" style:letter-kerning="false" style:text-position="-3.5% 100%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193" style:parent-style-name="內文" style:family="paragraph">
      <style:paragraph-properties style:text-autospace="none" fo:margin-top="0.0236in" fo:margin-left="0.1895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195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196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197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199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標楷體" style:font-name-asian="標楷體" style:font-name-complex="標楷體" fo:letter-spacing="-0.034in" style:letter-kerning="false" fo:font-size="10pt" style:font-size-asian="10pt" style:font-size-complex="10pt"/>
    </style:style>
    <style:style style:name="T1201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2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03" style:parent-style-name="預設段落字型" style:family="text">
      <style:text-properties style:font-name="標楷體" style:font-name-asian="標楷體" style:font-name-complex="標楷體" fo:letter-spacing="-0.002in" style:letter-kerning="false" fo:font-size="10pt" style:font-size-asian="10pt" style:font-size-complex="10pt"/>
    </style:style>
    <style:style style:name="T1204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0pt" style:font-size-asian="10pt" style:font-size-complex="10pt"/>
    </style:style>
    <style:style style:name="T1205" style:parent-style-name="預設段落字型" style:family="text">
      <style:text-properties style:font-name="標楷體" style:font-name-asian="標楷體" style:font-name-complex="標楷體" fo:letter-spacing="-0.0006in" style:text-scale="99%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0pt" style:font-size-asian="10pt" style:font-size-complex="10pt"/>
    </style:style>
    <style:style style:name="T1207" style:parent-style-name="預設段落字型" style:family="text">
      <style:text-properties style:font-name="標楷體" style:font-name-asian="標楷體" style:font-name-complex="標楷體" fo:letter-spacing="-0.0006in" style:text-scale="99%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211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214" style:parent-style-name="預設段落字型" style:family="text">
      <style:text-properties style:font-name="標楷體" style:font-name-asian="標楷體" style:font-name-complex="標楷體" fo:letter-spacing="-0.0319in" style:letter-kerning="false" fo:font-size="10pt" style:font-size-asian="10pt" style:font-size-complex="10pt"/>
    </style:style>
    <style:style style:name="T121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2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17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21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21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22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223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224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225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226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28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229" style:parent-style-name="預設段落字型" style:family="text">
      <style:text-properties style:font-name="標楷體" style:font-name-asian="標楷體" style:font-name-complex="標楷體" fo:letter-spacing="-0.0055in" style:letter-kerning="false" fo:font-size="10pt" style:font-size-asian="10pt" style:font-size-complex="10pt"/>
    </style:style>
    <style:style style:name="T1230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2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232" style:family="table-row">
      <style:table-row-properties style:min-row-height="0.5381in" style:use-optimal-row-height="false" fo:keep-together="always"/>
    </style:style>
    <style:style style:name="TableCell12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4" style:parent-style-name="內文" style:family="paragraph">
      <style:paragraph-properties style:text-autospace="none" fo:margin-top="0.0048in" fo:line-height="0.0555in"/>
      <style:text-properties style:letter-kerning="false" fo:font-size="7pt" style:font-size-asian="7pt" style:font-size-complex="7pt"/>
    </style:style>
    <style:style style:name="P1235" style:parent-style-name="內文" style:family="paragraph">
      <style:paragraph-properties style:text-autospace="none" style:snap-to-layout-grid="false" style:line-height-at-least="0in" fo:margin-left="0.0513in">
        <style:tab-stops>
          <style:tab-stop style:type="left" style:position="2.5736in"/>
        </style:tab-stops>
      </style:paragraph-properties>
    </style:style>
    <style:style style:name="T1236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237" style:parent-style-name="預設段落字型" style:family="text">
      <style:text-properties style:font-name="標楷體" style:font-name-asian="標楷體" style:font-name-complex="標楷體" fo:letter-spacing="-0.0604in" style:letter-kerning="false" fo:font-size="13pt" style:font-size-asian="13pt" style:font-size-complex="13pt"/>
    </style:style>
    <style:style style:name="T1238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239" style:parent-style-name="預設段落字型" style:family="text">
      <style:text-properties style:font-name="標楷體" style:font-name-asian="標楷體" style:font-name-complex="標楷體" fo:letter-spacing="-0.0597in" style:letter-kerning="false" fo:font-size="13pt" style:font-size-asian="13pt" style:font-size-complex="13pt"/>
    </style:style>
    <style:style style:name="T1240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P1271" style:parent-style-name="內文" style:family="paragraph">
      <style:paragraph-properties style:text-autospace="none" style:snap-to-layout-grid="false" style:line-height-at-least="0in" fo:margin-left="0.0513in">
        <style:tab-stops>
          <style:tab-stop style:type="left" style:position="2.5736in"/>
        </style:tab-stops>
      </style:paragraph-properties>
    </style:style>
    <style:style style:name="T1272" style:parent-style-name="預設段落字型" style:family="text">
      <style:text-properties style:font-name="標楷體" style:font-name-asian="標楷體" style:font-name-complex="標楷體" style:text-scale="99%" style:letter-kerning="false" style:text-position="53.8% 100%" fo:font-size="13pt" style:font-size-asian="13pt" style:font-size-complex="13pt"/>
    </style:style>
    <style:style style:name="T1273" style:parent-style-name="預設段落字型" style:family="text">
      <style:text-properties style:font-name="標楷體" style:font-name-asian="標楷體" style:font-name-complex="標楷體" style:letter-kerning="false" style:text-position="53.8% 100%" fo:font-size="13pt" style:font-size-asian="13pt" style:font-size-complex="13pt"/>
    </style:style>
    <style:style style:name="T1274" style:parent-style-name="預設段落字型" style:family="text">
      <style:text-properties style:font-name="標楷體" style:font-name-asian="標楷體" style:font-name-complex="標楷體" fo:letter-spacing="0.002in" style:text-scale="99%" style:letter-kerning="false" style:text-position="53.8% 100%" fo:font-size="13pt" style:font-size-asian="13pt" style:font-size-complex="13pt"/>
    </style:style>
    <style:style style:name="T1275" style:parent-style-name="預設段落字型" style:family="text">
      <style:text-properties style:font-name="標楷體" style:font-name-asian="標楷體" style:font-name-complex="標楷體" style:text-scale="99%" style:letter-kerning="false" style:text-position="53.8% 100%" fo:font-size="13pt" style:font-size-asian="13pt" style:font-size-complex="13pt"/>
    </style:style>
    <style:style style:name="T1276" style:parent-style-name="預設段落字型" style:family="text">
      <style:text-properties style:font-name="標楷體" style:font-name-asian="標楷體" style:font-name-complex="標楷體" fo:letter-spacing="0.002in" style:text-scale="99%" style:letter-kerning="false" style:text-position="53.8% 100%" fo:font-size="13pt" style:font-size-asian="13pt" style:font-size-complex="13pt"/>
    </style:style>
    <style:style style:name="T1277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53.8% 100%" fo:font-size="13pt" style:font-size-asian="13pt" style:font-size-complex="13pt"/>
    </style:style>
    <style:style style:name="T1278" style:parent-style-name="預設段落字型" style:family="text">
      <style:text-properties style:font-name="標楷體" style:font-name-asian="標楷體" style:font-name-complex="標楷體" style:text-scale="99%" style:letter-kerning="false" style:text-position="53.8% 100%" fo:font-size="13pt" style:font-size-asian="13pt" style:font-size-complex="13pt"/>
    </style:style>
    <style:style style:name="T1279" style:parent-style-name="預設段落字型" style:family="text">
      <style:text-properties style:font-name="標楷體" style:font-name-asian="標楷體" style:font-name-complex="標楷體" style:text-scale="99%" style:letter-kerning="false" style:text-position="5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style:font-name-complex="標楷體" style:letter-kerning="false" style:text-position="5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81" style:family="table-row">
      <style:table-row-properties style:min-row-height="0.3104in" style:use-optimal-row-height="false"/>
    </style:style>
    <style:style style:name="TableCell1282" style:family="table-cell">
      <style:table-cell-properties fo:border="0.0138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style:text-autospace="none" fo:line-height="0.0555in"/>
      <style:text-properties style:letter-kerning="false" fo:font-size="7pt" style:font-size-asian="7pt" style:font-size-complex="7pt"/>
    </style:style>
    <style:style style:name="P1284" style:parent-style-name="內文" style:family="paragraph">
      <style:paragraph-properties style:text-autospace="none" fo:margin-left="0.0513in">
        <style:tab-stops>
          <style:tab-stop style:type="left" style:position="6.5597in"/>
        </style:tab-stops>
      </style:paragraph-properties>
    </style:style>
    <style:style style:name="T1285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286" style:parent-style-name="預設段落字型" style:family="text">
      <style:text-properties style:font-name="標楷體" style:font-name-asian="標楷體" style:font-name-complex="標楷體" fo:letter-spacing="-0.0013in" style:text-scale="99%" style:letter-kerning="false" fo:font-size="13pt" style:font-size-asian="13pt" style:font-size-complex="13pt"/>
    </style:style>
    <style:style style:name="T1287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標楷體" fo:letter-spacing="-0.0111in" style:letter-kerning="false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標楷體" fo:letter-spacing="-0.0111in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標楷體" fo:letter-spacing="-0.0111in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標楷體" fo:letter-spacing="-0.0361in" style:letter-kerning="false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標楷體" fo:letter-spacing="-0.0097in" style:letter-kerning="false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3pt" style:font-size-asian="13pt" style:font-size-complex="13pt"/>
    </style:style>
    <style:style style:name="T1298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299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3pt" style:font-size-asian="13pt" style:font-size-complex="13pt"/>
    </style:style>
    <style:style style:name="T1300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3pt" style:font-size-asian="13pt" style:font-size-complex="13pt"/>
    </style:style>
    <style:style style:name="T1301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03" style:family="table-row">
      <style:table-row-properties style:min-row-height="0.3354in" style:use-optimal-row-height="false"/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P1305" style:parent-style-name="內文" style:family="paragraph">
      <style:paragraph-properties style:text-autospace="none" fo:margin-top="0.0055in" fo:line-height="0.0555in"/>
      <style:text-properties style:letter-kerning="false" fo:font-size="5pt" style:font-size-asian="5pt" style:font-size-complex="5pt"/>
    </style:style>
    <style:style style:name="P1306" style:parent-style-name="內文" style:family="paragraph">
      <style:paragraph-properties style:text-autospace="none" fo:margin-left="0.0513in">
        <style:tab-stops>
          <style:tab-stop style:type="left" style:position="6.5875in"/>
        </style:tab-stops>
      </style:paragraph-properties>
    </style:style>
    <style:style style:name="T130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308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fo:letter-spacing="-0.0506in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32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327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328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3pt" style:font-size-asian="13pt" style:font-size-complex="13pt"/>
    </style:style>
    <style:style style:name="T1329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330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3pt" style:font-size-asian="13pt" style:font-size-complex="13pt"/>
    </style:style>
    <style:style style:name="T1331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/>
    </style:style>
    <style:style style:name="T1332" style:parent-style-name="預設段落字型" style:family="text">
      <style:text-properties style:font-name="標楷體" style:font-name-asian="標楷體" style:font-name-complex="標楷體" style:text-scale="99%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34" style:family="table-row">
      <style:table-row-properties style:min-row-height="0.4965in" style:use-optimal-row-height="false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內文" style:family="paragraph">
      <style:paragraph-properties style:text-autospace="none" fo:line-height="0.2423in" fo:margin-left="0.0513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 style:font-weight-complex="bold" fo:letter-spacing="0.0006in" style:text-scale="48%" style:letter-kerning="false" style:text-position="-3.8% 100%" fo:font-size="13pt" style:font-size-asian="13pt" style:font-size-complex="13pt"/>
    </style:style>
    <style:style style:name="T1338" style:parent-style-name="預設段落字型" style:family="text">
      <style:text-properties style:font-name="標楷體" style:font-name-asian="標楷體" style:font-name-complex="標楷體" style:font-weight-complex="bold" fo:letter-spacing="0.0006in" style:text-scale="48%" style:letter-kerning="false" style:text-position="-3.8% 100%" fo:font-size="13pt" style:font-size-asian="13pt" style:font-size-complex="13pt"/>
    </style:style>
    <style:style style:name="T1339" style:parent-style-name="預設段落字型" style:family="text">
      <style:text-properties style:font-name="標楷體" style:font-name-asian="標楷體" style:font-name-complex="標楷體" style:font-weight-complex="bold" fo:letter-spacing="-0.0041in" style:letter-kerning="false" style:text-position="-3.5% 100%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標楷體" fo:letter-spacing="-0.0625in" style:letter-kerning="false" style:text-position="-3.5% 100%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 fo:letter-spacing="-0.0576in" style:letter-kerning="false" style:text-position="-3.5% 100%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347" style:parent-style-name="預設段落字型" style:family="text">
      <style:text-properties style:font-name="標楷體" style:font-name-asian="標楷體" style:font-name-complex="標楷體" fo:letter-spacing="0.0854in" style:letter-kerning="false" style:text-position="-3.8% 100%" fo:font-size="13pt" style:font-size-asian="13pt" style:font-size-complex="13pt"/>
    </style:style>
    <style:style style:name="T134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349" style:parent-style-name="預設段落字型" style:family="text">
      <style:text-properties style:font-name="標楷體" style:font-name-asian="標楷體" style:font-name-complex="標楷體" fo:letter-spacing="0.002in" style:letter-kerning="false" style:text-position="-3.8% 100%" fo:font-size="13pt" style:font-size-asian="13pt" style:font-size-complex="13pt"/>
    </style:style>
    <style:style style:name="T135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351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352" style:parent-style-name="預設段落字型" style:family="text">
      <style:text-properties style:font-name="標楷體" style:font-name-asian="標楷體" style:font-name-complex="標楷體" fo:letter-spacing="0.0277in" style:letter-kerning="false" style:text-position="-3.8% 100%" fo:font-size="13pt" style:font-size-asian="13pt" style:font-size-complex="13pt"/>
    </style:style>
    <style:style style:name="T1353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標楷體" fo:letter-spacing="0.043in" style:letter-kerning="false" style:text-position="-3.5% 100%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361" style:parent-style-name="內文" style:family="paragraph">
      <style:paragraph-properties style:text-autospace="none" fo:margin-top="0.0236in" fo:margin-left="0.1895in">
        <style:tab-stops/>
      </style:paragraph-properties>
    </style:style>
    <style:style style:name="T1362" style:parent-style-name="預設段落字型" style:family="text">
      <style:text-properties style:font-name="標楷體" style:font-name-asian="標楷體" style:font-name-complex="標楷體" fo:letter-spacing="0.002in" style:text-scale="99%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364" style:parent-style-name="預設段落字型" style:family="text">
      <style:text-properties style:font-name="標楷體" style:font-name-asian="標楷體" style:font-name-complex="標楷體" fo:letter-spacing="-0.034in" style:letter-kerning="false" fo:font-size="10pt" style:font-size-asian="10pt" style:font-size-complex="10pt"/>
    </style:style>
    <style:style style:name="T1365" style:parent-style-name="預設段落字型" style:family="text">
      <style:text-properties style:font-name="標楷體" style:font-name-asian="標楷體" style:font-name-complex="標楷體" style:text-scale="99%" style:letter-kerning="false" fo:font-size="10pt" style:font-size-asian="10pt" style:font-size-complex="10pt"/>
    </style:style>
    <style:style style:name="T1366" style:parent-style-name="預設段落字型" style:family="text">
      <style:text-properties style:font-name="標楷體" style:font-name-asian="標楷體" style:font-name-complex="標楷體" fo:letter-spacing="-0.0333in" style:letter-kerning="false" fo:font-size="10pt" style:font-size-asian="10pt" style:font-size-complex="10pt"/>
    </style:style>
    <style:style style:name="T13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68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3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70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3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72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3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7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1375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3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78" style:parent-style-name="預設段落字型" style:family="text">
      <style:text-properties style:font-name="標楷體" style:font-name-asian="標楷體" style:font-name-complex="標楷體" fo:letter-spacing="0.0263in" style:letter-kerning="false" fo:font-size="10pt" style:font-size-asian="10pt" style:font-size-complex="10pt"/>
    </style:style>
    <style:style style:name="T1379" style:parent-style-name="預設段落字型" style:family="text">
      <style:text-properties style:font-name="標楷體" style:font-name-asian="標楷體" style:font-name-complex="標楷體" fo:letter-spacing="0.002in" style:text-scale="98%" style:letter-kerning="false" fo:font-size="10pt" style:font-size-asian="10pt" style:font-size-complex="10pt"/>
    </style:style>
    <style:style style:name="T1380" style:parent-style-name="預設段落字型" style:family="text">
      <style:text-properties style:font-name="標楷體" style:font-name-asian="標楷體" style:font-name-complex="標楷體" fo:letter-spacing="-0.0083in" style:text-scale="98%" style:letter-kerning="false" fo:font-size="10pt" style:font-size-asian="10pt" style:font-size-complex="10pt"/>
    </style:style>
    <style:style style:name="T1381" style:parent-style-name="預設段落字型" style:family="text">
      <style:text-properties style:font-name="標楷體" style:font-name-asian="標楷體" style:font-name-complex="標楷體" fo:letter-spacing="-0.0062in" style:text-scale="98%" style:letter-kerning="false" fo:font-size="10pt" style:font-size-asian="10pt" style:font-size-complex="10pt"/>
    </style:style>
    <style:style style:name="T1382" style:parent-style-name="預設段落字型" style:family="text">
      <style:text-properties style:font-name="標楷體" style:font-name-asian="標楷體" style:font-name-complex="標楷體" fo:letter-spacing="-0.0083in" style:text-scale="98%" style:letter-kerning="false" fo:font-size="10pt" style:font-size-asian="10pt" style:font-size-complex="10pt"/>
    </style:style>
    <style:style style:name="T1383" style:parent-style-name="預設段落字型" style:family="text">
      <style:text-properties style:font-name="標楷體" style:font-name-asian="標楷體" style:font-name-complex="標楷體" fo:letter-spacing="-0.0062in" style:text-scale="98%" style:letter-kerning="false" fo:font-size="10pt" style:font-size-asian="10pt" style:font-size-complex="10pt"/>
    </style:style>
    <style:style style:name="T1384" style:parent-style-name="預設段落字型" style:family="text">
      <style:text-properties style:font-name="標楷體" style:font-name-asian="標楷體" style:font-name-complex="標楷體" fo:letter-spacing="-0.0083in" style:text-scale="98%" style:letter-kerning="false" fo:font-size="10pt" style:font-size-asian="10pt" style:font-size-complex="10pt"/>
    </style:style>
    <style:style style:name="T1385" style:parent-style-name="預設段落字型" style:family="text">
      <style:text-properties style:font-name="標楷體" style:font-name-asian="標楷體" style:font-name-complex="標楷體" fo:letter-spacing="-0.0069in" style:text-scale="98%" style:letter-kerning="false" fo:font-size="10pt" style:font-size-asian="10pt" style:font-size-complex="10pt"/>
    </style:style>
    <style:style style:name="T1386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0pt" style:font-size-asian="10pt" style:font-size-complex="10pt"/>
    </style:style>
    <style:style style:name="T1387" style:parent-style-name="預設段落字型" style:family="text">
      <style:text-properties style:font-name="標楷體" style:font-name-asian="標楷體" style:font-name-complex="標楷體" fo:letter-spacing="-0.0027in" style:text-scale="98%" style:letter-kerning="false" fo:font-size="10pt" style:font-size-asian="10pt" style:font-size-complex="10pt"/>
    </style:style>
    <style:style style:name="T1388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0pt" style:font-size-asian="10pt" style:font-size-complex="10pt"/>
    </style:style>
    <style:style style:name="T1389" style:parent-style-name="預設段落字型" style:family="text">
      <style:text-properties style:font-name="標楷體" style:font-name-asian="標楷體" style:font-name-complex="標楷體" style:text-scale="98%" style:letter-kerning="false" fo:font-size="10pt" style:font-size-asian="10pt" style:font-size-complex="10pt"/>
    </style:style>
    <style:style style:name="T1390" style:parent-style-name="預設段落字型" style:family="text">
      <style:text-properties style:font-name="標楷體" style:font-name-asian="標楷體" style:font-name-complex="標楷體" fo:letter-spacing="-0.0013in" style:text-scale="98%" style:letter-kerning="false" fo:font-size="10pt" style:font-size-asian="10pt" style:font-size-complex="10pt"/>
    </style:style>
    <style:style style:name="T1391" style:parent-style-name="預設段落字型" style:family="text">
      <style:text-properties style:font-name="標楷體" style:font-name-asian="標楷體" style:font-name-complex="標楷體" fo:letter-spacing="-0.0055in" style:text-scale="98%" style:letter-kerning="false" fo:font-size="10pt" style:font-size-asian="10pt" style:font-size-complex="10pt"/>
    </style:style>
    <style:style style:name="T1392" style:parent-style-name="預設段落字型" style:family="text">
      <style:text-properties style:font-name="標楷體" style:font-name-asian="標楷體" style:font-name-complex="標楷體" style:text-scale="98%" style:letter-kerning="false" fo:font-size="10pt" style:font-size-asian="10pt" style:font-size-complex="10pt"/>
    </style:style>
    <style:style style:name="T1393" style:parent-style-name="預設段落字型" style:family="text">
      <style:text-properties style:font-name="標楷體" style:font-name-asian="標楷體" style:font-name-complex="標楷體" fo:letter-spacing="0.027in" style:text-scale="98%" style:letter-kerning="false" fo:font-size="10pt" style:font-size-asian="10pt" style:font-size-complex="10pt"/>
    </style:style>
    <style:style style:name="T13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395" style:family="table-row">
      <style:table-row-properties style:min-row-height="0.4965in" style:use-optimal-row-height="false"/>
    </style:style>
    <style:style style:name="TableCell1396" style:family="table-cell">
      <style:table-cell-properties fo:border="0.0138in solid #000000" style:writing-mode="lr-tb" fo:padding-top="0in" fo:padding-left="0in" fo:padding-bottom="0in" fo:padding-right="0in"/>
    </style:style>
    <style:style style:name="P1397" style:parent-style-name="內文" style:family="paragraph">
      <style:paragraph-properties style:text-autospace="none" fo:line-height="0.2423in" fo:margin-left="0.0513in">
        <style:tab-stops>
          <style:tab-stop style:type="left" style:position="3.3513in"/>
        </style:tab-stops>
      </style:paragraph-properties>
    </style:style>
    <style:style style:name="T1398" style:parent-style-name="預設段落字型" style:family="text">
      <style:text-properties style:font-name="標楷體" style:font-name-asian="標楷體" style:font-name-complex="標楷體" style:font-weight-complex="bold" fo:letter-spacing="0.0006in" style:text-scale="48%" style:letter-kerning="false" style:text-position="-3.8% 100%" fo:font-size="13pt" style:font-size-asian="13pt" style:font-size-complex="13pt"/>
    </style:style>
    <style:style style:name="T1399" style:parent-style-name="預設段落字型" style:family="text">
      <style:text-properties style:font-name="標楷體" style:font-name-asian="標楷體" style:font-name-complex="標楷體" style:font-weight-complex="bold" fo:letter-spacing="0.0027in" style:text-scale="48%" style:letter-kerning="false" style:text-position="-3.8% 100%" fo:font-size="13pt" style:font-size-asian="13pt" style:font-size-complex="13pt"/>
    </style:style>
    <style:style style:name="T1400" style:parent-style-name="預設段落字型" style:family="text">
      <style:text-properties style:font-name="標楷體" style:font-name-asian="標楷體" style:font-name-complex="標楷體" style:font-weight-complex="bold" style:text-scale="99%" style:letter-kerning="false" style:text-position="-3.8% 100%" fo:font-size="13pt" style:font-size-asian="13pt" style:font-size-complex="13pt"/>
    </style:style>
    <style:style style:name="T1401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標楷體" style:text-scale="99%" style:letter-kerning="false" style:text-position="-3.8% 100%" fo:font-size="13pt" style:font-size-asian="13pt" style:font-size-complex="13pt"/>
    </style:style>
    <style:style style:name="T140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406" style:parent-style-name="預設段落字型" style:family="text">
      <style:text-properties style:font-name="標楷體" style:font-name-asian="標楷體" style:font-name-complex="標楷體" style:text-scale="99%" style:letter-kerning="false" style:text-position="-3.8% 100%" fo:font-size="13pt" style:font-size-asian="13pt" style:font-size-complex="13pt"/>
    </style:style>
    <style:style style:name="T1407" style:parent-style-name="預設段落字型" style:family="text">
      <style:text-properties style:font-name="標楷體" style:font-name-asian="標楷體" style:font-name-complex="標楷體" style:text-scale="99%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1409" style:parent-style-name="內文" style:family="paragraph">
      <style:paragraph-properties style:text-autospace="none" fo:margin-top="0.0236in" fo:margin-left="0.1895in">
        <style:tab-stops/>
      </style:paragraph-properties>
    </style:style>
    <style:style style:name="T1410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411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12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13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14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15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16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17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18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19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20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21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23" style:parent-style-name="預設段落字型" style:family="text">
      <style:text-properties style:font-name="標楷體" style:font-name-asian="標楷體" style:font-name-complex="標楷體" fo:letter-spacing="-0.0034in" style:letter-kerning="false" fo:font-size="10pt" style:font-size-asian="10pt" style:font-size-complex="10pt"/>
    </style:style>
    <style:style style:name="T1424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25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427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28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29" style:parent-style-name="預設段落字型" style:family="text">
      <style:text-properties style:font-name="標楷體" style:font-name-asian="標楷體" style:font-name-complex="標楷體" fo:letter-spacing="-0.0048in" style:letter-kerning="false" fo:font-size="10pt" style:font-size-asian="10pt" style:font-size-complex="10pt"/>
    </style:style>
    <style:style style:name="T1430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31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32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33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435" style:parent-style-name="預設段落字型" style:family="text">
      <style:text-properties style:font-name="標楷體" style:font-name-asian="標楷體" style:font-name-complex="標楷體" fo:letter-spacing="-0.0027in" style:letter-kerning="false" fo:font-size="10pt" style:font-size-asian="10pt" style:font-size-complex="10pt"/>
    </style:style>
    <style:style style:name="T1436" style:parent-style-name="預設段落字型" style:family="text">
      <style:text-properties style:font-name="標楷體" style:font-name-asian="標楷體" style:font-name-complex="標楷體" fo:letter-spacing="-0.0034in" style:letter-kerning="false" fo:font-size="10pt" style:font-size-asian="10pt" style:font-size-complex="10pt"/>
    </style:style>
    <style:style style:name="T1437" style:parent-style-name="預設段落字型" style:family="text">
      <style:text-properties style:font-name="標楷體" style:font-name-asian="標楷體" style:font-name-complex="標楷體" fo:letter-spacing="-0.0013in" style:letter-kerning="false" fo:font-size="10pt" style:font-size-asian="10pt" style:font-size-complex="10pt"/>
    </style:style>
    <style:style style:name="T143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439" style:family="table-row">
      <style:table-row-properties style:min-row-height="0.4965in" style:use-optimal-row-height="false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內文" style:family="paragraph">
      <style:paragraph-properties style:text-autospace="none" fo:line-height="0.2347in" fo:margin-left="0.0513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style:font-name-complex="標楷體" style:font-weight-complex="bold" fo:letter-spacing="0.0006in" style:text-scale="48%" style:letter-kerning="false" style:text-position="-3.8% 100%" fo:font-size="13pt" style:font-size-asian="13pt" style:font-size-complex="13pt"/>
    </style:style>
    <style:style style:name="T1443" style:parent-style-name="預設段落字型" style:family="text">
      <style:text-properties style:font-name="標楷體" style:font-name-asian="標楷體" style:font-name-complex="標楷體" style:font-weight-complex="bold" fo:letter-spacing="0.0027in" style:text-scale="48%" style:letter-kerning="false" style:text-position="-3.8% 100%" fo:font-size="13pt" style:font-size-asian="13pt" style:font-size-complex="13pt"/>
    </style:style>
    <style:style style:name="T1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48%" style:letter-kerning="false" style:text-position="-3.8% 100%" fo:font-size="13pt" style:font-size-asian="13pt" style:font-size-complex="13pt"/>
    </style:style>
    <style:style style:name="T1445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 style:font-name-complex="標楷體" fo:letter-spacing="-0.0236in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460" style:parent-style-name="內文" style:family="paragraph">
      <style:paragraph-properties style:text-autospace="none" fo:line-height="0.1659in" fo:margin-left="0.1916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62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463" style:parent-style-name="預設段落字型" style:family="text">
      <style:text-properties style:font-name="標楷體" style:font-name-asian="標楷體" style:font-name-complex="標楷體" fo:letter-spacing="-0.0034in" style:letter-kerning="false" style:text-position="-5% 100%" fo:font-size="10pt" style:font-size-asian="10pt" style:font-size-complex="10pt"/>
    </style:style>
    <style:style style:name="T1464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465" style:parent-style-name="預設段落字型" style:family="text">
      <style:text-properties style:font-name="標楷體" style:font-name-asian="標楷體" style:font-name-complex="標楷體" fo:letter-spacing="-0.0027in" style:letter-kerning="false" style:text-position="-5% 100%" fo:font-size="10pt" style:font-size-asian="10pt" style:font-size-complex="10pt"/>
    </style:style>
    <style:style style:name="T1466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467" style:parent-style-name="預設段落字型" style:family="text">
      <style:text-properties style:font-name="標楷體" style:font-name-asian="標楷體" style:font-name-complex="標楷體" fo:letter-spacing="-0.0027in" style:letter-kerning="false" style:text-position="-5% 100%" fo:font-size="10pt" style:font-size-asian="10pt" style:font-size-complex="10pt"/>
    </style:style>
    <style:style style:name="T1468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469" style:parent-style-name="預設段落字型" style:family="text">
      <style:text-properties style:font-name="標楷體" style:font-name-asian="標楷體" style:font-name-complex="標楷體" fo:letter-spacing="-0.0041in" style:letter-kerning="false" style:text-position="-5% 100%" fo:font-size="10pt" style:font-size-asian="10pt" style:font-size-complex="10pt"/>
    </style:style>
    <style:style style:name="T1470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471" style:parent-style-name="預設段落字型" style:family="text">
      <style:text-properties style:font-name="標楷體" style:font-name-asian="標楷體" style:font-name-complex="標楷體" fo:letter-spacing="-0.0027in" style:letter-kerning="false" style:text-position="-5% 100%" fo:font-size="10pt" style:font-size-asian="10pt" style:font-size-complex="10pt"/>
    </style:style>
    <style:style style:name="T1472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473" style:parent-style-name="預設段落字型" style:family="text">
      <style:text-properties style:font-name="標楷體" style:font-name-asian="標楷體" style:font-name-complex="標楷體" fo:letter-spacing="-0.0027in" style:letter-kerning="false" style:text-position="-5% 100%" fo:font-size="10pt" style:font-size-asian="10pt" style:font-size-complex="10pt"/>
    </style:style>
    <style:style style:name="T147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75" style:parent-style-name="預設段落字型" style:family="text">
      <style:text-properties style:font-name="標楷體" style:font-name-asian="標楷體" style:font-name-complex="標楷體" fo:letter-spacing="-0.0027in" style:letter-kerning="false" style:text-position="-5% 100%" fo:font-size="10pt" style:font-size-asian="10pt" style:font-size-complex="10pt"/>
    </style:style>
    <style:style style:name="T1476" style:parent-style-name="預設段落字型" style:family="text">
      <style:text-properties style:font-name="標楷體" style:font-name-asian="標楷體" style:font-name-complex="標楷體" fo:letter-spacing="-0.0034in" style:letter-kerning="false" style:text-position="-5% 100%" fo:font-size="10pt" style:font-size-asian="10pt" style:font-size-complex="10pt"/>
    </style:style>
    <style:style style:name="T1477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47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ableRow1479" style:family="table-row">
      <style:table-row-properties style:min-row-height="0.4201in" style:use-optimal-row-height="false"/>
    </style:style>
    <style:style style:name="TableCell1480" style:family="table-cell">
      <style:table-cell-properties fo:border="0.0138in solid #000000" style:writing-mode="lr-tb" fo:padding-top="0in" fo:padding-left="0in" fo:padding-bottom="0in" fo:padding-right="0in"/>
    </style:style>
    <style:style style:name="P1481" style:parent-style-name="內文" style:family="paragraph">
      <style:paragraph-properties style:text-autospace="none" fo:line-height="0.2381in" fo:margin-left="0.0513in">
        <style:tab-stops>
          <style:tab-stop style:type="left" style:position="3.9069in"/>
        </style:tab-stops>
      </style:paragraph-properties>
    </style:style>
    <style:style style:name="T1482" style:parent-style-name="預設段落字型" style:family="text">
      <style:text-properties style:font-name="標楷體" style:font-name-asian="標楷體" style:font-name-complex="標楷體" style:font-weight-complex="bold" fo:letter-spacing="0.0006in" style:text-scale="48%" style:letter-kerning="false" style:text-position="-3.8% 100%" fo:font-size="13pt" style:font-size-asian="13pt" style:font-size-complex="13pt"/>
    </style:style>
    <style:style style:name="T1483" style:parent-style-name="預設段落字型" style:family="text">
      <style:text-properties style:font-name="標楷體" style:font-name-asian="標楷體" style:font-name-complex="標楷體" style:font-weight-complex="bold" fo:letter-spacing="0.0027in" style:text-scale="48%" style:letter-kerning="false" style:text-position="-3.8% 100%" fo:font-size="13pt" style:font-size-asian="13pt" style:font-size-complex="13pt"/>
    </style:style>
    <style:style style:name="T1484" style:parent-style-name="預設段落字型" style:family="text">
      <style:text-properties style:font-name="標楷體" style:font-name-asian="標楷體" style:font-name-complex="標楷體" style:font-weight-complex="bold" style:text-scale="99%" style:letter-kerning="false" style:text-position="-3.8% 100%" fo:font-size="13pt" style:font-size-asian="13pt" style:font-size-complex="13pt"/>
    </style:style>
    <style:style style:name="T1485" style:parent-style-name="預設段落字型" style:family="text">
      <style:text-properties style:font-name="標楷體" style:font-name-asian="標楷體" style:font-name-complex="標楷體" fo:letter-spacing="-0.0111in" style:letter-kerning="false" style:text-position="-3.5% 100%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標楷體" fo:letter-spacing="-0.0118in" style:letter-kerning="false" style:text-position="-3.5% 100%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fo:letter-spacing="-0.0097in" style:letter-kerning="false" style:text-position="-3.5% 100%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fo:letter-spacing="-0.0013in" style:text-scale="99%" style:letter-kerning="false" style:text-position="-3.8% 100%" fo:font-size="13pt" style:font-size-asian="13pt" style:font-size-complex="13pt"/>
    </style:style>
    <style:style style:name="T1489" style:parent-style-name="預設段落字型" style:family="text">
      <style:text-properties style:font-name="標楷體" style:font-name-asian="標楷體" style:font-name-complex="標楷體" style:text-scale="99%" style:letter-kerning="false" style:text-position="-3.8% 100%" fo:font-size="13pt" style:font-size-asian="13pt" style:font-size-complex="13pt"/>
    </style:style>
    <style:style style:name="T1490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/>
    </style:style>
    <style:style style:name="T1491" style:parent-style-name="預設段落字型" style:family="text">
      <style:text-properties style:font-name="標楷體" style:font-name-asian="標楷體" style:font-name-complex="標楷體" fo:letter-spacing="0.0013in" style:letter-kerning="false" style:text-position="-3.8% 100%" fo:font-size="13pt" style:font-size-asian="13pt" style:font-size-complex="13pt"/>
    </style:style>
    <style:style style:name="T1492" style:parent-style-name="預設段落字型" style:family="text">
      <style:text-properties style:font-name="標楷體" style:font-name-asian="標楷體" style:font-name-complex="標楷體" style:text-scale="99%" style:letter-kerning="false" style:text-position="-3.8% 100%" fo:font-size="13pt" style:font-size-asian="13pt" style:font-size-complex="13pt"/>
    </style:style>
    <style:style style:name="T1493" style:parent-style-name="預設段落字型" style:family="text">
      <style:text-properties style:font-name="標楷體" style:font-name-asian="標楷體" style:font-name-complex="標楷體" fo:letter-spacing="0.002in" style:text-scale="99%" style:letter-kerning="false" style:text-position="-3.8% 100%" fo:font-size="13pt" style:font-size-asian="13pt" style:font-size-complex="13pt"/>
    </style:style>
    <style:style style:name="T1494" style:parent-style-name="預設段落字型" style:family="text">
      <style:text-properties style:font-name="標楷體" style:font-name-asian="標楷體" style:font-name-complex="標楷體" style:text-scale="99%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style:font-name-complex="標楷體" style:letter-kerning="false" style:text-position="-3.8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P1496" style:parent-style-name="內文" style:family="paragraph">
      <style:paragraph-properties style:text-autospace="none" fo:line-height="0.1722in" fo:margin-left="0.1895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49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99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50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01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50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03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50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05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50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07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50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09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510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511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512" style:parent-style-name="預設段落字型" style:family="text">
      <style:text-properties style:font-name="標楷體" style:font-name-asian="標楷體" style:font-name-complex="標楷體" fo:letter-spacing="-0.0027in" style:letter-kerning="false" style:text-position="-5% 100%" fo:font-size="10pt" style:font-size-asian="10pt" style:font-size-complex="10pt"/>
    </style:style>
    <style:style style:name="T1513" style:parent-style-name="預設段落字型" style:family="text">
      <style:text-properties style:font-name="標楷體" style:font-name-asian="標楷體" style:font-name-complex="標楷體" fo:letter-spacing="-0.0013in" style:letter-kerning="false" style:text-position="-5% 100%" fo:font-size="10pt" style:font-size-asian="10pt" style:font-size-complex="10pt"/>
    </style:style>
    <style:style style:name="T151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515" style:parent-style-name="預設段落字型" style:family="text">
      <style:text-properties style:font-name="標楷體" style:font-name-asian="標楷體" style:font-name-complex="標楷體" fo:letter-spacing="-0.0027in" style:letter-kerning="false" style:text-position="-5% 100%" fo:font-size="10pt" style:font-size-asian="10pt" style:font-size-complex="10pt"/>
    </style:style>
    <style:style style:name="T1516" style:parent-style-name="預設段落字型" style:family="text">
      <style:text-properties style:font-name="標楷體" style:font-name-asian="標楷體" style:font-name-complex="標楷體" fo:letter-spacing="-0.0034in" style:letter-kerning="false" style:text-position="-5% 100%" fo:font-size="10pt" style:font-size-asian="10pt" style:font-size-complex="10pt"/>
    </style:style>
    <style:style style:name="T151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ableRow1518" style:family="table-row">
      <style:table-row-properties style:row-height="2.275in" style:use-optimal-row-height="false"/>
    </style:style>
    <style:style style:name="TableCell1519" style:family="table-cell">
      <style:table-cell-properties fo:border="0.0138in solid #000000" style:writing-mode="lr-tb" fo:padding-top="0in" fo:padding-left="0in" fo:padding-bottom="0in" fo:padding-right="0in"/>
    </style:style>
    <style:style style:name="P1520" style:parent-style-name="內文" style:family="paragraph">
      <style:paragraph-properties style:text-autospace="none" fo:line-height="0.2215in" fo:margin-left="2.1576in">
        <style:tab-stops/>
      </style:paragraph-properties>
    </style:style>
    <style:style style:name="T15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34in" style:letter-kerning="false" style:text-position="-3.5% 100%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34in" style:letter-kerning="false" style:text-position="-3.5% 100%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P1530" style:parent-style-name="內文" style:family="paragraph">
      <style:paragraph-properties style:text-autospace="none" fo:margin-top="0.0236in" fo:line-height="75%" fo:margin-left="0.1916in" fo:margin-right="-0.0166in" fo:text-indent="-0.1805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style:letter-kerning="false" fo:font-size="13pt" style:font-size-asian="13pt" style:font-size-complex="13pt"/>
    </style:style>
    <style:style style:name="T15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style:letter-kerning="false" fo:font-size="13pt" style:font-size-asian="13pt" style:font-size-complex="13pt"/>
    </style:style>
    <style:style style:name="T1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13pt" style:font-size-asian="13pt" style:font-size-complex="13pt"/>
    </style:style>
    <style:style style:name="T1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style:letter-kerning="false" fo:font-size="13pt" style:font-size-asian="13pt" style:font-size-complex="13pt"/>
    </style:style>
    <style:style style:name="T1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style:letter-kerning="false" fo:font-size="13pt" style:font-size-asian="13pt" style:font-size-complex="13pt"/>
    </style:style>
    <style:style style:name="T1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fo:font-size="13pt" style:font-size-asian="13pt" style:font-size-complex="13pt"/>
    </style:style>
    <style:style style:name="T1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 fo:font-size="13pt" style:font-size-asian="13pt" style:font-size-complex="13pt"/>
    </style:style>
    <style:style style:name="T1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3pt" style:font-size-asian="13pt" style:font-size-complex="13pt"/>
    </style:style>
    <style:style style:name="T1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15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8in" style:letter-kerning="false" fo:font-size="13pt" style:font-size-asian="13pt" style:font-size-complex="13pt"/>
    </style:style>
    <style:style style:name="T15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576" style:parent-style-name="內文" style:family="paragraph">
      <style:paragraph-properties style:text-autospace="none" fo:line-height="0.1833in" fo:margin-left="0.0111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5% 100%" fo:font-size="11pt" style:font-size-asian="11pt"/>
    </style:style>
    <style:style style:name="T1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style:text-position="-4.5% 100%" fo:font-size="11pt" style:font-size-asian="11pt"/>
    </style:style>
    <style:style style:name="T1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5% 100%" fo:font-size="11pt" style:font-size-asian="11pt"/>
    </style:style>
    <style:style style:name="T1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style:text-position="-4.5% 100%" fo:font-size="11pt" style:font-size-asian="11pt"/>
    </style:style>
    <style:style style:name="T1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5% 100%" fo:font-size="11pt" style:font-size-asian="11pt"/>
    </style:style>
    <style:style style:name="T1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4.5% 100%" fo:font-size="11pt" style:font-size-asian="11pt"/>
    </style:style>
    <style:style style:name="T1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style:text-position="-4.5% 100%" fo:font-size="11pt" style:font-size-asian="11pt"/>
    </style:style>
    <style:style style:name="T1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5% 100%" fo:font-size="11pt" style:font-size-asian="11pt"/>
    </style:style>
    <style:style style:name="T1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style:letter-kerning="false" style:text-position="-4.5% 100%" fo:font-size="11pt" style:font-size-asian="11pt"/>
    </style:style>
    <style:style style:name="T1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5% 100%" fo:font-size="11pt" style:font-size-asian="11pt"/>
    </style:style>
    <style:style style:name="P1587" style:parent-style-name="內文" style:family="paragraph">
      <style:paragraph-properties style:text-autospace="none" fo:line-height="0.2451in" fo:margin-left="0.0513in">
        <style:tab-stops/>
      </style:paragraph-properties>
    </style:style>
    <style:style style:name="T15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15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15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15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4.1% 100%"/>
    </style:style>
    <style:style style:name="T1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T15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style:text-position="-4.1% 100%"/>
    </style:style>
    <style:style style:name="T15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4.1% 100%"/>
    </style:style>
    <style:style style:name="P1596" style:parent-style-name="內文" style:family="paragraph">
      <style:paragraph-properties style:text-autospace="none" fo:line-height="0.2506in" fo:margin-left="0.0513in">
        <style:tab-stops>
          <style:tab-stop style:type="left" style:position="4.7819in"/>
        </style:tab-stops>
      </style:paragraph-properties>
    </style:style>
    <style:style style:name="T15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7.1% 100%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5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8.3% 100%"/>
    </style:style>
    <style:style style:name="T1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6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8.3% 100%"/>
    </style:style>
    <style:style style:name="T16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200%" style:letter-kerning="false" style:text-position="-8.3% 100%" style:text-underline-type="single" style:text-underline-style="solid" style:text-underline-width="auto" style:text-underline-mode="continuous"/>
    </style:style>
    <style:style style:name="T1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8.3% 100%"/>
    </style:style>
    <style:style style:name="T16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8.3% 100%"/>
    </style:style>
    <style:style style:name="T1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6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8.3% 100%"/>
    </style:style>
    <style:style style:name="T16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/>
    </style:style>
    <style:style style:name="T16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200%" style:letter-kerning="false" style:text-position="-8.3% 100%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8.3% 100%" style:text-underline-type="single" style:text-underline-style="solid" style:text-underline-width="auto" style:text-underline-mode="continuous"/>
    </style:style>
    <style:style style:name="P1612" style:parent-style-name="內文" style:family="paragraph">
      <style:paragraph-properties style:text-autospace="none" fo:margin-top="0.0326in" fo:margin-left="0.0111in">
        <style:tab-stops>
          <style:tab-stop style:type="left" style:position="3.6694in"/>
        </style:tab-stops>
      </style:paragraph-properties>
    </style:style>
    <style:style style:name="T1613" style:parent-style-name="預設段落字型" style:family="text">
      <style:text-properties style:font-name="標楷體" style:font-name-asian="標楷體" style:font-name-complex="標楷體" style:letter-kerning="false"/>
    </style:style>
    <style:style style:name="T1614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1615" style:parent-style-name="預設段落字型" style:family="text">
      <style:text-properties style:font-name="標楷體" style:font-name-asian="標楷體" style:font-name-complex="標楷體" style:letter-kerning="false"/>
    </style:style>
    <style:style style:name="T161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P1618" style:parent-style-name="內文" style:family="paragraph">
      <style:paragraph-properties style:text-autospace="none" fo:text-align="end" fo:margin-bottom="0.0166in" fo:line-height="0.1527in" fo:margin-right="0.1812in"/>
    </style:style>
    <style:style style:name="T1619" style:parent-style-name="預設段落字型" style:family="text">
      <style:text-properties style:font-name="標楷體" style:font-name-asian="標楷體" style:font-name-complex="標楷體" fo:letter-spacing="0.002in" style:text-scale="99%" style:letter-kerning="false" style:text-position="-20% 100%" fo:font-size="10pt" style:font-size-asian="10pt" style:font-size-complex="10pt"/>
    </style:style>
    <style:style style:name="T1620" style:parent-style-name="預設段落字型" style:family="text">
      <style:text-properties style:font-name="標楷體" style:font-name-asian="標楷體" style:font-name-complex="標楷體" style:text-scale="99%" style:letter-kerning="false" style:text-position="-20% 100%" fo:font-size="10pt" style:font-size-asian="10pt" style:font-size-complex="10pt"/>
    </style:style>
    <style:style style:name="T1621" style:parent-style-name="預設段落字型" style:family="text">
      <style:text-properties style:font-name="標楷體" style:font-name-asian="標楷體" style:font-name-complex="標楷體" fo:letter-spacing="0.002in" style:text-scale="99%" style:letter-kerning="false" style:text-position="-20% 100%" fo:font-size="10pt" style:font-size-asian="10pt" style:font-size-complex="10pt"/>
    </style:style>
    <style:style style:name="T1622" style:parent-style-name="預設段落字型" style:family="text">
      <style:text-properties style:font-name="標楷體" style:font-name-asian="標楷體" style:font-name-complex="標楷體" style:text-scale="99%" style:letter-kerning="false" style:text-position="-20% 100%" fo:font-size="10pt" style:font-size-asian="10pt" style:font-size-complex="10pt"/>
    </style:style>
    <style:style style:name="T1623" style:parent-style-name="預設段落字型" style:family="text">
      <style:text-properties style:font-name="標楷體" style:font-name-asian="標楷體" style:font-name-complex="標楷體" fo:letter-spacing="0.002in" style:text-scale="99%" style:letter-kerning="false" style:text-position="-20% 100%" fo:font-size="10pt" style:font-size-asian="10pt" style:font-size-complex="10pt"/>
    </style:style>
    <style:style style:name="T1624" style:parent-style-name="預設段落字型" style:family="text">
      <style:text-properties style:font-name="標楷體" style:font-name-asian="標楷體" style:font-name-complex="標楷體" style:text-scale="99%" style:letter-kerning="false" style:text-position="-20% 100%" fo:font-size="10pt" style:font-size-asian="10pt" style:font-size-complex="10pt"/>
    </style:style>
    <style:style style:name="T1625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20% 100%" fo:font-size="10pt" style:font-size-asian="10pt" style:font-size-complex="10pt"/>
    </style:style>
    <style:style style:name="T1626" style:parent-style-name="預設段落字型" style:family="text">
      <style:text-properties style:font-name="標楷體" style:font-name-asian="標楷體" style:font-name-complex="標楷體" style:text-scale="99%" style:letter-kerning="false" style:text-position="-20% 100%" fo:font-size="10pt" style:font-size-asian="10pt" style:font-size-complex="10pt"/>
    </style:style>
    <style:style style:name="P1627" style:parent-style-name="內文" style:family="paragraph">
      <style:paragraph-properties style:text-autospace="none" fo:line-height="0.1666in" fo:margin-left="0.0118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style:font-name-complex="標楷體" style:letter-kerning="false" style:text-position="4.1% 100%"/>
    </style:style>
    <style:style style:name="T1629" style:parent-style-name="預設段落字型" style:family="text">
      <style:text-properties style:font-name="標楷體" style:font-name-asian="標楷體" style:font-name-complex="標楷體" fo:letter-spacing="0.0006in" style:letter-kerning="false" style:text-position="4.1% 100%"/>
    </style:style>
    <style:style style:name="T1630" style:parent-style-name="預設段落字型" style:family="text">
      <style:text-properties style:font-name="標楷體" style:font-name-asian="標楷體" style:font-name-complex="標楷體" style:letter-kerning="false" style:text-position="4.1% 100%"/>
    </style:style>
    <style:style style:name="T1631" style:parent-style-name="預設段落字型" style:family="text">
      <style:text-properties style:font-name="標楷體" style:font-name-asian="標楷體" style:font-name-complex="標楷體" style:letter-kerning="false" style:text-position="4.1% 100%"/>
    </style:style>
    <style:style style:name="T1632" style:parent-style-name="預設段落字型" style:family="text">
      <style:text-properties style:font-name="標楷體" style:font-name-asian="標楷體" style:font-name-complex="標楷體" fo:letter-spacing="0.0048in" style:letter-kerning="false" style:text-position="4.1% 100%"/>
    </style:style>
    <style:style style:name="T1633" style:parent-style-name="預設段落字型" style:family="text">
      <style:text-properties style:font-name="標楷體" style:font-name-asian="標楷體" style:font-name-complex="標楷體" style:letter-kerning="false" style:text-position="4.5% 100%" fo:font-size="11pt" style:font-size-asian="11pt"/>
    </style:style>
    <style:style style:name="T1634" style:parent-style-name="預設段落字型" style:family="text">
      <style:text-properties style:font-name="標楷體" style:font-name-asian="標楷體" style:font-name-complex="標楷體" fo:letter-spacing="-0.0013in" style:letter-kerning="false" style:text-position="4.5% 100%" fo:font-size="11pt" style:font-size-asian="11pt"/>
    </style:style>
    <style:style style:name="T1635" style:parent-style-name="預設段落字型" style:family="text">
      <style:text-properties style:font-name="標楷體" style:font-name-asian="標楷體" style:font-name-complex="標楷體" style:letter-kerning="false" style:text-position="4.5% 100%" fo:font-size="11pt" style:font-size-asian="11pt"/>
    </style:style>
    <style:style style:name="P1636" style:parent-style-name="內文" style:family="paragraph">
      <style:paragraph-properties style:text-autospace="none" fo:margin-top="0.0041in" fo:line-height="0.1388in"/>
      <style:text-properties style:letter-kerning="false" fo:font-size="11pt" style:font-size-asian="11pt"/>
    </style:style>
    <style:style style:name="P1637" style:parent-style-name="內文" style:family="paragraph">
      <style:paragraph-properties style:text-autospace="none" fo:margin-left="0.0111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style:font-name-complex="標楷體" style:letter-kerning="false"/>
    </style:style>
    <style:style style:name="T1639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1640" style:parent-style-name="預設段落字型" style:family="text">
      <style:text-properties style:font-name="標楷體" style:font-name-asian="標楷體" style:font-name-complex="標楷體" style:letter-kerning="false"/>
    </style:style>
    <style:style style:name="T1641" style:parent-style-name="預設段落字型" style:family="text">
      <style:text-properties style:font-name="標楷體" style:font-name-asian="標楷體" style:font-name-complex="標楷體" style:letter-kerning="false"/>
    </style:style>
    <style:style style:name="T1642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643" style:parent-style-name="預設段落字型" style:family="text">
      <style:text-properties style:font-name="標楷體" style:font-name-asian="標楷體" style:font-name-complex="標楷體" style:letter-kerning="false"/>
    </style:style>
    <style:style style:name="T1644" style:parent-style-name="預設段落字型" style:family="text">
      <style:text-properties style:font-name="標楷體" style:font-name-asian="標楷體" style:font-name-complex="標楷體" style:letter-kerning="false"/>
    </style:style>
    <style:style style:name="T164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646" style:parent-style-name="預設段落字型" style:family="text">
      <style:text-properties style:font-name="標楷體" style:font-name-asian="標楷體" style:font-name-complex="標楷體" style:letter-kerning="false"/>
    </style:style>
    <style:style style:name="T1647" style:parent-style-name="預設段落字型" style:family="text">
      <style:text-properties style:font-name="標楷體" style:font-name-asian="標楷體" style:font-name-complex="標楷體" style:letter-kerning="false"/>
    </style:style>
    <style:style style:name="T1648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1649" style:parent-style-name="預設段落字型" style:family="text">
      <style:text-properties style:font-name="標楷體" style:font-name-asian="標楷體" style:font-name-complex="標楷體" style:letter-kerning="false"/>
    </style:style>
    <style:style style:name="P1650" style:parent-style-name="內文" style:family="paragraph">
      <style:paragraph-properties style:text-autospace="none"/>
      <style:text-properties style:letter-kerning="false"/>
    </style:style>
    <style:style style:name="T16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7" style:parent-style-name="預設段落字型" style:family="text">
      <style:text-properties fo:font-size="14pt" style:font-size-asian="14pt" style:font-size-complex="14pt"/>
    </style:style>
    <style:style style:name="P1658" style:parent-style-name="內文" style:family="paragraph">
      <style:paragraph-properties style:text-autospace="none" fo:line-height="0.1527in" fo:margin-left="0.0138in" fo:margin-right="-0.0208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60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6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62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6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64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6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66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166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16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69" style:parent-style-name="預設段落字型" style:family="text">
      <style:text-properties fo:font-size="14pt" style:font-size-asian="14pt" style:font-size-complex="14pt"/>
    </style:style>
    <style:style style:name="P1670" style:parent-style-name="內文" style:family="paragraph">
      <style:paragraph-properties style:text-autospace="none" fo:line-height="0.209in" fo:margin-left="0.0138in" fo:margin-right="-0.0291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681" style:parent-style-name="內文" style:master-page-name="MPF1" style:family="paragraph">
      <style:paragraph-properties fo:break-before="page" fo:text-align="justify" fo:line-height="0.2222in"/>
    </style:style>
    <style:style style:name="P1684" style:parent-style-name="內文" style:family="paragraph">
      <style:paragraph-properties style:text-autospace="none" fo:text-align="justify" style:line-height-at-least="0.1666in" fo:margin-left="2.3722in" fo:margin-right="1.593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T16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style:letter-kerning="false" style:text-position="-3.1% 100%" fo:font-size="16pt" style:font-size-asian="16pt" style:font-size-complex="16pt"/>
    </style:style>
    <style:style style:name="T16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T1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style:letter-kerning="false" style:text-position="-3.1% 100%" fo:font-size="16pt" style:font-size-asian="16pt" style:font-size-complex="16pt"/>
    </style:style>
    <style:style style:name="T16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T16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style:letter-kerning="false" style:text-position="-3.1% 100%" fo:font-size="16pt" style:font-size-asian="16pt" style:font-size-complex="16pt"/>
    </style:style>
    <style:style style:name="T16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T16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52in" style:letter-kerning="false" style:text-position="-3.1% 100%" fo:font-size="16pt" style:font-size-asian="16pt" style:font-size-complex="16pt"/>
    </style:style>
    <style:style style:name="T16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T1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style:letter-kerning="false" style:text-position="-3.1% 100%" fo:font-size="16pt" style:font-size-asian="16pt" style:font-size-complex="16pt"/>
    </style:style>
    <style:style style:name="T1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T1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style:letter-kerning="false" style:text-position="-3.1% 100%" fo:font-size="16pt" style:font-size-asian="16pt" style:font-size-complex="16pt"/>
    </style:style>
    <style:style style:name="T1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T1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1in" style:letter-kerning="false" style:text-position="-3.1% 100%" fo:font-size="16pt" style:font-size-asian="16pt" style:font-size-complex="16pt"/>
    </style:style>
    <style:style style:name="T16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1% 100%" fo:font-size="16pt" style:font-size-asian="16pt" style:font-size-complex="16pt"/>
    </style:style>
    <style:style style:name="P1700" style:parent-style-name="內文" style:family="paragraph">
      <style:paragraph-properties style:text-autospace="none" fo:text-align="justify" fo:line-height="0.3611in" fo:margin-left="0.7388in" fo:margin-right="0.0611in" fo:text-indent="-0.3986in">
        <style:tab-stops>
          <style:tab-stop style:type="left" style:position="-0.0097in"/>
        </style:tab-stops>
      </style:paragraph-properties>
    </style:style>
    <style:style style:name="T17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標楷體" fo:letter-spacing="-0.0062in" style:letter-kerning="false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標楷體" fo:letter-spacing="-0.0055in" style:letter-kerning="false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style:font-name-complex="標楷體" fo:letter-spacing="-0.0062in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style:font-name-complex="標楷體" fo:letter-spacing="-0.0055in" style:letter-kerning="false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style:font-name-complex="標楷體" fo:letter-spacing="-0.0062in" style:letter-kerning="false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23" style:parent-style-name="內文" style:family="paragraph">
      <style:paragraph-properties style:text-autospace="none" fo:text-align="justify" fo:line-height="0.3611in" fo:margin-left="0.7388in" fo:margin-right="0.0611in" fo:text-indent="-0.3986in">
        <style:tab-stops>
          <style:tab-stop style:type="left" style:position="-0.0097in"/>
        </style:tab-stops>
      </style:paragraph-properties>
    </style:style>
    <style:style style:name="T17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3.5% 100%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3.5% 100%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3.5% 100%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P1739" style:parent-style-name="內文" style:family="paragraph">
      <style:paragraph-properties style:text-autospace="none" fo:text-align="justify" fo:line-height="0.3611in" fo:margin-left="0.7388in" fo:margin-right="0.0611in" fo:text-indent="-0.3986in">
        <style:tab-stops>
          <style:tab-stop style:type="left" style:position="-0.0097in"/>
        </style:tab-stops>
      </style:paragraph-properties>
    </style:style>
    <style:style style:name="T1740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fo:letter-spacing="0.0006in" style:letter-kerning="false" style:text-position="-3.5% 100%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style:text-position="-3.5% 100%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style:text-position="-3.5% 100%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style:text-position="-3.5% 100%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style:text-position="-3.5% 100%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text-scale="99%" style:letter-kerning="false" style:text-position="-3.5% 100%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749" style:parent-style-name="內文" style:family="paragraph">
      <style:paragraph-properties style:text-autospace="none" fo:text-align="justify" fo:line-height="0.3611in" fo:margin-right="0.277in"/>
    </style:style>
    <style:style style:name="T17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19in" style:letter-kerning="false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9%" style:letter-kerning="false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9%" style:letter-kerning="false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9%" style:letter-kerning="false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9%" style:letter-kerning="false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33in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772" style:parent-style-name="內文" style:family="paragraph">
      <style:paragraph-properties style:text-autospace="none" fo:text-align="justify" fo:line-height="0.3611in" fo:margin-right="0.277in"/>
    </style:style>
    <style:style style:name="T17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33in" style:letter-kerning="false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9%" style:letter-kerning="false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47in" style:letter-kerning="false" fo:font-size="14pt" style:font-size-asian="14pt" style:font-size-complex="14pt"/>
    </style:style>
    <style:style style:name="T1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790" style:parent-style-name="內文" style:family="paragraph">
      <style:paragraph-properties style:text-autospace="none" fo:text-align="justify" fo:line-height="0.3611in" fo:margin-right="2.6194in"/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P1791" style:parent-style-name="內文" style:family="paragraph">
      <style:paragraph-properties style:text-autospace="none" fo:text-align="justify" fo:line-height="0.3611in" fo:margin-right="0.277in"/>
    </style:style>
    <style:style style:name="T17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9%" style:letter-kerning="false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19in" style:letter-kerning="false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9%" style:letter-kerning="false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9%" style:letter-kerning="false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33in" style:letter-kerning="false" fo:font-size="14pt" style:font-size-asian="14pt" style:font-size-complex="14pt"/>
    </style:style>
    <style:style style:name="T18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style:letter-kerning="false" fo:font-size="14pt" style:font-size-asian="14pt" style:font-size-complex="14pt"/>
    </style:style>
    <style:style style:name="T18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8%" style:letter-kerning="false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8%" style:letter-kerning="false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8%" style:letter-kerning="false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8%" style:letter-kerning="false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8%" style:letter-kerning="false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text-scale="98%" style:letter-kerning="false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87in" style:text-scale="98%" style:letter-kerning="false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98%" style:letter-kerning="false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76in" style:text-scale="98%" style:letter-kerning="false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99%" style:letter-kerning="false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letter-kerning="false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47in" style:letter-kerning="false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68in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828" style:parent-style-name="內文" style:family="paragraph">
      <style:paragraph-properties style:text-autospace="none" fo:text-align="justify" fo:line-height="0.3611in" fo:margin-right="0.277in"/>
    </style:style>
    <style:style style:name="T18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836" style:parent-style-name="內文" style:family="paragraph">
      <style:paragraph-properties style:text-autospace="none" fo:text-align="justify" fo:line-height="0.3611in" fo:margin-right="0.277in"/>
    </style:style>
    <style:style style:name="T1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P1839" style:parent-style-name="內文" style:family="paragraph">
      <style:paragraph-properties style:text-autospace="none" fo:text-align="justify" fo:line-height="0.3611in" fo:margin-right="0.277in"/>
    </style:style>
    <style:style style:name="T1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P1842" style:parent-style-name="內文" style:family="paragraph">
      <style:paragraph-properties style:text-autospace="none" fo:text-align="justify" fo:line-height="0.3611in" fo:margin-right="2.6194in"/>
    </style:style>
    <style:style style:name="T18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P1853" style:parent-style-name="內文" style:family="paragraph">
      <style:paragraph-properties style:text-autospace="none" fo:text-align="justify" fo:line-height="0.3611in" fo:margin-right="0.277in"/>
    </style:style>
    <style:style style:name="T1854" style:parent-style-name="預設段落字型" style:family="text">
      <style:text-properties fo:font-size="14pt" style:font-size-asian="14pt" style:font-size-complex="14pt"/>
    </style:style>
    <style:style style:name="P1855" style:parent-style-name="內文" style:family="paragraph">
      <style:paragraph-properties fo:widows="2" fo:orphans="2" style:line-height-at-least="0.2222in"/>
    </style:style>
    <style:style style:name="T1856" style:parent-style-name="預設段落字型" style:family="text">
      <style:text-properties style:letter-kerning="false"/>
    </style:style>
    <style:style style:name="P1857" style:parent-style-name="內文" style:family="paragraph">
      <style:paragraph-properties style:text-autospace="none"/>
      <style:text-properties style:letter-kerning="false"/>
    </style:style>
    <style:style style:name="T18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style:letter-kerning="false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872" style:parent-style-name="內文" style:family="paragraph">
      <style:paragraph-properties style:text-autospace="none" fo:text-align="justify" fo:line-height="0.3611in" fo:margin-right="2.6194in"/>
    </style:style>
    <style:style style:name="T18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1885" style:parent-style-name="內文" style:family="paragraph">
      <style:paragraph-properties style:text-autospace="none" fo:text-align="justify" fo:line-height="0.3611in" fo:margin-right="0.277in">
        <style:tab-stops>
          <style:tab-stop style:type="left" style:position="0.2062in"/>
        </style:tab-stops>
      </style:paragraph-properties>
    </style:style>
    <style:style style:name="T18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8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3.5% 100%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8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T1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letter-kerning="false" style:text-position="-3.5% 100%" fo:font-size="14pt" style:font-size-asian="14pt" style:font-size-complex="14pt"/>
    </style:style>
    <style:style style:name="T1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letter-kerning="false" style:text-position="-3.5% 100%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text-position="-3.5% 100%" fo:font-size="14pt" style:font-size-asian="14pt" style:font-size-complex="14pt"/>
    </style:style>
    <style:style style:name="P1904" style:parent-style-name="內文" style:family="paragraph">
      <style:paragraph-properties fo:text-align="justify" style:line-height-at-least="0.1666in" fo:margin-left="0.8333in" fo:text-indent="-0.5833in">
        <style:tab-stops/>
      </style:paragraph-properties>
      <style:text-properties style:font-name-asian="標楷體"/>
    </style:style>
    <style:style style:name="P1905" style:parent-style-name="內文" style:family="paragraph">
      <style:paragraph-properties fo:text-align="justify" style:line-height-at-least="0.1666in" fo:margin-left="0.8333in" fo:text-indent="-0.5833in">
        <style:tab-stops/>
      </style:paragraph-properties>
      <style:text-properties style:font-name-asian="標楷體"/>
    </style:style>
    <style:style style:name="P1906" style:parent-style-name="內文" style:family="paragraph">
      <style:paragraph-properties fo:text-align="justify" style:line-height-at-least="0.1666in" fo:margin-left="0.8333in" fo:text-indent="-0.5833in">
        <style:tab-stops/>
      </style:paragraph-properties>
      <style:text-properties style:font-name-asian="標楷體"/>
    </style:style>
    <style:style style:name="P1907" style:parent-style-name="純文字" style:family="paragraph">
      <style:paragraph-properties fo:text-align="center" fo:margin-bottom="0.25in" fo:line-height="0.2777in"/>
    </style:style>
    <style:style style:name="P1908" style:parent-style-name="內文" style:family="paragraph">
      <style:text-properties fo:font-size="14pt" style:font-size-asian="14pt" style:font-size-complex="14pt"/>
    </style:style>
    <style:style style:name="P1909" style:parent-style-name="內文" style:family="paragraph">
      <style:text-properties fo:font-size="14pt" style:font-size-asian="14pt" style:font-size-complex="14pt"/>
    </style:style>
    <style:style style:name="P1910" style:parent-style-name="內文" style:family="paragraph">
      <style:text-properties fo:font-size="14pt" style:font-size-asian="14pt" style:font-size-complex="14pt"/>
    </style:style>
    <style:style style:name="P1911" style:parent-style-name="內文" style:family="paragraph">
      <style:text-properties fo:font-size="14pt" style:font-size-asian="14pt" style:font-size-complex="14pt"/>
    </style:style>
    <style:style style:name="P1912" style:parent-style-name="內文" style:family="paragraph">
      <style:text-properties style:font-name="標楷體" style:font-name-asian="標楷體" fo:color="#00FFFF" fo:font-size="24pt" style:font-size-asian="24pt" style:font-size-complex="24pt"/>
    </style:style>
    <style:style style:name="P1913" style:parent-style-name="內文" style:family="paragraph">
      <style:text-properties style:font-name="標楷體" style:font-name-asian="標楷體" fo:color="#00FFFF" fo:font-size="24pt" style:font-size-asian="24pt" style:font-size-complex="24pt"/>
    </style:style>
    <style:style style:name="P1914" style:parent-style-name="內文" style:family="paragraph">
      <style:paragraph-properties fo:margin-top="0.25in" fo:margin-bottom="0.125in" style:line-height-at-least="0in"/>
    </style:style>
    <style:style style:name="P1915" style:parent-style-name="內文" style:family="paragraph">
      <style:text-properties style:font-name="標楷體" style:font-name-asian="標楷體" fo:color="#00FFFF" fo:font-size="24pt" style:font-size-asian="24pt" style:font-size-complex="24pt"/>
    </style:style>
    <style:style style:name="P1916" style:parent-style-name="內文" style:family="paragraph">
      <style:text-properties style:font-name="標楷體" style:font-name-asian="標楷體" fo:color="#00FFFF" fo:font-size="24pt" style:font-size-asian="24pt" style:font-size-complex="24pt"/>
    </style:style>
    <style:style style:name="P1917" style:parent-style-name="內文" style:family="paragraph">
      <style:text-properties style:font-name="標楷體" style:font-name-asian="標楷體" fo:color="#00FFFF" fo:font-size="24pt" style:font-size-asian="24pt" style:font-size-complex="24pt"/>
    </style:style>
    <style:style style:name="P1918" style:parent-style-name="內文" style:family="paragraph">
      <style:text-properties style:font-name="標楷體" style:font-name-asian="標楷體" fo:color="#00FFFF" fo:font-size="24pt" style:font-size-asian="24pt" style:font-size-complex="24pt"/>
    </style:style>
    <style:style style:family="graphic" style:name="a20">
      <style:graphic-properties draw:fill="solid" draw:fill-color="#ffffff" draw:opacity="100%" draw:stroke="dash" draw:stroke-dash="a19" svg:stroke-width="0.01042in" svg:stroke-color="#000000" svg:stroke-opacity="100%" draw:stroke-linejoin="miter"/>
    </style:style>
    <style:style style:family="graphic" style:name="a22">
      <style:graphic-properties draw:fill="solid" draw:fill-color="#ffffff" draw:opacity="100%" draw:stroke="dash" draw:stroke-dash="a21" svg:stroke-width="0.01042in" svg:stroke-color="#000000" svg:stroke-opacity="100%" draw:stroke-linejoin="miter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3">
      <style:graphic-properties draw:fill="solid" draw:fill-color="#ffffff" draw:opacity="100%" draw:stroke="dash" draw:stroke-dash="a12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dash" draw:stroke-dash="a14" svg:stroke-width="0.01042in" svg:stroke-color="#000000" svg:stroke-opacity="100%" draw:stroke-linejoin="miter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solid" draw:fill-color="#ffffff" draw:opacity="100%" draw:stroke="dash" draw:stroke-dash="a5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dash" draw:stroke-dash="a7" svg:stroke-width="0.01042in" svg:stroke-color="#000000" svg:stroke-opacity="100%" draw:stroke-linejoin="miter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民用航空局臺北國際航空站108年度消防技工移撥甄選簡章</text:p>
      <text:p text:style-name="P2"><text:span text:style-name="T3">一、</text:span><text:span text:style-name="T4">需求員額：</text:span><text:span text:style-name="T5"><text:s/></text:span><text:span text:style-name="T6">1</text:span><text:span text:style-name="T7">名。</text:span></text:p>
      <text:p text:style-name="P8"><text:span text:style-name="T9">二、</text:span><text:span text:style-name="T10">工作項目：</text:span></text:p>
      <text:p text:style-name="P11"><text:span text:style-name="T12"><text:s/>（一）</text:span><text:span text:style-name="T13">執行航空站消防、災害搶救及應變與緊急救護等相關工作。</text:span></text:p>
      <text:p text:style-name="P14"><text:s/>（二）擔任航空站消防裝備之使用、檢查與維護等工作。</text:p>
      <text:p text:style-name="P15"><text:s/>（三）其他臨時交辦事項（含值班待命、營舍之維護與清潔及週邊環境整理、接</text:p>
      <text:p text:style-name="P16"><text:s text:c="7"/>受消防在職訓練及定期演習等）。</text:p>
      <text:p text:style-name="P17"><text:span text:style-name="T18">三、工作單位及地點：</text:span><text:span text:style-name="T19">臺北國際</text:span><text:span text:style-name="T20">航空站</text:span><text:span text:style-name="T21">(以下簡稱</text:span><text:span text:style-name="T22">臺北</text:span><text:span text:style-name="T23">站)</text:span><text:span text:style-name="T24">；</text:span><text:span text:style-name="T25">臺北市松山區敦化北路</text:span></text:p>
      <text:p text:style-name="P26"><text:s text:c="4"/>340-9號</text:p>
      <text:p text:style-name="P27">四、報名參加臺北站消防技工移撥甄選者，應具備資格條件如下：</text:p>
      <text:p text:style-name="P28"><text:span text:style-name="T29">（一）</text:span><text:span text:style-name="T30">現職為</text:span><text:span text:style-name="T31">中央所屬機關學校駕駛、技工、工友</text:span><text:span text:style-name="T32">，並經服務機關同意移撥（報</text:span></text:p>
      <text:p text:style-name="P33"><text:span text:style-name="T34"><text:s text:c="6"/></text:span><text:span text:style-name="T35">名時</text:span><text:span text:style-name="T36">應</text:span><text:span text:style-name="T37">繳驗現職機關員額移撥同意書）</text:span><text:span text:style-name="T38">者</text:span><text:span text:style-name="T39">。</text:span></text:p>
      <text:p text:style-name="P40">（二）高中（職）以上畢業。</text:p>
      <text:p text:style-name="P41">（三）具有汽車駕駛執照。</text:p>
      <text:p text:style-name="P42"><text:span text:style-name="T43">（四）</text:span><text:span text:style-name="T44">繳交</text:span><text:span text:style-name="T45">醫院檢查合格之交通部民用航空局甄選消防技工體格檢查表（</text:span><text:span text:style-name="T46">如附</text:span></text:p>
      <text:p text:style-name="P47"><text:span text:style-name="T48"><text:s/></text:span><text:span text:style-name="T49"><text:s/></text:span><text:span text:style-name="T50"><text:s/></text:span><text:span text:style-name="T51"><text:s/></text:span><text:span text:style-name="T52">表，</text:span><text:span text:style-name="T53">體檢因部分醫院需時2週，請應甄試人員注意時效掌控，以免延誤</text:span></text:p>
      <text:p text:style-name="P54"><text:span text:style-name="T55"><text:s text:c="2"/></text:span><text:span text:style-name="T56"><text:s text:c="2"/></text:span><text:span text:style-name="T57">報</text:span><text:span text:style-name="T58">名</text:span><text:span text:style-name="T59">）</text:span><text:span text:style-name="T60">。</text:span></text:p>
      <text:p text:style-name="P61"><text:span text:style-name="T62">五</text:span><text:span text:style-name="T63">、</text:span><text:span text:style-name="T64">簡章及報名表，請至</text:span><text:span text:style-name="T65">臺北松山機場網站</text:span><text:span text:style-name="T66">(網址：</text:span><text:span text:style-name="T67"><text:s/></text:span><text:a xlink:href="http://www.tsa.gov.tw/" office:target-frame-name="_top" xlink:show="replace"><text:span text:style-name="T68">http://www.tsa.gov.tw/</text:span></text:a><text:span text:style-name="T69">)</text:span></text:p>
      <text:p text:style-name="P70"><text:span text:style-name="T71"><text:s text:c="4"/></text:span><text:span text:style-name="T72">公告資訊內臺北站</text:span><text:span text:style-name="T73">就業資訊下載</text:span><text:span text:style-name="T74">使用</text:span><text:span text:style-name="T75">。</text:span></text:p>
      <text:p text:style-name="P76"><text:span text:style-name="T77">六</text:span><text:span text:style-name="T78">、</text:span><text:span text:style-name="T79">報名日期</text:span><text:span text:style-name="T80">及</text:span><text:span text:style-name="T81">地點</text:span><text:span text:style-name="T82">：一律通訊報名，</text:span><text:span text:style-name="T83">自即日起至</text:span><text:span text:style-name="T84">10</text:span><text:span text:style-name="T85">8</text:span><text:span text:style-name="T86">年</text:span><text:span text:style-name="T87">1</text:span><text:span text:style-name="T88">月</text:span><text:span text:style-name="T89">18</text:span><text:span text:style-name="T90">日止</text:span><text:span text:style-name="T91">(</text:span><text:span text:style-name="T92">以郵戳為</text:span></text:p>
      <text:p text:style-name="P93"><text:span text:style-name="T94"><text:s text:c="4"/></text:span><text:span text:style-name="T95">憑，逾期不予受理</text:span><text:span text:style-name="T96">)</text:span><text:span text:style-name="T97">，</text:span><text:span text:style-name="T98">應</text:span><text:span text:style-name="T99">以掛號</text:span><text:span text:style-name="T100">逕寄</text:span><text:span text:style-name="T101">臺北市敦化北路340-9號、臺北國際航空</text:span></text:p>
      <text:p text:style-name="P102"><text:span text:style-name="T103"><text:s text:c="4"/></text:span><text:span text:style-name="T104">站人事室收</text:span><text:span text:style-name="T105">，並於</text:span><text:span text:style-name="T106">信封</text:span><text:span text:style-name="T107">左下</text:span><text:span text:style-name="T108">角註</text:span><text:span text:style-name="T109">明</text:span><text:span text:style-name="T110">「</text:span><text:span text:style-name="T111">應徵消防技工職務</text:span><text:span text:style-name="T112">」</text:span><text:span text:style-name="T113">字樣</text:span><text:span text:style-name="T114">。</text:span><text:span text:style-name="T115">聯</text:span><text:span text:style-name="T116">絡</text:span><text:span text:style-name="T117">電</text:span><text:span text:style-name="T118">話：</text:span></text:p>
      <text:p text:style-name="P119"><text:span text:style-name="T120"><text:s text:c="4"/></text:span><text:span text:style-name="T121">02-87703462</text:span><text:span text:style-name="T122">。</text:span></text:p>
      <text:p text:style-name="P123">七、報名手續及檢附證件（請依順序排列裝訂）：</text:p>
      <text:p text:style-name="P124"><text:span text:style-name="T125">（一）</text:span><text:span text:style-name="T126">填寫報名表正（副）表各1份，並</text:span><text:span text:style-name="T127">應</text:span><text:span text:style-name="T128">貼妥2吋半身</text:span><text:span text:style-name="T129">正面脫帽彩色相片。</text:span></text:p>
      <text:p text:style-name="P130">（二）現職機關員額移撥同意書正本。</text:p>
      <text:p text:style-name="P131"><text:span text:style-name="T132">（三）</text:span><text:span text:style-name="T133">高中（職）以上畢業證書影本。</text:span></text:p>
      <text:p text:style-name="P134"><text:span text:style-name="T135">（四）</text:span><text:span text:style-name="T136">汽車駕駛執照正反面影本。</text:span></text:p>
      <text:p text:style-name="P137"><text:span text:style-name="T138">（五）</text:span><text:span text:style-name="T139">交</text:span><text:span text:style-name="T140">通部民用航空局甄選消防技工體格檢查表</text:span><text:span text:style-name="T141">正本</text:span><text:span text:style-name="T142">。</text:span></text:p>
      <text:p text:style-name="P143"><text:span text:style-name="T144">八、甄選：</text:span><text:span text:style-name="T145">經</text:span><text:span text:style-name="T146">初審合格者</text:span><text:span text:style-name="T147">，將</text:span><text:span text:style-name="T148">擇期通知</text:span><text:span text:style-name="T149">學科筆試及體能測驗</text:span><text:span text:style-name="T150">(</text:span><text:span text:style-name="T151">甄試時間、地點另行</text:span></text:p>
      <text:p text:style-name="P152"><text:span text:style-name="T153"><text:s text:c="4"/></text:span><text:span text:style-name="T154">通知</text:span><text:span text:style-name="T155">)</text:span><text:span text:style-name="T156">，</text:span><text:span text:style-name="T157">不合格者（含</text:span><text:span text:style-name="T158">逾期、資格不符、證件不齊者、非現職人員及未經原服</text:span></text:p>
      <text:p text:style-name="P159"><text:s text:c="4"/>務機關同意移撥）恕不通知及退件。</text:p>
      <text:p text:style-name="P160">九、測驗項目：</text:p>
      <text:p text:style-name="P161"><text:span text:style-name="T162">（一）</text:span><text:span text:style-name="T163">學科筆試：佔30%(包括國文10%、消防常識20%)。</text:span></text:p>
      <text:p text:style-name="P164"><text:span text:style-name="T165">（二）</text:span><text:span text:style-name="T166">體能測驗：佔60%。</text:span><text:span text:style-name="T167">(依實際年</text:span><text:span text:style-name="T168">齡測驗</text:span><text:span text:style-name="T169">評分</text:span><text:span text:style-name="T170">)</text:span><text:span text:style-name="T171">。</text:span></text:p>
      <text:p text:style-name="P172"><text:span text:style-name="T173">1.</text:span><text:span text:style-name="T174">負重跑步：背負30公斤砂袋一包，測速100公尺跑步，在40秒內完<text:s/></text:span></text:p>
      <text:p text:style-name="P175"><text:span text:style-name="T176"><text:s text:c="12"/></text:span><text:span text:style-name="T177">成，得基本分5分，每快一秒加0.5分，至滿分13分為</text:span></text:p>
      <text:p text:style-name="P178"><text:span text:style-name="T179"><text:s text:c="12"/></text:span><text:span text:style-name="T180">止。</text:span></text:p>
      <text:p text:style-name="P181">2.舉重：70磅挺舉(每舉一次，舉重放下並將手打直)2次得基本分5分，</text:p>
      <text:p text:style-name="P182"><text:s text:c="7"/>每增加1次加1分，至滿分12分為止。（限時90秒內完成）。</text:p>
      <text:p text:style-name="P183">3.單槓：上槓(引體向上)3次得基本分6分，每增加1次加1分，至滿分13分為止。（限時90秒內完成）。</text:p>
      <text:p text:style-name="P184">4.爬竿(手腳並用)：5公尺，第1次得基本分6分，增加1次加6分，</text:p>
      <text:p text:style-name="P185"><text:s text:c="18"/>至滿分12分。（限時90秒內完成）。</text:p>
      <text:p text:style-name="P186">5.3000公尺跑步：30分鐘內完成得基本分5分，每快1分鐘加1分，</text:p>
      <text:p text:style-name="P187"><text:span text:style-name="T188"><text:s text:c="15"/></text:span><text:span text:style-name="T189">至滿分10分為止。</text:span></text:p>
      <text:p text:style-name="P190">6.第１至5目內有未達基本分者，該目以0分計，總分未達30分者，</text:p>
      <text:p text:style-name="P191"><text:s text:c="2"/>不予錄取。</text:p>
      <text:p text:style-name="P192"><text:span text:style-name="T193">（三）</text:span><text:span text:style-name="T194">口試：佔10%。</text:span></text:p>
      <text:p text:style-name="P195">十、具有下列條件之一者，另予加分：</text:p>
      <text:p text:style-name="P196">（一）持有大貨車以上駕駛執照者，加總分3分。</text:p>
      <text:p text:style-name="P197">（二）持有汽車修護丙級技術士證者加總分3分；汽車修護技工執照或汽車修</text:p>
      <text:p text:style-name="P198"><text:s text:c="6"/>護乙級（或甲級）汽車修護技術士證者加總分6分，同時持有兩種以上</text:p>
      <text:p text:style-name="P199"><text:s text:c="6"/>者，採計最高一種加分。</text:p>
      <text:p text:style-name="P200">（三）持有消防設備士證書者加總分3分；消防設備師證書者加總分6分，同</text:p>
      <text:p text:style-name="P201"><text:s text:c="6"/>時持有兩種以上者，採計最高一種加分。</text:p>
      <text:p text:style-name="P202"><text:span text:style-name="T203">十一</text:span><text:span text:style-name="T204">、</text:span><text:span text:style-name="T205">本案將</text:span><text:span text:style-name="T206">依需求名額擇優錄取，並</text:span><text:span text:style-name="T207">依</text:span><text:span text:style-name="T208">工友管理要點及民航局民航人員訓練所</text:span></text:p>
      <text:p text:style-name="P209"><text:span text:style-name="T210"><text:s text:c="6"/></text:span><text:span text:style-name="T211">消防訓練有關規</text:span><text:span text:style-name="T212">定</text:span><text:span text:style-name="T213">辦理。惟</text:span><text:span text:style-name="T214">經機關同意移撥，參加本甄試經錄取人員，不</text:span></text:p>
      <text:p text:style-name="P215"><text:span text:style-name="T216"><text:s text:c="6"/></text:span><text:span text:style-name="T217">得</text:span><text:span text:style-name="T218">放</text:span><text:span text:style-name="T219">棄報到</text:span><text:span text:style-name="T220">。</text:span></text:p>
      <text:p text:style-name="P221"><text:span text:style-name="T222">十</text:span><text:span text:style-name="T223">二</text:span><text:span text:style-name="T224">、</text:span><text:span text:style-name="T225">本次移撥甄選</text:span><text:span text:style-name="T226">體能測驗，係參酌</text:span><text:span text:style-name="T227">民航</text:span><text:span text:style-name="T228">局機場消防訓練手冊40歲</text:span><text:span text:style-name="T229">以上測驗標</text:span></text:p>
      <text:p text:style-name="P230"><text:span text:style-name="T231"><text:s text:c="3"/></text:span><text:span text:style-name="T232"><text:s/></text:span><text:span text:style-name="T233"><text:s text:c="2"/></text:span><text:span text:style-name="T234">準訂定</text:span><text:span text:style-name="T235">，錄取者應依其實際年齡於一年內達該訓練手冊相關標準之規定（詳</text:span></text:p>
      <text:p text:style-name="P236"><text:s text:c="6"/>如附註）。</text:p>
      <text:p text:style-name="P237">附註：</text:p>
      <text:p text:style-name="P238"><text:span text:style-name="T239">（一）年齡</text:span><text:span text:style-name="T240">32</text:span><text:span text:style-name="T241">歲以下測驗標準：</text:span></text:p>
      <text:p text:style-name="P242"><text:span text:style-name="T243">1.3000</text:span><text:span text:style-name="T244">公尺跑步，</text:span><text:span text:style-name="T245">18</text:span><text:span text:style-name="T246">分鐘以內及格，</text:span><text:span text:style-name="T247">13</text:span><text:span text:style-name="T248">分鐘以內滿分。</text:span></text:p>
      <text:p text:style-name="P249"><text:span text:style-name="T250">2.</text:span><text:span text:style-name="T251">負重</text:span><text:span text:style-name="T252">50</text:span><text:span text:style-name="T253">公斤跑步</text:span><text:span text:style-name="T254">100</text:span><text:span text:style-name="T255">公尺，</text:span><text:span text:style-name="T256">40</text:span><text:span text:style-name="T257">秒以內及格，</text:span><text:span text:style-name="T258">22</text:span><text:span text:style-name="T259">秒以內滿分。</text:span></text:p>
      <text:p text:style-name="P260"><text:span text:style-name="T261">3.</text:span><text:span text:style-name="T262">靠手臂爬竿</text:span><text:span text:style-name="T263">(</text:span><text:span text:style-name="T264">不得夾腳</text:span><text:span text:style-name="T265">)</text:span><text:span text:style-name="T266">高</text:span><text:span text:style-name="T267">5</text:span><text:span text:style-name="T268">公尺一次及格，3次滿分。</text:span></text:p>
      <text:p text:style-name="P269"><text:span text:style-name="T270">4.</text:span><text:span text:style-name="T271">舉重</text:span><text:span text:style-name="T272">110</text:span><text:span text:style-name="T273">磅，挺舉</text:span><text:span text:style-name="T274">(</text:span><text:span text:style-name="T275">每舉一次，舉重放下並將手打直</text:span><text:span text:style-name="T276">)</text:span><text:span text:style-name="T277">3次及格，11次滿分。</text:span></text:p>
      <text:p text:style-name="P278"><text:span text:style-name="T279">5.</text:span><text:span text:style-name="T280">單槓上槓</text:span><text:span text:style-name="T281">(</text:span><text:span text:style-name="T282">引體上槓</text:span><text:span text:style-name="T283">)</text:span><text:span text:style-name="T284">3次及格，11次滿分。</text:span></text:p>
      <text:p text:style-name="P285"><text:span text:style-name="T286"><text:s/>（二）</text:span><text:span text:style-name="T287">年齡</text:span><text:span text:style-name="T288">32</text:span><text:span text:style-name="T289">歲以上至</text:span><text:span text:style-name="T290">40</text:span><text:span text:style-name="T291">歲（不含）測驗標準：</text:span></text:p>
      <text:p text:style-name="P292"><text:span text:style-name="T293">1.</text:span><text:span text:style-name="T294">3000</text:span><text:span text:style-name="T295">公尺跑步，</text:span><text:span text:style-name="T296">24</text:span><text:span text:style-name="T297">分鐘以內及格，</text:span><text:span text:style-name="T298">19</text:span><text:span text:style-name="T299">分鐘以內滿分。</text:span></text:p>
      <text:p text:style-name="P300"><text:span text:style-name="T301">2.</text:span><text:span text:style-name="T302">負重</text:span><text:span text:style-name="T303">50</text:span><text:span text:style-name="T304">公斤跑步</text:span><text:span text:style-name="T305">100</text:span><text:span text:style-name="T306">公尺，</text:span><text:span text:style-name="T307">40</text:span><text:span text:style-name="T308">秒以內及格，</text:span><text:span text:style-name="T309">22</text:span><text:span text:style-name="T310">秒以內滿分。</text:span></text:p>
      <text:p text:style-name="P311"><text:span text:style-name="T312">3.</text:span><text:span text:style-name="T313">手臂爬竿</text:span><text:span text:style-name="T314">(</text:span><text:span text:style-name="T315">手腳並用</text:span><text:span text:style-name="T316">)</text:span><text:span text:style-name="T317">高</text:span><text:span text:style-name="T318">5</text:span><text:span text:style-name="T319">公尺一次及格，3次滿分。</text:span></text:p>
      <text:p text:style-name="P320"><text:span text:style-name="T321">4.</text:span><text:span text:style-name="T322">舉重</text:span><text:span text:style-name="T323">110</text:span><text:span text:style-name="T324">磅，挺舉</text:span><text:span text:style-name="T325">(</text:span><text:span text:style-name="T326">每舉一次，舉重放下並將手打直</text:span><text:span text:style-name="T327">)</text:span><text:span text:style-name="T328">2次及格，10次滿分。</text:span></text:p>
      <text:p text:style-name="P329"><text:span text:style-name="T330">5.</text:span><text:span text:style-name="T331">單槓上槓</text:span><text:span text:style-name="T332">(</text:span><text:span text:style-name="T333">引體向上</text:span><text:span text:style-name="T334">)</text:span><text:span text:style-name="T335">3次及格，11次滿分。</text:span></text:p>
      <text:p text:style-name="P336"><text:span text:style-name="T337"><text:s/>（三）</text:span><text:span text:style-name="T338">年齡</text:span><text:span text:style-name="T339">40</text:span><text:span text:style-name="T340">歲以上測驗標準：</text:span></text:p>
      <text:p text:style-name="P341"><text:span text:style-name="T342">1.</text:span><text:span text:style-name="T343">3000</text:span><text:span text:style-name="T344">公尺跑步，</text:span><text:span text:style-name="T345">30</text:span><text:span text:style-name="T346">分鐘以內及格，</text:span><text:span text:style-name="T347">24</text:span><text:span text:style-name="T348">分鐘以內滿分。</text:span></text:p>
      <text:p text:style-name="P349"><text:span text:style-name="T350">2.</text:span><text:span text:style-name="T351">負重</text:span><text:span text:style-name="T352">30</text:span><text:span text:style-name="T353">公斤跑步</text:span><text:span text:style-name="T354">100</text:span><text:span text:style-name="T355">公尺，</text:span><text:span text:style-name="T356">40</text:span><text:span text:style-name="T357">秒以內及格，</text:span><text:span text:style-name="T358">22</text:span><text:span text:style-name="T359">秒以內滿分。</text:span></text:p>
      <text:p text:style-name="P360"><text:span text:style-name="T361">3.</text:span><text:span text:style-name="T362">靠手臂爬竿</text:span><text:span text:style-name="T363">(</text:span><text:span text:style-name="T364">手腳並用</text:span><text:span text:style-name="T365">)</text:span><text:span text:style-name="T366">高</text:span><text:span text:style-name="T367">5</text:span><text:span text:style-name="T368">公尺一次及格，二次滿分。</text:span></text:p>
      <text:p text:style-name="P369"><text:span text:style-name="T370">4.</text:span><text:span text:style-name="T371">舉重</text:span><text:span text:style-name="T372">70</text:span><text:span text:style-name="T373">磅，挺舉</text:span><text:span text:style-name="T374">(</text:span><text:span text:style-name="T375">每舉一次，舉重放下並將手打直</text:span><text:span text:style-name="T376">)</text:span><text:span text:style-name="T377">2次及格，11次滿分。</text:span></text:p>
      <text:p text:style-name="P378"><text:span text:style-name="T379">5.單槓上槓(</text:span><text:span text:style-name="T380">引體向上</text:span><text:span text:style-name="T381">)3次及格，10次滿分。</text:span></text:p>
      <text:p text:style-name="P382"/>
      <text:p text:style-name="P383"><text:span text:style-name="T384">交通部民用航空局</text:span><text:span text:style-name="T385">臺北國際</text:span><text:span text:style-name="T386">航空站</text:span><text:span text:style-name="T387">10</text:span><text:span text:style-name="T388">8</text:span><text:span text:style-name="T389">年消防技工移撥甄選報名表</text:span><text:span text:style-name="T390">（正表）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姓<text:s text:c="2"/>名</text:p>
          </table:table-cell>
          <table:table-cell table:style-name="TableCell414" table:number-columns-spanned="6">
            <text:p text:style-name="P415"><text:span text:style-name="T416"><text:s/></text:span></text:p>
            <text:p text:style-name="P417"><text:s text:c="10"/>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<text:span text:style-name="T421">性別</text:span></text:p>
          </table:table-cell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 table:number-rows-spanned="4">
            <text:p text:style-name="P425">張貼二吋</text:p>
            <text:p text:style-name="P426">半身正面</text:p>
            <text:p text:style-name="P427">脫帽彩色</text:p>
            <text:p text:style-name="P428"><text:s text:c="4"/>相片</text:p>
          </table:table-cell>
          <table:covered-table-cell/>
        </table:table-row>
        <table:table-row table:style-name="TableRow429">
          <table:table-cell table:style-name="TableCell430">
            <text:p text:style-name="P431">出<text:s text:c="2"/>生</text:p>
            <text:p text:style-name="P432"><text:span text:style-name="T433">年月日</text:span></text:p>
          </table:table-cell>
          <table:table-cell table:style-name="TableCell434" table:number-columns-spanned="3">
            <text:p text:style-name="P435">民國</text:p>
            <text:p text:style-name="P436"><text:span text:style-name="T437">年</text:span><text:span text:style-name="T438"><text:s text:c="3"/></text:span><text:span text:style-name="T439">月</text:span><text:span text:style-name="T440"><text:s text:c="3"/></text:span><text:span text:style-name="T441">日</text:span></text:p>
          </table:table-cell>
          <table:covered-table-cell/>
          <table:covered-table-cell/>
          <table:table-cell table:style-name="TableCell442" table:number-columns-spanned="3">
            <text:p text:style-name="P443">身<text:s/>分<text:s/>證</text:p>
            <text:p text:style-name="P444">字<text:s text:c="4"/>號</text:p>
          </table:table-cell>
          <table:covered-table-cell/>
          <table:covered-table-cell/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  <text:p text:style-name="P450"/>
          </table:table-cell>
          <table:table-cell table:style-name="TableCell451">
            <text:p text:style-name="P452"/>
            <text:p text:style-name="P453"/>
          </table:table-cell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/>
          </table:table-cell>
          <table:covered-table-cell>
            <text:p text:style-name="P475"/>
          </table:covered-table-cell>
          <table:covered-table-cell/>
        </table:table-row>
        <table:table-row table:style-name="TableRow476">
          <table:table-cell table:style-name="TableCell477">
            <text:p text:style-name="P478">年<text:s text:c="2"/>齡</text:p>
          </table:table-cell>
          <table:table-cell table:style-name="TableCell479" table:number-columns-spanned="3">
            <text:p text:style-name="P480"><text:span text:style-name="T481"><text:s text:c="3"/></text:span></text:p>
            <text:p text:style-name="P482"><text:s/></text:p>
          </table:table-cell>
          <table:covered-table-cell/>
          <table:covered-table-cell/>
          <table:table-cell table:style-name="TableCell483" table:number-columns-spanned="3">
            <text:p text:style-name="P484">婚<text:s text:c="3"/>姻</text:p>
          </table:table-cell>
          <table:covered-table-cell/>
          <table:covered-table-cell/>
          <table:table-cell table:style-name="TableCell485" table:number-columns-spanned="10">
            <text:p text:style-name="P486"><text:span text:style-name="T487"><text:s text:c="2"/></text:span><text:span text:style-name="T488">己婚</text:span><text:span text:style-name="T489"><text:s text:c="2"/></text:span><text:span text:style-name="T490"><text:s text:c="2"/></text:span><text:span text:style-name="T491"><text:s/></text:span><text:span text:style-name="T492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</table:table-row>
        <table:table-row table:style-name="TableRow494">
          <table:table-cell table:style-name="TableCell495">
            <text:p text:style-name="P496">通訊處</text:p>
          </table:table-cell>
          <table:table-cell table:style-name="TableCell497" table:number-columns-spanned="16">
            <text:p text:style-name="P49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/>
        </table:table-row>
        <table:table-row table:style-name="TableRow500">
          <table:table-cell table:style-name="TableCell501" table:number-rows-spanned="2">
            <text:p text:style-name="P502"><text:span text:style-name="T503">最近3年 <text:s text:c="5"/>考核成績</text:span><text:span text:style-name="T504">（請附影本）</text:span></text:p>
          </table:table-cell>
          <table:table-cell table:style-name="TableCell505" table:number-columns-spanned="2">
            <text:p text:style-name="P506">105年</text:p>
          </table:table-cell>
          <table:covered-table-cell/>
          <table:table-cell table:style-name="TableCell507" table:number-columns-spanned="2">
            <text:p text:style-name="P508">106年</text:p>
          </table:table-cell>
          <table:covered-table-cell/>
          <table:table-cell table:style-name="TableCell509">
            <text:p text:style-name="P510">107年</text:p>
          </table:table-cell>
          <table:table-cell table:style-name="TableCell511" table:number-columns-spanned="5" table:number-rows-spanned="2">
            <text:p text:style-name="P512"><text:span text:style-name="T513">最近3年 <text:s text:c="5"/>獎懲資料</text:span><text:span text:style-name="T514">（請附影本）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8" table:number-rows-spanned="2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<text:s text:c="5"/>分</text:p>
          </table:table-cell>
          <table:covered-table-cell/>
          <table:table-cell table:style-name="TableCell521" table:number-columns-spanned="2">
            <text:p text:style-name="P522"><text:s text:c="5"/>分</text:p>
          </table:table-cell>
          <table:covered-table-cell/>
          <table:table-cell table:style-name="TableCell523">
            <text:p text:style-name="P524"><text:s text:c="5"/>分</text:p>
          </table:table-cell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戶籍</text:p>
            <text:p text:style-name="P530">地址</text:p>
          </table:table-cell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>電<text:s/>話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8">
            <text:p text:style-name="P536">(宅)：</text:p>
            <text:p text:style-name="P537">(公)</text:p>
            <text:p text:style-name="P538"><text:span text:style-name="T539">手機</text:span><text:span text:style-name="T540">：</text:span></text:p>
            <text:p text:style-name="P541"><text:span text:style-name="T542">E-mail</text:span><text:span text:style-name="T5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2">
            <text:p text:style-name="P546">最<text:s/>高</text:p>
            <text:p text:style-name="P547">學<text:s/>歷</text:p>
          </table:table-cell>
          <table:table-cell table:style-name="TableCell548" table:number-columns-spanned="5">
            <text:p text:style-name="P549">學<text:s/>校<text:s/>名<text:s/>稱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11">
            <text:p text:style-name="P551">科<text:s text:c="7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畢業證書字號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11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<text:span text:style-name="T565">汽車駕照名</text:span><text:span text:style-name="T566"><text:s text:c="2"/></text:span><text:span text:style-name="T567"><text:s/></text:span><text:span text:style-name="T568"><text:s/></text:span><text:span text:style-name="T569"><text:s/></text:span><text:span text:style-name="T570">稱</text:span></text:p>
          </table:table-cell>
          <table:table-cell table:style-name="TableCell571" table:number-columns-spanned="1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證<text:s text:c="3"/><text:s/>照</text:p>
            <text:p text:style-name="P576"><text:span text:style-name="T577">名</text:span><text:span text:style-name="T578"><text:s text:c="3"/></text:span><text:span text:style-name="T579"><text:s/></text:span><text:span text:style-name="T580">稱</text:span></text:p>
          </table:table-cell>
          <table:table-cell table:style-name="TableCell581" table:number-columns-spanned="18"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工作證明文件</text:p>
          </table:table-cell>
          <table:table-cell table:style-name="TableCell587" table:number-columns-spanned="18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18">
            <text:p text:style-name="P591">審<text:s text:c="10"/>查<text:s text:c="10"/>結<text:s text:c="10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合<text:s text:c="5"/>格</text:p>
          </table:table-cell>
          <table:covered-table-cell/>
          <table:table-cell table:style-name="TableCell597" table:number-columns-spanned="1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>不合格理由</text:p>
          </table:table-cell>
          <table:covered-table-cell/>
          <table:table-cell table:style-name="TableCell604" table:number-columns-spanned="16">
            <text:p text:style-name="P605"><text:span text:style-name="T606">（副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入場證編號：</text:p>
            <text:p text:style-name="P612">（座號）</text:p>
          </table:table-cell>
          <table:covered-table-cell/>
          <table:table-cell table:style-name="TableCell613" table:number-columns-spanned="16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</table:table-row>
      </table:table>
      <text:p text:style-name="P617"/>
      <text:p text:style-name="P618"><text:span text:style-name="T619">交通部民用航空局</text:span><text:span text:style-name="T620">臺北國際</text:span><text:span text:style-name="T621">航空站10</text:span><text:span text:style-name="T622">8</text:span><text:span text:style-name="T623">年消防技工移撥甄選報名表</text:span><text:span text:style-name="T624">（副表）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姓<text:s text:c="2"/>名</text:p>
          </table:table-cell>
          <table:table-cell table:style-name="TableCell649" table:number-columns-spanned="6">
            <text:p text:style-name="P650"><text:span text:style-name="T651"><text:s/></text:span></text:p>
            <text:p text:style-name="P652"><text:s text:c="10"/></text:p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3">
            <text:p text:style-name="P655"><text:span text:style-name="T656">性別</text:span></text:p>
          </table:table-cell>
          <table:covered-table-cell/>
          <table:covered-table-cell/>
          <table:table-cell table:style-name="TableCell657" table:number-columns-spanned="8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2" table:number-rows-spanned="4">
            <text:p text:style-name="P660">張貼二吋</text:p>
            <text:p text:style-name="P661">半身正面</text:p>
            <text:p text:style-name="P662">脫帽彩色</text:p>
            <text:p text:style-name="P663"><text:s text:c="4"/>相片</text:p>
          </table:table-cell>
          <table:covered-table-cell/>
        </table:table-row>
        <table:table-row table:style-name="TableRow664">
          <table:table-cell table:style-name="TableCell665">
            <text:p text:style-name="P666">出<text:s text:c="2"/>生</text:p>
            <text:p text:style-name="P667"><text:span text:style-name="T668">年月日</text:span></text:p>
          </table:table-cell>
          <table:table-cell table:style-name="TableCell669" table:number-columns-spanned="3">
            <text:p text:style-name="P670">民國</text:p>
            <text:p text:style-name="P671"><text:span text:style-name="T672">年</text:span><text:span text:style-name="T673"><text:s text:c="3"/></text:span><text:span text:style-name="T674">月</text:span><text:span text:style-name="T675"><text:s text:c="3"/></text:span><text:span text:style-name="T676">日</text:span></text:p>
          </table:table-cell>
          <table:covered-table-cell/>
          <table:covered-table-cell/>
          <table:table-cell table:style-name="TableCell677" table:number-columns-spanned="3">
            <text:p text:style-name="P678">身<text:s/>分<text:s/>證</text:p>
            <text:p text:style-name="P679">字<text:s text:c="4"/>號</text:p>
          </table:table-cell>
          <table:covered-table-cell/>
          <table:covered-table-cell/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/>
            <text:p text:style-name="P685"/>
          </table:table-cell>
          <table:table-cell table:style-name="TableCell686">
            <text:p text:style-name="P687"/>
            <text:p text:style-name="P688"/>
          </table:table-cell>
          <table:table-cell table:style-name="TableCell689">
            <text:p text:style-name="P690"/>
            <text:p text:style-name="P691"/>
          </table:table-cell>
          <table:table-cell table:style-name="TableCell692" table:number-columns-spanned="2">
            <text:p text:style-name="P693"/>
            <text:p text:style-name="P694"/>
          </table:table-cell>
          <table:covered-table-cell/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P702"/>
            <text:p text:style-name="P703"/>
          </table:table-cell>
          <table:table-cell table:style-name="TableCell704">
            <text:p text:style-name="P705"/>
            <text:p text:style-name="P706"/>
          </table:table-cell>
          <table:table-cell table:style-name="TableCell707">
            <text:p text:style-name="P708"/>
            <text:p text:style-name="P709"/>
          </table:table-cell>
          <table:covered-table-cell>
            <text:p text:style-name="P710"/>
          </table:covered-table-cell>
          <table:covered-table-cell/>
        </table:table-row>
        <table:table-row table:style-name="TableRow711">
          <table:table-cell table:style-name="TableCell712">
            <text:p text:style-name="P713">年<text:s text:c="2"/>齡</text:p>
          </table:table-cell>
          <table:table-cell table:style-name="TableCell714" table:number-columns-spanned="3">
            <text:p text:style-name="P715"><text:span text:style-name="T716"><text:s text:c="3"/></text:span></text:p>
            <text:p text:style-name="P717"><text:s/></text:p>
          </table:table-cell>
          <table:covered-table-cell/>
          <table:covered-table-cell/>
          <table:table-cell table:style-name="TableCell718" table:number-columns-spanned="3">
            <text:p text:style-name="P719">婚<text:s text:c="3"/>姻</text:p>
          </table:table-cell>
          <table:covered-table-cell/>
          <table:covered-table-cell/>
          <table:table-cell table:style-name="TableCell720" table:number-columns-spanned="11">
            <text:p text:style-name="P721"><text:span text:style-name="T722"><text:s text:c="2"/></text:span><text:span text:style-name="T723">己婚</text:span><text:span text:style-name="T724"><text:s text:c="2"/></text:span><text:span text:style-name="T725"><text:s text:c="2"/></text:span><text:span text:style-name="T726"><text:s/></text:span><text:span text:style-name="T727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covered-table-cell/>
        </table:table-row>
        <table:table-row table:style-name="TableRow729">
          <table:table-cell table:style-name="TableCell730">
            <text:p text:style-name="P731">通訊處</text:p>
          </table:table-cell>
          <table:table-cell table:style-name="TableCell732" table:number-columns-spanned="17">
            <text:p text:style-name="P73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</table:table-row>
        <table:table-row table:style-name="TableRow735">
          <table:table-cell table:style-name="TableCell736" table:number-rows-spanned="2">
            <text:p text:style-name="P737">最近3年 <text:s text:c="5"/>考核成績</text:p>
            <text:p text:style-name="P738"><text:span text:style-name="T739">（請附影本）</text:span></text:p>
          </table:table-cell>
          <table:table-cell table:style-name="TableCell740" table:number-columns-spanned="2">
            <text:p text:style-name="P741">105年</text:p>
          </table:table-cell>
          <table:covered-table-cell/>
          <table:table-cell table:style-name="TableCell742" table:number-columns-spanned="2">
            <text:p text:style-name="P743">106年</text:p>
          </table:table-cell>
          <table:covered-table-cell/>
          <table:table-cell table:style-name="TableCell744">
            <text:p text:style-name="P745">107年</text:p>
          </table:table-cell>
          <table:table-cell table:style-name="TableCell746" table:number-columns-spanned="6" table:number-rows-spanned="2">
            <text:p text:style-name="P747"><text:span text:style-name="T748">最近3年 <text:s text:c="5"/>獎懲資料</text:span><text:span text:style-name="T749">（請附影本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8" table:number-rows-spanned="2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2">
            <text:p text:style-name="P755"><text:s text:c="5"/>分</text:p>
          </table:table-cell>
          <table:covered-table-cell/>
          <table:table-cell table:style-name="TableCell756" table:number-columns-spanned="2">
            <text:p text:style-name="P757"><text:s text:c="5"/>分</text:p>
          </table:table-cell>
          <table:covered-table-cell/>
          <table:table-cell table:style-name="TableCell758">
            <text:p text:style-name="P759"><text:s text:c="5"/>分</text:p>
          </table:table-cell>
          <table:covered-table-cell>
            <text:p text:style-name="P76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戶籍</text:p>
            <text:p text:style-name="P765">地址</text:p>
          </table:table-cell>
          <table:table-cell table:style-name="TableCell766" table:number-columns-spanned="5">
            <text:p text:style-name="P767"/>
          </table:table-cell>
          <table:covered-table-cell/>
          <table:covered-table-cell/>
          <table:covered-table-cell/>
          <table:covered-table-cell/>
          <table:table-cell table:style-name="TableCell768" table:number-columns-spanned="6">
            <text:p text:style-name="P769">電<text:s/>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8">
            <text:p text:style-name="P771">(宅)：</text:p>
            <text:p text:style-name="P772">(公)</text:p>
            <text:p text:style-name="P773"><text:span text:style-name="T774">手機</text:span><text:span text:style-name="T775">：</text:span></text:p>
            <text:p text:style-name="P776"><text:span text:style-name="T777">E-mail</text:span><text:span text:style-name="T7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rows-spanned="2">
            <text:p text:style-name="P781">最<text:s/>高</text:p>
            <text:p text:style-name="P782">學<text:s/>歷</text:p>
          </table:table-cell>
          <table:table-cell table:style-name="TableCell783" table:number-columns-spanned="5">
            <text:p text:style-name="P784">學<text:s/>校<text:s/>名<text:s/>稱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12">
            <text:p text:style-name="P786">科<text:s text:c="7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>畢業證書字號</text:p>
          </table:table-cell>
          <table:covered-table-cell/>
        </table:table-row>
        <table:table-row table:style-name="TableRow789">
          <table:covered-table-cell>
            <text:p text:style-name="P790"/>
          </table:covered-table-cell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 table:number-columns-spanned="12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>
            <text:p text:style-name="P799"><text:span text:style-name="T800">汽車駕照名</text:span><text:span text:style-name="T801"><text:s text:c="2"/></text:span><text:span text:style-name="T802"><text:s/></text:span><text:span text:style-name="T803"><text:s/></text:span><text:span text:style-name="T804"><text:s/></text:span><text:span text:style-name="T805">稱</text:span></text:p>
          </table:table-cell>
          <table:table-cell table:style-name="TableCell806" table:number-columns-spanned="19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證<text:s text:c="3"/><text:s/>照</text:p>
            <text:p text:style-name="P811"><text:span text:style-name="T812">名</text:span><text:span text:style-name="T813"><text:s text:c="3"/></text:span><text:span text:style-name="T814"><text:s/></text:span><text:span text:style-name="T815">稱</text:span></text:p>
          </table:table-cell>
          <table:table-cell table:style-name="TableCell816" table:number-columns-spanned="19">
            <text:p text:style-name="P817"/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工作證明文件</text:p>
          </table:table-cell>
          <table:table-cell table:style-name="TableCell822" table:number-columns-spanned="19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19">
            <text:p text:style-name="P826">審<text:s text:c="10"/>查<text:s text:c="10"/>結<text:s text:c="10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2">
            <text:p text:style-name="P831">合<text:s text:c="5"/>格</text:p>
          </table:table-cell>
          <table:covered-table-cell/>
          <table:table-cell table:style-name="TableCell832" table:number-columns-spanned="1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>
            <text:p text:style-name="P838">不合格理由</text:p>
          </table:table-cell>
          <table:covered-table-cell/>
          <table:table-cell table:style-name="TableCell839" table:number-columns-spanned="17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入場證編號：</text:p>
            <text:p text:style-name="P846">（座號）</text:p>
          </table:table-cell>
          <table:covered-table-cell/>
          <table:table-cell table:style-name="TableCell847" table:number-columns-spanned="17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>
            <text:p text:style-name="P850"/>
          </table:table-cell>
        </table:table-row>
      </table:table>
      <text:p text:style-name="P851"/>
      <text:p text:style-name="P852"><draw:frame draw:z-index="251654656" draw:id="id0" draw:style-name="a0" draw:name="Text Box 113" text:anchor-type="paragraph" svg:x="0.70069in" svg:y="1.23333in" svg:width="6.98264in" svg:height="10.45625in" style:rel-width="scale" style:rel-height="scale"><draw:text-box><table:table table:style-name="Table853"><table:table-columns><table:table-column table:style-name="TableColumn854"/><table:table-column table:style-name="TableColumn855"/><table:table-column table:style-name="TableColumn856"/><table:table-column table:style-name="TableColumn857"/><table:table-column table:style-name="TableColumn858"/><table:table-column table:style-name="TableColumn859"/><table:table-column table:style-name="TableColumn860"/><table:table-column table:style-name="TableColumn861"/><table:table-column table:style-name="TableColumn862"/><table:table-column table:style-name="TableColumn863"/><table:table-column table:style-name="TableColumn864"/><table:table-column table:style-name="TableColumn865"/><table:table-column table:style-name="TableColumn866"/><table:table-column table:style-name="TableColumn867"/><table:table-column table:style-name="TableColumn868"/><table:table-column table:style-name="TableColumn869"/></table:table-columns><table:table-row table:style-name="TableRow870"><table:table-cell table:style-name="TableCell871" table:number-rows-spanned="3"><text:p text:style-name="P872"/><text:p text:style-name="P873"><text:span text:style-name="T874">一年以</text:span><text:span text:style-name="T875">內</text:span><text:span text:style-name="T876">二</text:span><text:span text:style-name="T877">吋</text:span><text:span text:style-name="T878">半身</text:span><text:span text:style-name="T879">正面脫</text:span><text:span text:style-name="T880">帽</text:span><text:span text:style-name="T881">彩色</text:span><text:span text:style-name="T882">相</text:span><text:span text:style-name="T883">片 <text:s/></text:span><text:span text:style-name="T884"><text:s/></text:span><text:span text:style-name="T885">貼</text:span><text:span text:style-name="T886">相</text:span><text:span text:style-name="T887">片</text:span><text:span text:style-name="T888">處</text:span></text:p></table:table-cell><table:table-cell table:style-name="TableCell889"><text:p text:style-name="P890"/><text:p text:style-name="P891"><text:span text:style-name="T892">姓</text:span><text:span text:style-name="T893"><text:s text:c="2"/></text:span><text:span text:style-name="T894"><text:s/></text:span><text:span text:style-name="T895">名</text:span></text:p></table:table-cell><table:table-cell table:style-name="TableCell896" table:number-columns-spanned="10"><text:p text:style-name="P897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898"><text:p text:style-name="P899"><text:span text:style-name="T900">性</text:span></text:p><text:p text:style-name="P901"><text:span text:style-name="T902">別</text:span></text:p></table:table-cell><table:table-cell table:style-name="TableCell903"><text:p text:style-name="P904"/></table:table-cell><table:table-cell table:style-name="TableCell905"><text:p text:style-name="P906"><text:span text:style-name="T907">出</text:span><text:span text:style-name="T908"><text:s/></text:span><text:span text:style-name="T909">生</text:span><text:span text:style-name="T910"><text:s/></text:span><text:span text:style-name="T911">日</text:span><text:span text:style-name="T912"><text:s/></text:span><text:span text:style-name="T913">期</text:span></text:p></table:table-cell><table:table-cell table:style-name="TableCell914"><text:p text:style-name="P915"><text:span text:style-name="T916">民</text:span><text:span text:style-name="T917">國</text:span><text:span text:style-name="T918"><text:s text:c="2"/></text:span><text:span text:style-name="T919"><text:s/></text:span><text:span text:style-name="T920">年</text:span><text:span text:style-name="T921"><text:s text:c="2"/></text:span><text:span text:style-name="T922"><text:s/></text:span><text:span text:style-name="T923">月</text:span><text:span text:style-name="T924"><text:s text:c="2"/></text:span><text:span text:style-name="T925"><text:s/></text:span><text:span text:style-name="T926">日</text:span></text:p></table:table-cell></table:table-row><table:table-row table:style-name="TableRow927"><table:covered-table-cell><text:p text:style-name="P928"/></table:covered-table-cell><table:table-cell table:style-name="TableCell929"><text:p text:style-name="P930"><text:span text:style-name="T931">身</text:span><text:span text:style-name="T932"><text:s/></text:span><text:span text:style-name="T933">分</text:span><text:span text:style-name="T934"><text:s/></text:span><text:span text:style-name="T935">證</text:span><text:span text:style-name="T936"><text:s/></text:span><text:span text:style-name="T937">統</text:span><text:span text:style-name="T938">一編號</text:span></text:p></table:table-cell><table:table-cell table:style-name="TableCell939"><text:p text:style-name="P940"/></table:table-cell><table:table-cell table:style-name="TableCell941"><text:p text:style-name="P942"/></table:table-cell><table:table-cell table:style-name="TableCell943"><text:p text:style-name="P944"/></table:table-cell><table:table-cell table:style-name="TableCell945"><text:p text:style-name="P946"/></table:table-cell><table:table-cell table:style-name="TableCell947"><text:p text:style-name="P948"/></table:table-cell><table:table-cell table:style-name="TableCell949"><text:p text:style-name="P950"/></table:table-cell><table:table-cell table:style-name="TableCell951"><text:p text:style-name="P952"/></table:table-cell><table:table-cell table:style-name="TableCell953"><text:p text:style-name="P954"/></table:table-cell><table:table-cell table:style-name="TableCell955"><text:p text:style-name="P956"/></table:table-cell><table:table-cell table:style-name="TableCell957"><text:p text:style-name="P958"/></table:table-cell><table:table-cell table:style-name="TableCell959"><text:p text:style-name="P960"><text:span text:style-name="T961">住</text:span><text:span text:style-name="T962"><text:s/></text:span><text:span text:style-name="T963">址</text:span></text:p></table:table-cell><table:table-cell table:style-name="TableCell964" table:number-columns-spanned="3"><text:p text:style-name="P965"/></table:table-cell><table:covered-table-cell/><table:covered-table-cell/></table:table-row><table:table-row table:style-name="TableRow966"><table:covered-table-cell><text:p text:style-name="P967"/></table:covered-table-cell><table:table-cell table:style-name="TableCell968"><text:p text:style-name="P969"><text:span text:style-name="T970">病</text:span><text:span text:style-name="T971"><text:s text:c="2"/></text:span><text:span text:style-name="T972"><text:s/></text:span><text:span text:style-name="T973">史</text:span><text:span text:style-name="T974"><text:s/></text:span><text:span text:style-name="T975">(</text:span><text:span text:style-name="T976">應</text:span><text:span text:style-name="T977">考</text:span><text:span text:style-name="T978">人</text:span><text:span text:style-name="T979">自</text:span><text:span text:style-name="T980">填</text:span><text:span text:style-name="T981">)</text:span></text:p></table:table-cell><table:table-cell table:style-name="TableCell982" table:number-columns-spanned="12"><text:p text:style-name="P983"><text:span text:style-name="T984">1.</text:span><text:span text:style-name="T985">住院</text:span><text:span text:style-name="T986">：</text:span><text:span text:style-name="T987">□是</text:span><text:span text:style-name="T988"><text:s/></text:span><text:span text:style-name="T989">□否</text:span></text:p><text:p text:style-name="P990"><text:span text:style-name="T991">2.</text:span><text:span text:style-name="T992">病名</text:span><text:span text:style-name="T993">：</text:span><text:span text:style-name="T994"><text:s/></text:span><text:span text:style-name="T995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96"><text:p text:style-name="P997"><text:span text:style-name="T998">電</text:span><text:span text:style-name="T999"><text:s/></text:span><text:span text:style-name="T1000">話</text:span></text:p></table:table-cell><table:table-cell table:style-name="TableCell1001"><text:p text:style-name="P1002"><text:span text:style-name="T1003">公</text:span><text:span text:style-name="T1004">：</text:span><text:span text:style-name="T1005"><text:s/></text:span><text:span text:style-name="T1006"><text:tab/></text:span></text:p><text:p text:style-name="P1007"><text:span text:style-name="T1008">宅</text:span><text:span text:style-name="T1009">：</text:span><text:span text:style-name="T1010"><text:s/></text:span><text:span text:style-name="T1011"><text:tab/></text:span><text:span text:style-name="T1012"><text:s/></text:span><text:span text:style-name="T1013">行</text:span><text:span text:style-name="T1014">動</text:span><text:span text:style-name="T1015">：</text:span><text:span text:style-name="T1016"><text:s/></text:span><text:span text:style-name="T1017"><text:tab/></text:span><text:span text:style-name="T1018"><text:s/></text:span></text:p></table:table-cell></table:table-row><table:table-row table:style-name="TableRow1019"><table:table-cell table:style-name="TableCell1020" table:number-columns-spanned="16"><text:p text:style-name="P1021"><text:span text:style-name="T1022">1.</text:span><text:span text:style-name="T1023">身高</text:span><text:span text:style-name="T1024">：</text:span><text:span text:style-name="T1025"><text:s text:c="9"/></text:span><text:span text:style-name="T1026"><text:s/></text:span><text:span text:style-name="T1027"><text:s/></text:span><text:span text:style-name="T1028">公</text:span><text:span text:style-name="T1029">分</text:span><text:span text:style-name="T1030"><text:s text:c="15"/></text:span><text:span text:style-name="T1031"><text:s/></text:span><text:span text:style-name="T1032">體</text:span><text:span text:style-name="T1033">重</text:span><text:span text:style-name="T1034">：</text:span><text:span text:style-name="T1035"><text:s text:c="11"/></text:span><text:span text:style-name="T1036"><text:s/></text:span><text:span text:style-name="T1037"><text:s/></text:span><text:span text:style-name="T1038">公</text:span><text:span text:style-name="T1039">斤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40"><table:table-cell table:style-name="TableCell1041" table:number-columns-spanned="16"><text:p text:style-name="P1042"><text:span text:style-name="T1043">2</text:span><text:span text:style-name="T1044">.</text:span><text:span text:style-name="T1045">體</text:span><text:span text:style-name="T1046">格指</text:span><text:span text:style-name="T1047">標</text:span><text:span text:style-name="T1048">(</text:span><text:span text:style-name="T1049">BMI</text:span><text:span text:style-name="T1050">)</text:span><text:span text:style-name="T1051">值</text:span><text:span text:style-name="T1052"><text:s/></text:span><text:span text:style-name="T1053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54"><table:table-cell table:style-name="TableCell1055" table:number-columns-spanned="16"><text:p text:style-name="P1056"><text:span text:style-name="T1057">3</text:span><text:span text:style-name="T1058">.</text:span><text:span text:style-name="T1059">視力：</text:span><text:span text:style-name="T1060"><text:s text:c="4"/></text:span><text:span text:style-name="T1061">裸</text:span><text:span text:style-name="T1062">視</text:span><text:span text:style-name="T1063">：左</text:span><text:span text:style-name="T1064"><text:s text:c="7"/></text:span><text:span text:style-name="T1065"><text:s/></text:span><text:span text:style-name="T1066">右</text:span><text:span text:style-name="T1067"><text:s text:c="6"/></text:span><text:span text:style-name="T1068"><text:s/></text:span><text:span text:style-name="T1069"><text:s text:c="5"/></text:span><text:span text:style-name="T1070">矯正：</text:span><text:span text:style-name="T1071">左</text:span><text:span text:style-name="T1072"><text:s text:c="7"/></text:span><text:span text:style-name="T1073">右</text:span><text:span text:style-name="T1074"><text:s/></text:span><text:span text:style-name="T1075"><text:tab/></text:span></text:p><text:p text:style-name="P1076"><text:span text:style-name="T1077">【</text:span><text:span text:style-name="T1078">各眼</text:span><text:span text:style-name="T1079">裸</text:span><text:span text:style-name="T1080">視未達</text:span><text:span text:style-name="T1081"><text:s/></text:span><text:span text:style-name="T1082">0</text:span><text:span text:style-name="T1083">.</text:span><text:span text:style-name="T1084">2</text:span><text:span text:style-name="T1085">，</text:span><text:span text:style-name="T1086">為體</text:span><text:span text:style-name="T1087">格檢查</text:span><text:span text:style-name="T1088">不</text:span><text:span text:style-name="T1089">合</text:span><text:span text:style-name="T1090">格</text:span><text:span text:style-name="T1091">。</text:span><text:span text:style-name="T1092">但</text:span><text:span text:style-name="T1093">矯</text:span><text:span text:style-name="T1094">正視力達</text:span><text:span text:style-name="T1095"><text:s/></text:span><text:span text:style-name="T1096">1</text:span><text:span text:style-name="T1097">.</text:span><text:span text:style-name="T1098">0</text:span><text:span text:style-name="T1099"><text:s/></text:span><text:span text:style-name="T1100">者</text:span><text:span text:style-name="T1101">不在</text:span><text:span text:style-name="T1102">此</text:span><text:span text:style-name="T1103">限</text:span><text:span text:style-name="T1104">。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5"><table:table-cell table:style-name="TableCell1106" table:number-columns-spanned="16"><text:p text:style-name="P1107"><text:span text:style-name="T1108">4</text:span><text:span text:style-name="T1109">.</text:span><text:span text:style-name="T1110">聽</text:span><text:span text:style-name="T1111">力：左</text:span><text:span text:style-name="T1112"><text:s text:c="10"/></text:span><text:span text:style-name="T1113"><text:s/></text:span><text:span text:style-name="T1114"><text:s text:c="8"/></text:span><text:span text:style-name="T1115"><text:s/></text:span><text:span text:style-name="T1116">右</text:span><text:span text:style-name="T1117"><text:s/></text:span><text:span text:style-name="T1118"><text:tab/></text:span></text:p><text:p text:style-name="P1119"><text:span text:style-name="T1120">【</text:span><text:span text:style-name="T1121">矯正</text:span><text:span text:style-name="T1122">後</text:span><text:span text:style-name="T1123">優耳</text:span><text:span text:style-name="T1124">聽</text:span><text:span text:style-name="T1125">力損</text:span><text:span text:style-name="T1126">失</text:span><text:span text:style-name="T1127">逾</text:span><text:span text:style-name="T1128"><text:s/></text:span><text:span text:style-name="T1129">9</text:span><text:span text:style-name="T1130">0</text:span><text:span text:style-name="T1131"><text:s/></text:span><text:span text:style-name="T1132">分</text:span><text:span text:style-name="T1133">貝</text:span><text:span text:style-name="T1134">，</text:span><text:span text:style-name="T1135">為</text:span><text:span text:style-name="T1136">體格</text:span><text:span text:style-name="T1137">檢</text:span><text:span text:style-name="T1138">查</text:span><text:span text:style-name="T1139">不</text:span><text:span text:style-name="T1140">合</text:span><text:span text:style-name="T1141">格</text:span><text:span text:style-name="T1142">。</text:span><text:span text:style-name="T1143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44"><table:table-cell table:style-name="TableCell1145" table:number-columns-spanned="16"><text:p text:style-name="P1146"><text:span text:style-name="T1147">5</text:span><text:span text:style-name="T1148">.</text:span><text:span text:style-name="T1149">辨</text:span><text:span text:style-name="T1150">色</text:span><text:span text:style-name="T1151">力</text:span><text:span text:style-name="T1152">：</text:span><text:span text:style-name="T1153">□無異常</text:span><text:span text:style-name="T1154"><text:s/></text:span><text:span text:style-name="T1155"><text:s/></text:span><text:span text:style-name="T1156">□</text:span><text:span text:style-name="T1157">色</text:span><text:span text:style-name="T1158">盲</text:span><text:span text:style-name="T1159"><text:s/></text:span><text:span text:style-name="T1160"><text:s/></text:span><text:span text:style-name="T1161">□</text:span><text:span text:style-name="T1162">色弱</text:span></text:p><text:p text:style-name="P1163"><text:span text:style-name="T1164">【</text:span><text:span text:style-name="T1165">色盲或色弱，</text:span><text:span text:style-name="T1166">為體</text:span><text:span text:style-name="T1167">格</text:span><text:span text:style-name="T1168">檢查</text:span><text:span text:style-name="T1169">不</text:span><text:span text:style-name="T1170">合</text:span><text:span text:style-name="T1171">格</text:span><text:span text:style-name="T1172">。</text:span><text:span text:style-name="T1173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74"><table:table-cell table:style-name="TableCell1175" table:number-columns-spanned="16"><text:p text:style-name="P1176"><text:span text:style-name="T1177">6</text:span><text:span text:style-name="T1178">.</text:span><text:span text:style-name="T1179">血</text:span><text:span text:style-name="T1180">壓</text:span><text:span text:style-name="T1181">：</text:span><text:span text:style-name="T1182"><text:s/></text:span><text:span text:style-name="T1183"><text:s text:c="8"/></text:span><text:span text:style-name="T1184"><text:s/></text:span><text:span text:style-name="T1185"><text:s/></text:span><text:span text:style-name="T1186">／</text:span><text:span text:style-name="T1187"><text:s text:c="2"/></text:span><text:span text:style-name="T1188"><text:s text:c="10"/></text:span><text:span text:style-name="T1189"><text:s/></text:span><text:span text:style-name="T1190">mm.</text:span><text:span text:style-name="T1191">H</text:span><text:span text:style-name="T1192">g</text:span></text:p><text:p text:style-name="P1193"><text:span text:style-name="T1194">【</text:span><text:span text:style-name="T1195">收縮</text:span><text:span text:style-name="T1196">壓</text:span><text:span text:style-name="T1197">持續</text:span><text:span text:style-name="T1198">超</text:span><text:span text:style-name="T1199">過</text:span><text:span text:style-name="T1200"><text:s/></text:span><text:span text:style-name="T1201">14</text:span><text:span text:style-name="T1202">0</text:span><text:span text:style-name="T1203"><text:s/></text:span><text:span text:style-name="T1204">m</text:span><text:span text:style-name="T1205">m</text:span><text:span text:style-name="T1206">.</text:span><text:span text:style-name="T1207">H</text:span><text:span text:style-name="T1208">g</text:span><text:span text:style-name="T1209">，</text:span><text:span text:style-name="T1210">舒</text:span><text:span text:style-name="T1211">張壓</text:span><text:span text:style-name="T1212">持</text:span><text:span text:style-name="T1213">續超過</text:span><text:span text:style-name="T1214"><text:s/></text:span><text:span text:style-name="T1215">9</text:span><text:span text:style-name="T1216">5</text:span><text:span text:style-name="T1217"><text:s/></text:span><text:span text:style-name="T1218">m</text:span><text:span text:style-name="T1219">m</text:span><text:span text:style-name="T1220">.</text:span><text:span text:style-name="T1221">H</text:span><text:span text:style-name="T1222">g</text:span><text:span text:style-name="T1223">，為</text:span><text:span text:style-name="T1224">體</text:span><text:span text:style-name="T1225">格檢</text:span><text:span text:style-name="T1226">查</text:span><text:span text:style-name="T1227">不</text:span><text:span text:style-name="T1228">合</text:span><text:span text:style-name="T1229">格</text:span><text:span text:style-name="T1230">。</text:span><text:span text:style-name="T1231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32"><table:table-cell table:style-name="TableCell1233" table:number-columns-spanned="16"><text:p text:style-name="P1234"/><text:p text:style-name="P1235"><text:span text:style-name="T1236">7</text:span><text:span text:style-name="T1237"><text:s/></text:span><text:span text:style-name="T1238">.</text:span><text:span text:style-name="T1239"><text:s/></text:span><text:span text:style-name="T1240">單</text:span><text:span text:style-name="T1241"><text:s/></text:span><text:span text:style-name="T1242">手</text:span><text:span text:style-name="T1243"><text:s/></text:span><text:span text:style-name="T1244">拇</text:span><text:span text:style-name="T1245"><text:s/></text:span><text:span text:style-name="T1246">指</text:span><text:span text:style-name="T1247"><text:s/></text:span><text:span text:style-name="T1248">、</text:span><text:span text:style-name="T1249"><text:s/></text:span><text:span text:style-name="T1250">食</text:span><text:span text:style-name="T1251"><text:s/></text:span><text:span text:style-name="T1252">指</text:span><text:span text:style-name="T1253"><text:s/></text:span><text:span text:style-name="T1254">或</text:span><text:span text:style-name="T1255"><text:s/></text:span><text:span text:style-name="T1256">其</text:span><text:span text:style-name="T1257"><text:s/></text:span><text:span text:style-name="T1258">他</text:span><text:span text:style-name="T1259"><text:s/></text:span><text:span text:style-name="T1260">三</text:span><text:span text:style-name="T1261"><text:s/></text:span><text:span text:style-name="T1262">手</text:span><text:span text:style-name="T1263"><text:s/></text:span><text:span text:style-name="T1264">指</text:span><text:span text:style-name="T1265"><text:s/></text:span><text:span text:style-name="T1266">中</text:span><text:span text:style-name="T1267"><text:s/></text:span><text:span text:style-name="T1268">有二手指以上缺失或不能伸曲張握自</text:span><text:span text:style-name="T1269">如</text:span><text:span text:style-name="T1270">：</text:span></text:p><text:p text:style-name="P1271"><text:span text:style-name="T1272"><text:s text:c="3"/>□無異狀</text:span><text:span text:style-name="T1273"><text:s/></text:span><text:span text:style-name="T1274">□</text:span><text:span text:style-name="T1275">有</text:span><text:span text:style-name="T1276">異</text:span><text:span text:style-name="T1277">狀</text:span><text:span text:style-name="T1278">：</text:span><text:span text:style-name="T1279"><text:s/></text:span><text:span text:style-name="T1280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81"><table:table-cell table:style-name="TableCell1282" table:number-columns-spanned="16"><text:p text:style-name="P1283"/><text:p text:style-name="P1284"><text:span text:style-name="T1285">8</text:span><text:span text:style-name="T1286">.</text:span><text:span text:style-name="T1287">手</text:span><text:span text:style-name="T1288">臂</text:span><text:span text:style-name="T1289">不</text:span><text:span text:style-name="T1290">能伸曲自如或兩手伸臂</text:span><text:span text:style-name="T1291">不</text:span><text:span text:style-name="T1292">能環繞正</text:span><text:span text:style-name="T1293">常</text:span><text:span text:style-name="T1294">：</text:span><text:span text:style-name="T1295">□無異狀</text:span><text:span text:style-name="T1296"><text:s/></text:span><text:span text:style-name="T1297">□</text:span><text:span text:style-name="T1298">有異</text:span><text:span text:style-name="T1299">狀</text:span><text:span text:style-name="T1300">：</text:span><text:span text:style-name="T1301"><text:s/></text:span><text:span text:style-name="T1302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3"><table:table-cell table:style-name="TableCell1304" table:number-columns-spanned="16"><text:p text:style-name="P1305"/><text:p text:style-name="P1306"><text:span text:style-name="T1307">9.</text:span><text:span text:style-name="T1308">雙下肢明</text:span><text:span text:style-name="T1309">顯</text:span><text:span text:style-name="T1310">不</text:span><text:span text:style-name="T1311">能</text:span><text:span text:style-name="T1312">蹲</text:span><text:span text:style-name="T1313">下起立</text:span><text:span text:style-name="T1314">或</text:span><text:span text:style-name="T1315">原地</text:span><text:span text:style-name="T1316">起</text:span><text:span text:style-name="T1317">跳</text:span><text:span text:style-name="T1318">明</text:span><text:span text:style-name="T1319">顯</text:span><text:span text:style-name="T1320">不</text:span><text:span text:style-name="T1321">能</text:span><text:span text:style-name="T1322">自</text:span><text:span text:style-name="T1323">如</text:span><text:span text:style-name="T1324">：</text:span><text:span text:style-name="T1325">□無異狀</text:span><text:span text:style-name="T1326"><text:s/></text:span><text:span text:style-name="T1327">□</text:span><text:span text:style-name="T1328">有</text:span><text:span text:style-name="T1329">異</text:span><text:span text:style-name="T1330">狀</text:span><text:span text:style-name="T1331">：</text:span><text:span text:style-name="T1332"><text:s/></text:span><text:span text:style-name="T1333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34"><table:table-cell table:style-name="TableCell1335" table:number-columns-spanned="16"><text:p text:style-name="P1336"><text:span text:style-name="T1337">1</text:span><text:span text:style-name="T1338">0</text:span><text:span text:style-name="T1339">.</text:span><text:span text:style-name="T1340">肺結核胸</text:span><text:span text:style-name="T1341">部</text:span><text:span text:style-name="T1342"><text:s/></text:span><text:span text:style-name="T1343">X</text:span><text:span text:style-name="T1344"><text:s/></text:span><text:span text:style-name="T1345">光：</text:span><text:span text:style-name="T1346">□無異常</text:span><text:span text:style-name="T1347"><text:s/></text:span><text:span text:style-name="T1348">□</text:span><text:span text:style-name="T1349">異</text:span><text:span text:style-name="T1350">常</text:span><text:span text:style-name="T1351"><text:s/></text:span><text:span text:style-name="T1352"><text:s/></text:span><text:span text:style-name="T1353">痰塗</text:span><text:span text:style-name="T1354">片</text:span><text:span text:style-name="T1355">：</text:span><text:span text:style-name="T1356"><text:s text:c="6"/></text:span><text:span text:style-name="T1357"><text:s/></text:span><text:span text:style-name="T1358">痰培</text:span><text:span text:style-name="T1359">養</text:span><text:span text:style-name="T1360">：</text:span></text:p><text:p text:style-name="P1361"><text:span text:style-name="T1362">【</text:span><text:span text:style-name="T1363">胸部</text:span><text:span text:style-name="T1364"><text:s/></text:span><text:span text:style-name="T1365">X</text:span><text:span text:style-name="T1366"><text:s/></text:span><text:span text:style-name="T1367">光異</text:span><text:span text:style-name="T1368">常</text:span><text:span text:style-name="T1369">者，</text:span><text:span text:style-name="T1370">須</text:span><text:span text:style-name="T1371">做右</text:span><text:span text:style-name="T1372">項</text:span><text:span text:style-name="T1373">檢</text:span><text:span text:style-name="T1374">驗</text:span><text:span text:style-name="T1375">。</text:span><text:span text:style-name="T1376">】</text:span><text:span text:style-name="T1377"><text:s text:c="10"/></text:span><text:span text:style-name="T1378"><text:s/></text:span><text:span text:style-name="T1379">【</text:span><text:span text:style-name="T1380">肺結核痰塗</text:span><text:span text:style-name="T1381">片</text:span><text:span text:style-name="T1382">呈陽</text:span><text:span text:style-name="T1383">性</text:span><text:span text:style-name="T1384">反</text:span><text:span text:style-name="T1385">應</text:span><text:span text:style-name="T1386">，為體</text:span><text:span text:style-name="T1387">格</text:span><text:span text:style-name="T1388">檢查</text:span><text:span text:style-name="T1389">不</text:span><text:span text:style-name="T1390">合</text:span><text:span text:style-name="T1391">格</text:span><text:span text:style-name="T1392">。</text:span><text:span text:style-name="T1393"><text:s/></text:span><text:span text:style-name="T1394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95"><table:table-cell table:style-name="TableCell1396" table:number-columns-spanned="16"><text:p text:style-name="P1397"><text:span text:style-name="T1398">1</text:span><text:span text:style-name="T1399">1</text:span><text:span text:style-name="T1400">.</text:span><text:span text:style-name="T1401">精神</text:span><text:span text:style-name="T1402">病</text:span><text:span text:style-name="T1403">：</text:span><text:span text:style-name="T1404">□無</text:span><text:span text:style-name="T1405"><text:s text:c="4"/></text:span><text:span text:style-name="T1406">□有：</text:span><text:span text:style-name="T1407"><text:s/></text:span><text:span text:style-name="T1408"><text:tab/></text:span></text:p><text:p text:style-name="P1409"><text:span text:style-name="T1410">【</text:span><text:span text:style-name="T1411">經</text:span><text:span text:style-name="T1412">教</text:span><text:span text:style-name="T1413">學醫</text:span><text:span text:style-name="T1414">院</text:span><text:span text:style-name="T1415">證明</text:span><text:span text:style-name="T1416">有</text:span><text:span text:style-name="T1417">精神</text:span><text:span text:style-name="T1418">疾</text:span><text:span text:style-name="T1419">病或精</text:span><text:span text:style-name="T1420">神</text:span><text:span text:style-name="T1421">狀態</text:span><text:span text:style-name="T1422">違</text:span><text:span text:style-name="T1423">常</text:span><text:span text:style-name="T1424">，</text:span><text:span text:style-name="T1425">致</text:span><text:span text:style-name="T1426">不</text:span><text:span text:style-name="T1427">堪</text:span><text:span text:style-name="T1428">勝任職</text:span><text:span text:style-name="T1429">務</text:span><text:span text:style-name="T1430">，為</text:span><text:span text:style-name="T1431">體</text:span><text:span text:style-name="T1432">格檢</text:span><text:span text:style-name="T1433">查</text:span><text:span text:style-name="T1434">不</text:span><text:span text:style-name="T1435">合</text:span><text:span text:style-name="T1436">格</text:span><text:span text:style-name="T1437">。</text:span><text:span text:style-name="T1438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39"><table:table-cell table:style-name="TableCell1440" table:number-columns-spanned="16"><text:p text:style-name="P1441"><text:span text:style-name="T1442">1</text:span><text:span text:style-name="T1443">2</text:span><text:span text:style-name="T1444">.</text:span><text:span text:style-name="T1445">握</text:span><text:span text:style-name="T1446">力</text:span><text:span text:style-name="T1447">：左</text:span><text:span text:style-name="T1448">手</text:span><text:span text:style-name="T1449">：</text:span><text:span text:style-name="T1450"><text:s text:c="9"/></text:span><text:span text:style-name="T1451"><text:s/></text:span><text:span text:style-name="T1452">公</text:span><text:span text:style-name="T1453">斤</text:span><text:span text:style-name="T1454">；右</text:span><text:span text:style-name="T1455">手</text:span><text:span text:style-name="T1456">：</text:span><text:span text:style-name="T1457"><text:s text:c="10"/></text:span><text:span text:style-name="T1458">公</text:span><text:span text:style-name="T1459">斤</text:span></text:p><text:p text:style-name="P1460"><text:span text:style-name="T1461">【</text:span><text:span text:style-name="T1462">握力</text:span><text:span text:style-name="T1463">：</text:span><text:span text:style-name="T1464">任一</text:span><text:span text:style-name="T1465">手</text:span><text:span text:style-name="T1466">握力</text:span><text:span text:style-name="T1467">未達</text:span><text:span text:style-name="T1468">三十公</text:span><text:span text:style-name="T1469">斤</text:span><text:span text:style-name="T1470">，為</text:span><text:span text:style-name="T1471">體</text:span><text:span text:style-name="T1472">格檢</text:span><text:span text:style-name="T1473">查</text:span><text:span text:style-name="T1474">不</text:span><text:span text:style-name="T1475">合</text:span><text:span text:style-name="T1476">格</text:span><text:span text:style-name="T1477">。</text:span><text:span text:style-name="T1478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79"><table:table-cell table:style-name="TableCell1480" table:number-columns-spanned="16"><text:p text:style-name="P1481"><text:span text:style-name="T1482">1</text:span><text:span text:style-name="T1483">3</text:span><text:span text:style-name="T1484">.</text:span><text:span text:style-name="T1485">其他重症疾</text:span><text:span text:style-name="T1486">患</text:span><text:span text:style-name="T1487">：</text:span><text:span text:style-name="T1488">□</text:span><text:span text:style-name="T1489">無</text:span><text:span text:style-name="T1490"><text:s text:c="4"/></text:span><text:span text:style-name="T1491"><text:s/></text:span><text:span text:style-name="T1492">□有</text:span><text:span text:style-name="T1493">：</text:span><text:span text:style-name="T1494"><text:s/></text:span><text:span text:style-name="T1495"><text:tab/></text:span></text:p><text:p text:style-name="P1496"><text:span text:style-name="T1497">【</text:span><text:span text:style-name="T1498">其他</text:span><text:span text:style-name="T1499">重</text:span><text:span text:style-name="T1500">症疾</text:span><text:span text:style-name="T1501">患</text:span><text:span text:style-name="T1502">，無</text:span><text:span text:style-name="T1503">法</text:span><text:span text:style-name="T1504">治癒</text:span><text:span text:style-name="T1505">，</text:span><text:span text:style-name="T1506">致不</text:span><text:span text:style-name="T1507">堪</text:span><text:span text:style-name="T1508">勝任</text:span><text:span text:style-name="T1509">職</text:span><text:span text:style-name="T1510">務</text:span><text:span text:style-name="T1511">，為</text:span><text:span text:style-name="T1512">體格</text:span><text:span text:style-name="T1513">檢查</text:span><text:span text:style-name="T1514">不</text:span><text:span text:style-name="T1515">合</text:span><text:span text:style-name="T1516">格。</text:span><text:span text:style-name="T1517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18"><table:table-cell table:style-name="TableCell1519" table:number-columns-spanned="16"><text:p text:style-name="P1520"><text:span text:style-name="T1521">檢</text:span><text:span text:style-name="T1522"><text:s text:c="5"/></text:span><text:span text:style-name="T1523"><text:s/></text:span><text:span text:style-name="T1524">查</text:span><text:span text:style-name="T1525"><text:s text:c="6"/></text:span><text:span text:style-name="T1526">結</text:span><text:span text:style-name="T1527"><text:s text:c="5"/></text:span><text:span text:style-name="T1528"><text:s/></text:span><text:span text:style-name="T1529">果</text:span></text:p><text:p text:style-name="P1530"><text:span text:style-name="T1531">（</text:span><text:span text:style-name="T1532">上</text:span><text:span text:style-name="T1533">列</text:span><text:span text:style-name="T1534">各</text:span><text:span text:style-name="T1535">項</text:span><text:span text:style-name="T1536">均</text:span><text:span text:style-name="T1537">須</text:span><text:span text:style-name="T1538">檢</text:span><text:span text:style-name="T1539">查</text:span><text:span text:style-name="T1540">，</text:span><text:span text:style-name="T1541">不</text:span><text:span text:style-name="T1542">得</text:span><text:span text:style-name="T1543">遺</text:span><text:span text:style-name="T1544">漏</text:span><text:span text:style-name="T1545">，</text:span><text:span text:style-name="T1546">請</text:span><text:span text:style-name="T1547">注</text:span><text:span text:style-name="T1548">意</text:span><text:span text:style-name="T1549">有</text:span><text:span text:style-name="T1550">無</text:span><text:span text:style-name="T1551">背</text:span><text:span text:style-name="T1552">面</text:span><text:span text:style-name="T1553">「</text:span><text:span text:style-name="T1554">檢查</text:span><text:span text:style-name="T1555">醫</text:span><text:span text:style-name="T1556">師</text:span><text:span text:style-name="T1557">注</text:span><text:span text:style-name="T1558">意</text:span><text:span text:style-name="T1559">事</text:span><text:span text:style-name="T1560">項</text:span><text:span text:style-name="T1561">」</text:span><text:span text:style-name="T1562">第三</text:span><text:span text:style-name="T1563">項</text:span><text:span text:style-name="T1564">各款</text:span><text:span text:style-name="T1565"><text:s/></text:span><text:span text:style-name="T1566">情</text:span><text:span text:style-name="T1567">形</text:span><text:span text:style-name="T1568">並</text:span><text:span text:style-name="T1569">請</text:span><text:span text:style-name="T1570">註</text:span><text:span text:style-name="T1571">明</text:span><text:span text:style-name="T1572">合</text:span><text:span text:style-name="T1573">格或不合</text:span><text:span text:style-name="T1574">格</text:span><text:span text:style-name="T1575">）</text:span></text:p><text:p text:style-name="P1576"><text:span text:style-name="T1577">應考人經本</text:span><text:span text:style-name="T1578">醫</text:span><text:span text:style-name="T1579">療機構</text:span><text:span text:style-name="T1580">辦理</text:span><text:span text:style-name="T1581">體格檢查</text:span><text:span text:style-name="T1582">後</text:span><text:span text:style-name="T1583">，</text:span><text:span text:style-name="T1584">其結果</text:span><text:span text:style-name="T1585">為</text:span><text:span text:style-name="T1586">：</text:span></text:p><text:p text:style-name="P1587"><text:span text:style-name="T1588">□</text:span><text:span text:style-name="T1589">合</text:span><text:span text:style-name="T1590"><text:s text:c="2"/></text:span><text:span text:style-name="T1591">格：無上開不合格條款</text:span><text:span text:style-name="T1592">所</text:span><text:span text:style-name="T1593">列之疾</text:span><text:span text:style-name="T1594">患</text:span><text:span text:style-name="T1595">。</text:span></text:p><text:p text:style-name="P1596"><text:span text:style-name="T1597">□</text:span><text:span text:style-name="T1598">不合</text:span><text:span text:style-name="T1599">格</text:span><text:span text:style-name="T1600">：有上開</text:span><text:span text:style-name="T1601">第</text:span><text:span text:style-name="T1602"><text:s/></text:span><text:span text:style-name="T1603"><text:s text:c="3"/></text:span><text:span text:style-name="T1604">款之</text:span><text:span text:style-name="T1605">疾</text:span><text:span text:style-name="T1606">患</text:span><text:span text:style-name="T1607">，疾患名</text:span><text:span text:style-name="T1608">稱</text:span><text:span text:style-name="T1609">：</text:span><text:span text:style-name="T1610"><text:s/></text:span><text:span text:style-name="T1611"><text:tab/></text:span></text:p><text:p text:style-name="P1612"><text:span text:style-name="T1613">檢查醫療機構名</text:span><text:span text:style-name="T1614">稱</text:span><text:span text:style-name="T1615">：</text:span><text:span text:style-name="T1616"><text:s/></text:span><text:span text:style-name="T1617"><text:tab/></text:span></text:p><text:p text:style-name="P1618"><text:span text:style-name="T1619">（</text:span><text:span text:style-name="T1620">醫療</text:span><text:span text:style-name="T1621">機</text:span><text:span text:style-name="T1622">構加</text:span><text:span text:style-name="T1623">蓋</text:span><text:span text:style-name="T1624">印</text:span><text:span text:style-name="T1625">信</text:span><text:span text:style-name="T1626">）</text:span></text:p><text:p text:style-name="P1627"><text:span text:style-name="T1628">檢查醫</text:span><text:span text:style-name="T1629">師</text:span><text:span text:style-name="T1630">：</text:span><text:span text:style-name="T1631"><text:s text:c="23"/></text:span><text:span text:style-name="T1632"><text:s/></text:span><text:span text:style-name="T1633">（簽</text:span><text:span text:style-name="T1634">章</text:span><text:span text:style-name="T1635">）</text:span></text:p><text:p text:style-name="P1636"/><text:p text:style-name="P1637"><text:span text:style-name="T1638">檢查日</text:span><text:span text:style-name="T1639">期</text:span><text:span text:style-name="T1640">：民國</text:span><text:span text:style-name="T1641"><text:s text:c="5"/></text:span><text:span text:style-name="T1642"><text:s/></text:span><text:span text:style-name="T1643">年</text:span><text:span text:style-name="T1644"><text:s text:c="5"/></text:span><text:span text:style-name="T1645"><text:s/></text:span><text:span text:style-name="T1646">月</text:span><text:span text:style-name="T1647"><text:s text:c="6"/></text:span><text:span text:style-name="T1648"><text:s/></text:span><text:span text:style-name="T1649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650"/></draw:text-box><svg:title/><svg:desc/></draw:frame><text:span text:style-name="T1651">10</text:span><text:span text:style-name="T1652">8</text:span><text:span text:style-name="T1653">年</text:span><text:span text:style-name="T1654">度</text:span><text:span text:style-name="T1655">消防技工甄選體格檢查表</text:span><text:span text:style-name="T1656"><text:s/></text:span><text:span text:style-name="T1657"><draw:frame draw:z-index="251656704" draw:id="id1" draw:style-name="a1" draw:name="Text Box 115" text:anchor-type="paragraph" svg:x="0.40625in" svg:y="1.27917in" svg:width="0.16667in" svg:height="1.97361in" style:rel-width="scale" style:rel-height="scale"><draw:text-box><text:p text:style-name="P1658"><text:span text:style-name="T1659">（請加</text:span><text:span text:style-name="T1660">蓋</text:span><text:span text:style-name="T1661">檢查</text:span><text:span text:style-name="T1662">醫</text:span><text:span text:style-name="T1663">療機</text:span><text:span text:style-name="T1664">構</text:span><text:span text:style-name="T1665">騎</text:span><text:span text:style-name="T1666">縫</text:span><text:span text:style-name="T1667">章</text:span><text:span text:style-name="T1668">）</text:span></text:p></draw:text-box><svg:title/><svg:desc/></draw:frame></text:span><text:span text:style-name="T1669"><draw:frame draw:z-index="251655680" draw:id="id2" draw:style-name="a2" draw:name="Text Box 114" text:anchor-type="paragraph" svg:x="0.37847in" svg:y="3.91944in" svg:width="0.22361in" svg:height="2.7125in" style:rel-width="scale" style:rel-height="scale"><draw:text-box><text:p text:style-name="P1670"><text:span text:style-name="T1671">【</text:span><text:span text:style-name="T1672">應考人注</text:span><text:span text:style-name="T1673">意</text:span><text:span text:style-name="T1674">事</text:span><text:span text:style-name="T1675">項</text:span><text:span text:style-name="T1676">請</text:span><text:span text:style-name="T1677">詳見</text:span><text:span text:style-name="T1678">背</text:span><text:span text:style-name="T1679">面</text:span><text:span text:style-name="T1680">】</text:span></text:p></draw:text-box><svg:title/><svg:desc/></draw:frame></text:span></text:p>
      <text:p text:style-name="P1681"/>
      <text:p text:style-name="P1684"><text:span text:style-name="T1685">檢</text:span><text:span text:style-name="T1686"><text:s/></text:span><text:span text:style-name="T1687">查</text:span><text:span text:style-name="T1688"><text:s/></text:span><text:span text:style-name="T1689">醫</text:span><text:span text:style-name="T1690"><text:s/></text:span><text:span text:style-name="T1691">師</text:span><text:span text:style-name="T1692"><text:s/></text:span><text:span text:style-name="T1693">注</text:span><text:span text:style-name="T1694"><text:s/></text:span><text:span text:style-name="T1695">意</text:span><text:span text:style-name="T1696"><text:s/></text:span><text:span text:style-name="T1697">事</text:span><text:span text:style-name="T1698"><text:s/></text:span><text:span text:style-name="T1699">項</text:span></text:p>
      <text:list text:style-name="LFO14" text:continue-numbering="true">
        <text:list-item>
          <text:p text:style-name="P1700"><text:span text:style-name="T1701">檢查醫師於檢查</text:span><text:span text:style-name="T1702">前，</text:span><text:span text:style-name="T1703">核對應考人面貌與體格檢查表所貼相片相</text:span><text:span text:style-name="T1704">符</text:span><text:span text:style-name="T1705">，</text:span><text:span text:style-name="T1706">及應考人在檢查表所 填各欄資料無訛</text:span><text:span text:style-name="T1707">後</text:span><text:span text:style-name="T1708">，</text:span><text:span text:style-name="T1709">依表列檢查</text:span><text:span text:style-name="T1710"><text:s/></text:span><text:span text:style-name="T1711">項目逐一檢</text:span><text:span text:style-name="T1712">查</text:span><text:span text:style-name="T1713">，詳細記載，並</text:span><text:span text:style-name="T1714">應於檢查結</text:span><text:span text:style-name="T1715">果</text:span><text:span text:style-name="T1716">欄內評</text:span><text:span text:style-name="T1717">定</text:span><text:span text:style-name="T1718">「合格」或「不合</text:span><text:span text:style-name="T1719">格</text:span><text:span text:style-name="T1720">」字</text:span><text:span text:style-name="T1721">樣</text:span><text:span text:style-name="T1722">。</text:span></text:p>
        </text:list-item>
        <text:list-item>
          <text:p text:style-name="P1723"><text:span text:style-name="T1724">檢查完竣後</text:span><text:span text:style-name="T1725">，</text:span><text:span text:style-name="T1726">由檢查醫師簽名蓋</text:span><text:span text:style-name="T1727">章</text:span><text:span text:style-name="T1728">，</text:span><text:span text:style-name="T1729">填</text:span><text:span text:style-name="T1730">寫年月</text:span><text:span text:style-name="T1731">日</text:span><text:span text:style-name="T1732">，加蓋檢查醫療機</text:span><text:span text:style-name="T1733">構</text:span><text:span text:style-name="T1734">印</text:span><text:span text:style-name="T1735">信</text:span><text:span text:style-name="T1736">，並於相片上加蓋騎縫</text:span><text:span text:style-name="T1737">章</text:span><text:span text:style-name="T1738">。</text:span></text:p>
        </text:list-item>
        <text:list-item>
          <text:p text:style-name="P1739"><text:span text:style-name="T1740">本甄選體格檢查有下列情形之一</text:span><text:span text:style-name="T1741">者</text:span><text:span text:style-name="T1742">，為</text:span><text:span text:style-name="T1743">體</text:span><text:span text:style-name="T1744">格</text:span><text:span text:style-name="T1745">檢</text:span><text:span text:style-name="T1746">查不合</text:span><text:span text:style-name="T1747">格</text:span><text:span text:style-name="T1748">：</text:span></text:p>
        </text:list-item>
      </text:list>
      <text:list text:style-name="LFO15" text:continue-numbering="true">
        <text:list-item>
          <text:p text:style-name="P1749"><text:span text:style-name="T1750">視</text:span><text:span text:style-name="T1751">力</text:span><text:span text:style-name="T1752">：</text:span><text:span text:style-name="T1753">各</text:span><text:span text:style-name="T1754">眼</text:span><text:span text:style-name="T1755">裸</text:span><text:span text:style-name="T1756">視未達</text:span><text:span text:style-name="T1757"><text:s/></text:span><text:span text:style-name="T1758">0</text:span><text:span text:style-name="T1759">.2</text:span><text:span text:style-name="T1760">。</text:span><text:span text:style-name="T1761">但</text:span><text:span text:style-name="T1762">矯</text:span><text:span text:style-name="T1763">正</text:span><text:span text:style-name="T1764">視力達</text:span><text:span text:style-name="T1765">1</text:span><text:span text:style-name="T1766">.</text:span><text:span text:style-name="T1767">0</text:span><text:span text:style-name="T1768"><text:s/></text:span><text:span text:style-name="T1769">者不在此</text:span><text:span text:style-name="T1770">限</text:span><text:span text:style-name="T1771">。</text:span></text:p>
        </text:list-item>
        <text:list-item>
          <text:p text:style-name="P1772"><text:span text:style-name="T1773">聽</text:span><text:span text:style-name="T1774">力</text:span><text:span text:style-name="T1775">：</text:span><text:span text:style-name="T1776">矯</text:span><text:span text:style-name="T1777">正</text:span><text:span text:style-name="T1778">後</text:span><text:span text:style-name="T1779">優耳聽</text:span><text:span text:style-name="T1780">力</text:span><text:span text:style-name="T1781">損</text:span><text:span text:style-name="T1782">失</text:span><text:span text:style-name="T1783">逾</text:span><text:span text:style-name="T1784"><text:s/></text:span><text:span text:style-name="T1785">9</text:span><text:span text:style-name="T1786">0</text:span><text:span text:style-name="T1787"><text:s/></text:span><text:span text:style-name="T1788">分</text:span><text:span text:style-name="T1789">貝。</text:span></text:p>
        </text:list-item>
        <text:list-item>
          <text:p text:style-name="P1790">辨色力：色盲或色弱。</text:p>
        </text:list-item>
        <text:list-item>
          <text:p text:style-name="P1791"><text:span text:style-name="T1792">血</text:span><text:span text:style-name="T1793">壓</text:span><text:span text:style-name="T1794">：</text:span><text:span text:style-name="T1795">收</text:span><text:span text:style-name="T1796">縮</text:span><text:span text:style-name="T1797">壓</text:span><text:span text:style-name="T1798">持續超過</text:span><text:span text:style-name="T1799"><text:s/></text:span><text:span text:style-name="T1800">1</text:span><text:span text:style-name="T1801">4</text:span><text:span text:style-name="T1802">0</text:span><text:span text:style-name="T1803"><text:s/></text:span><text:span text:style-name="T1804">毫</text:span><text:span text:style-name="T1805">米</text:span><text:span text:style-name="T1806">水銀</text:span><text:span text:style-name="T1807">柱（</text:span><text:span text:style-name="T1808">m</text:span><text:span text:style-name="T1809">m.H</text:span><text:span text:style-name="T1810">g</text:span><text:span text:style-name="T1811">）</text:span><text:span text:style-name="T1812">，</text:span><text:span text:style-name="T1813">舒張壓持續超過</text:span><text:span text:style-name="T1814"><text:s/></text:span><text:span text:style-name="T1815">9</text:span><text:span text:style-name="T1816">5</text:span><text:span text:style-name="T1817"><text:s/></text:span><text:span text:style-name="T1818">毫米</text:span><text:span text:style-name="T1819">水</text:span><text:span text:style-name="T1820">銀</text:span><text:span text:style-name="T1821">柱</text:span><text:span text:style-name="T1822">（</text:span><text:span text:style-name="T1823">mm.</text:span><text:span text:style-name="T1824">H</text:span><text:span text:style-name="T1825">g</text:span><text:span text:style-name="T1826">）</text:span><text:span text:style-name="T1827">。</text:span></text:p>
        </text:list-item>
        <text:list-item>
          <text:p text:style-name="P1828"><text:span text:style-name="T1829">單</text:span><text:span text:style-name="T1830">手</text:span><text:span text:style-name="T1831">拇</text:span><text:span text:style-name="T1832">指</text:span><text:span text:style-name="T1833">、</text:span><text:span text:style-name="T1834">食指或其他三手指中有二手指以上缺失或不能伸曲張握自如</text:span><text:span text:style-name="T1835">。</text:span></text:p>
        </text:list-item>
        <text:list-item>
          <text:p text:style-name="P1836"><text:span text:style-name="T1837">手臂不能伸曲自如或兩手伸臂不能環繞正常</text:span><text:span text:style-name="T1838">。</text:span></text:p>
        </text:list-item>
        <text:list-item>
          <text:p text:style-name="P1839"><text:span text:style-name="T1840">雙下肢明顯不能蹲下起立或原地起跳明顯不能自如</text:span><text:span text:style-name="T1841">。</text:span></text:p>
        </text:list-item>
        <text:list-item>
          <text:p text:style-name="P1842"><text:span text:style-name="T1843">肺</text:span><text:span text:style-name="T1844">結</text:span><text:span text:style-name="T1845">核</text:span><text:span text:style-name="T1846">痰</text:span><text:span text:style-name="T1847">塗</text:span><text:span text:style-name="T1848">片呈陽</text:span><text:span text:style-name="T1849">性</text:span><text:span text:style-name="T1850">反</text:span><text:span text:style-name="T1851">應</text:span><text:span text:style-name="T1852">。</text:span></text:p>
        </text:list-item>
        <text:list-item>
          <text:p text:style-name="P1853"><text:span text:style-name="T1854"><draw:custom-shape svg:x="1.41389in" svg:y="0.09028in" svg:width="0.125in" svg:height="0.22222in" draw:z-index="251657728" draw:id="id3" draw:style-name="a3" draw:name="Rectangle 116" text:anchor-type="paragraph"><svg:title/><svg:desc/><text:p text:style-name="P1855"><text:span text:style-name="T1856"><draw:frame draw:style-name="a4" draw:name="圖片 21" text:anchor-type="as-char" svg:x="0in" svg:y="0in" svg:width="0.13542in" svg:height="0.22917in" style:rel-width="scale" style:rel-height="scale"><draw:image xlink:href="media/image1.png" xlink:type="simple" xlink:show="embed" xlink:actuate="onLoad"/><svg:title/><svg:desc/></draw:frame></text:span></text:p><text:p text:style-name="P1857"/><draw:enhanced-geometry draw:type="non-primitive" svg:viewBox="0 0 21600 21600" draw:enhanced-path="M 0 0 L 21600 0 21600 21600 0 21600 Z N"/></draw:custom-shape></text:span><text:span text:style-name="T1858">有</text:span><text:span text:style-name="T1859">精</text:span><text:span text:style-name="T1860">神</text:span><text:span text:style-name="T1861">疾</text:span><text:span text:style-name="T1862">病</text:span><text:span text:style-name="T1863">或</text:span><text:span text:style-name="T1864">精神</text:span><text:span text:style-name="T1865">狀</text:span><text:span text:style-name="T1866">態</text:span><text:span text:style-name="T1867">違</text:span><text:span text:style-name="T1868">常</text:span><text:span text:style-name="T1869">，</text:span><text:span text:style-name="T1870">致不堪勝任職務</text:span><text:span text:style-name="T1871">。</text:span></text:p>
        </text:list-item>
        <text:list-item>
          <text:p text:style-name="P1872"><text:span text:style-name="T1873">握</text:span><text:span text:style-name="T1874">力：</text:span><text:span text:style-name="T1875">任</text:span><text:span text:style-name="T1876">一</text:span><text:span text:style-name="T1877">手</text:span><text:span text:style-name="T1878">握力</text:span><text:span text:style-name="T1879">未</text:span><text:span text:style-name="T1880">達</text:span><text:span text:style-name="T1881">30</text:span><text:span text:style-name="T1882">公</text:span><text:span text:style-name="T1883">斤</text:span><text:span text:style-name="T1884">。</text:span></text:p>
        </text:list-item>
        <text:list-item>
          <text:p text:style-name="P1885"><text:span text:style-name="T1886">其</text:span><text:span text:style-name="T1887">他</text:span><text:span text:style-name="T1888">重</text:span><text:span text:style-name="T1889">症</text:span><text:span text:style-name="T1890">疾</text:span><text:span text:style-name="T1891">患</text:span><text:span text:style-name="T1892">，無</text:span><text:span text:style-name="T1893">法</text:span><text:span text:style-name="T1894">治</text:span><text:span text:style-name="T1895">癒</text:span><text:span text:style-name="T1896">，</text:span><text:span text:style-name="T1897">致</text:span><text:span text:style-name="T1898">不堪</text:span><text:span text:style-name="T1899">勝</text:span><text:span text:style-name="T1900">任</text:span><text:span text:style-name="T1901">職</text:span><text:span text:style-name="T1902">務</text:span><text:span text:style-name="T1903">。</text:span></text:p>
        </text:list-item>
      </text:list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內文"/>
      <text:p text:style-name="內文"><draw:g draw:name="畫布 14" draw:id="id8" draw:style-name="a11" text:anchor-type="as-char"><svg:title/><svg:desc/><draw:custom-shape svg:x="0.12497in" svg:y="0.25008in" svg:width="3.37509in" svg:height="2.49983in" draw:id="id4" draw:style-name="a6" draw:name="Rectangle 16"><svg:title/><svg:desc/><draw:enhanced-geometry draw:type="non-primitive" svg:viewBox="0 0 21600 21600" draw:enhanced-path="M 0 0 L 21600 0 21600 21600 0 21600 Z N"/></draw:custom-shape><draw:custom-shape svg:x="3.62502in" svg:y="0.25008in" svg:width="3.50005in" svg:height="2.49983in" draw:id="id5" draw:style-name="a8" draw:name="Rectangle 17"><svg:title/><svg:desc/><draw:enhanced-geometry draw:type="non-primitive" svg:viewBox="0 0 21600 21600" draw:enhanced-path="M 0 0 L 21600 0 21600 21600 0 21600 Z N"/></draw:custom-shape><draw:frame draw:id="id6" draw:style-name="a9" draw:name="Text Box 18" svg:x="0.62483in" svg:y="1.24941in" svg:width="2.6253in" svg:height="1.00034in" style:rel-width="scale" style:rel-height="scale"><draw:text-box><text:p text:style-name="P1912">身分證影本正面</text:p></draw:text-box><svg:title/><svg:desc/></draw:frame><draw:frame draw:id="id7" draw:style-name="a10" draw:name="Text Box 19" svg:x="4.24984in" svg:y="1.24941in" svg:width="2.62632in" svg:height="1.00034in" style:rel-width="scale" style:rel-height="scale"><draw:text-box><text:p text:style-name="P1913">身分證影本反面</text:p></draw:text-box><svg:title/><svg:desc/></draw:frame></draw:g></text:p>
      <text:p text:style-name="P1914"><draw:g draw:name="畫布 2" draw:id="id13" draw:style-name="a18" text:anchor-type="as-char"><svg:title/><svg:desc/><draw:custom-shape svg:x="0.12497in" svg:y="0.25008in" svg:width="3.37509in" svg:height="2.49983in" draw:id="id9" draw:style-name="a13" draw:name="Rectangle 4"><svg:title/><svg:desc/><draw:enhanced-geometry draw:type="non-primitive" svg:viewBox="0 0 21600 21600" draw:enhanced-path="M 0 0 L 21600 0 21600 21600 0 21600 Z N"/></draw:custom-shape><draw:custom-shape svg:x="3.62502in" svg:y="0.25008in" svg:width="3.50005in" svg:height="2.49983in" draw:id="id10" draw:style-name="a15" draw:name="Rectangle 5"><svg:title/><svg:desc/><draw:enhanced-geometry draw:type="non-primitive" svg:viewBox="0 0 21600 21600" draw:enhanced-path="M 0 0 L 21600 0 21600 21600 0 21600 Z N"/></draw:custom-shape><draw:frame draw:id="id11" draw:style-name="a16" draw:name="Text Box 6" svg:x="0.3749in" svg:y="1.24941in" svg:width="3.00019in" svg:height="1.00034in" style:rel-width="scale" style:rel-height="scale"><draw:text-box><text:p text:style-name="P1915">汽車駕照影本正面</text:p></draw:text-box><svg:title/><svg:desc/></draw:frame><draw:frame draw:id="id12" draw:style-name="a17" draw:name="Text Box 7" svg:x="3.99991in" svg:y="1.24941in" svg:width="2.87625in" svg:height="1.00034in" style:rel-width="scale" style:rel-height="scale"><draw:text-box><text:p text:style-name="P1916">汽車駕照影本反面</text:p></draw:text-box><svg:title/><svg:desc/></draw:frame></draw:g><draw:g draw:name="畫布 8" draw:id="id18" draw:style-name="a25" text:anchor-type="as-char"><svg:title/><svg:desc/><draw:custom-shape svg:x="0.12497in" svg:y="0.25012in" svg:width="3.37509in" svg:height="2.5002in" draw:id="id14" draw:style-name="a20" draw:name="Rectangle 10"><svg:title/><svg:desc/><draw:enhanced-geometry draw:type="non-primitive" svg:viewBox="0 0 21600 21600" draw:enhanced-path="M 0 0 L 21600 0 21600 21600 0 21600 Z N"/></draw:custom-shape><draw:custom-shape svg:x="3.62502in" svg:y="0.25012in" svg:width="3.50005in" svg:height="2.5002in" draw:id="id15" draw:style-name="a22" draw:name="Rectangle 11"><svg:title/><svg:desc/><draw:enhanced-geometry draw:type="non-primitive" svg:viewBox="0 0 21600 21600" draw:enhanced-path="M 0 0 L 21600 0 21600 21600 0 21600 Z N"/></draw:custom-shape><draw:frame draw:id="id16" draw:style-name="a23" draw:name="Text Box 12" svg:x="0.3749in" svg:y="1.2496in" svg:width="3.00019in" svg:height="1.00049in" style:rel-width="scale" style:rel-height="scale"><draw:text-box><text:p text:style-name="P1917">專業證照影本正面</text:p></draw:text-box><svg:title/><svg:desc/></draw:frame><draw:frame draw:id="id17" draw:style-name="a24" draw:name="Text Box 13" svg:x="3.99991in" svg:y="1.2496in" svg:width="2.87625in" svg:height="1.00049in" style:rel-width="scale" style:rel-height="scale"><draw:text-box><text:p text:style-name="P1918">專業證照影本反面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UnicodeMS" svg:font-family="ArialUnicodeMS" style:font-family-generic="system" svg:panose-1="0 0 0 0 0 0 0 0 0 0"/>
    <style:font-face style:name="з" svg:font-family="з" style:font-family-generic="roman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305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8736in" fo:text-indent="-0.5402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8LVL3" style:family="text">
      <style:text-properties fo:language="en" fo:country="US"/>
    </style:style>
    <style:style style:name="WW_CharLFO9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21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  <draw:stroke-dash draw:name="a19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2in" text:min-label-width="0.4479in" text:list-level-position-and-space-mode="label-alignment">
          <style:list-level-label-alignment text:label-followed-by="listtab" fo:margin-left="0.7291in" fo:text-indent="-0.4479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6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 text:start-value="3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3166in" text:list-level-position-and-space-mode="label-alignment">
          <style:list-level-label-alignment text:label-followed-by="listtab" fo:margin-left="0.612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798in" text:min-label-width="0.5in" text:list-level-position-and-space-mode="label-alignment">
          <style:list-level-label-alignment text:label-followed-by="listtab" fo:margin-left="0.9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style:page-layout style:name="PL0">
      <style:page-layout-properties fo:page-width="8.2916in" fo:page-height="11.7222in" style:print-orientation="portrait" fo:margin-top="0.827in" fo:margin-left="0.7875in" fo:margin-bottom="0.626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1682" style:parent-style-name="頁尾" style:family="paragraph">
      <style:paragraph-properties fo:margin-right="0.25in" fo:text-indent="2.875in">
        <style:tab-stops/>
      </style:paragraph-properties>
    </style:style>
    <style:style style:name="P1683" style:parent-style-name="頁尾" style:family="paragraph">
      <style:paragraph-properties fo:text-indent="3.125in"/>
    </style:style>
  </office:automatic-styles>
  <office:master-styles>
    <style:master-page style:name="MP0" style:page-layout-name="PL0"/>
    <style:master-page style:name="MP1" style:page-layout-name="PL1">
      <style:footer>
        <text:p text:style-name="P1682"><text:span text:style-name="頁碼">第</text:span><text:span text:style-name="頁碼"><text:page-number text:fixed="false">7</text:page-number></text:span><text:span text:style-name="頁碼">頁</text:span></text:p>
      </style:footer>
    </style:master-page>
    <style:master-page style:next-style-name="MP1" style:name="MPF1" style:page-layout-name="PL1">
      <style:footer>
        <text:p text:style-name="P1683"><text:span text:style-name="頁碼">第</text:span><text:span text:style-name="頁碼"><text:page-number text:fixed="false">6</text:page-number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民用航局嘉義航空站甄選消防士簡章</dc:title>
    <dc:subject/>
    <meta:initial-creator>user</meta:initial-creator>
    <dc:creator>李煜基</dc:creator>
    <meta:creation-date>2019-01-16T03:18:00Z</meta:creation-date>
    <dc:date>2019-01-16T03:18:00Z</dc:date>
    <meta:print-date>2013-01-18T08:33:00Z</meta:print-date>
    <meta:template xlink:href="Normal" xlink:type="simple"/>
    <meta:editing-cycles>3</meta:editing-cycles>
    <meta:editing-duration>PT60S</meta:editing-duration>
    <meta:document-statistic meta:page-count="1" meta:paragraph-count="7" meta:word-count="541" meta:character-count="3621" meta:row-count="25" meta:non-whitespace-character-count="3087"/>
  </office:meta>
</office:document-meta>
</file>