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9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" style:family="table-column">
      <style:table-column-properties style:column-width="1.0569in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0.6652in"/>
    </style:style>
    <style:style style:name="TableColumn37" style:family="table-column">
      <style:table-column-properties style:column-width="0.6034in"/>
    </style:style>
    <style:style style:name="TableColumn38" style:family="table-column">
      <style:table-column-properties style:column-width="0.3486in"/>
    </style:style>
    <style:style style:name="TableColumn39" style:family="table-column">
      <style:table-column-properties style:column-width="0.3034in"/>
    </style:style>
    <style:style style:name="TableColumn40" style:family="table-column">
      <style:table-column-properties style:column-width="0.4875in"/>
    </style:style>
    <style:style style:name="TableColumn41" style:family="table-column">
      <style:table-column-properties style:column-width="0.3201in"/>
    </style:style>
    <style:style style:name="TableColumn42" style:family="table-column">
      <style:table-column-properties style:column-width="0.4951in"/>
    </style:style>
    <style:style style:name="TableColumn43" style:family="table-column">
      <style:table-column-properties style:column-width="0.0041in"/>
    </style:style>
    <style:style style:name="TableColumn44" style:family="table-column">
      <style:table-column-properties style:column-width="0.659in"/>
    </style:style>
    <style:style style:name="TableColumn45" style:family="table-column">
      <style:table-column-properties style:column-width="0.309in"/>
    </style:style>
    <style:style style:name="TableColumn46" style:family="table-column">
      <style:table-column-properties style:column-width="1.2236in"/>
    </style:style>
    <style:style style:name="Table33" style:family="table">
      <style:table-properties style:width="6.793in" fo:margin-left="0in" table:align="left"/>
    </style:style>
    <style:style style:name="TableRow47" style:family="table-row">
      <style:table-row-properties style:min-row-height="0.488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8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48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937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1" style:family="table-row">
      <style:table-row-properties style:min-row-height="0.330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330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7" style:family="table-row">
      <style:table-row-properties style:min-row-height="0.380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09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10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3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break-before="page" fo:text-align="center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Web" style:family="paragraph">
      <style:paragraph-properties fo:margin-top="0in" fo:margin-bottom="0in"/>
    </style:style>
    <style:style style:name="T245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46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警政署基隆港務警察總隊工友甄選簡章</text:p>
      <text:list text:style-name="LFO1" text:continue-numbering="true">
        <text:list-item>
          <text:p text:style-name="P2">名額:工友2名</text:p>
        </text:list-item>
        <text:list-item>
          <text:p text:style-name="P3">性別:不拘。<text:s/></text:p>
        </text:list-item>
        <text:list-item>
          <text:p text:style-name="P4">工作地點:本總隊內勤單位（基隆市中正區中正路5-1號）及各外勤單位（本總隊各外勤單位）。</text:p>
        </text:list-item>
        <text:list-item>
          <text:p text:style-name="P5">資格條件:</text:p>
        </text:list-item>
      </text:list>
      <text:list text:style-name="LFO2" text:continue-numbering="true">
        <text:list-item>
          <text:p text:style-name="P6">中央機關學校現職之非超額工友、技工及非超額駕駛，並經服務機關同意移撥。</text:p>
        </text:list-item>
        <text:list-item>
          <text:p text:style-name="P7">身心健康、品行端正，無不良嗜好及紀錄。</text:p>
        </text:list-item>
        <text:list-item>
          <text:p text:style-name="P8">具備基本電腦操作能力者為佳。<text:s text:c="37"/></text:p>
        </text:list-item>
      </text:list>
      <text:list text:style-name="LFO1" text:continue-numbering="true">
        <text:list-item>
          <text:p text:style-name="P9">工作項目:</text:p>
        </text:list-item>
      </text:list>
      <text:list text:style-name="LFO3" text:continue-numbering="true">
        <text:list-item>
          <text:p text:style-name="P10">公文遞送。</text:p>
        </text:list-item>
        <text:list-item>
          <text:p text:style-name="P11">環境區域清潔</text:p>
        </text:list-item>
        <text:list-item>
          <text:p text:style-name="P12">其他臨時交辦事項</text:p>
        </text:list-item>
      </text:list>
      <text:list text:style-name="LFO1" text:continue-numbering="true">
        <text:list-item>
          <text:p text:style-name="P13">報名方式:</text:p>
        </text:list-item>
      </text:list>
      <text:list text:style-name="LFO4" text:continue-numbering="true">
        <text:list-item>
          <text:p text:style-name="P14">請於107年11月30日以前以掛號方式郵寄報名資料至「基隆市中正區中正路5-1號秘書室」收，並請於信封註明「參選工友甄選」(須於107年11月30日以前送達，逾期不予受理)或親送本總隊秘書室。</text:p>
        </text:list-item>
        <text:list-item>
          <text:p text:style-name="P15">應檢附資料:</text:p>
        </text:list-item>
      </text:list>
      <text:list text:style-name="LFO5" text:continue-numbering="true">
        <text:list-item>
          <text:p text:style-name="P16">履歷表，並貼妥2吋半身照片(附件1)。</text:p>
        </text:list-item>
        <text:list-item>
          <text:p text:style-name="P17">現職機關移撥同意書或同意函。</text:p>
        </text:list-item>
        <text:list-item>
          <text:p text:style-name="P18">身分證正反面影本。</text:p>
        </text:list-item>
        <text:list-item>
          <text:p text:style-name="P19">最高學歷證明文件影本。</text:p>
        </text:list-item>
        <text:list-item>
          <text:p text:style-name="P20">最近五年考核、受訓、獎懲等相關資料影本。</text:p>
        </text:list-item>
      </text:list>
      <text:list text:style-name="LFO1" text:continue-numbering="true">
        <text:list-item>
          <text:p text:style-name="P21">面試:</text:p>
        </text:list-item>
      </text:list>
      <text:list text:style-name="LFO6" text:continue-numbering="true">
        <text:list-item>
          <text:p text:style-name="P22">資格條件經審查合格者擇優通知參加面試，如需返還書面應徵資料，請附貼足郵資之回郵信封，俾利郵件，未附者恕不退件。</text:p>
        </text:list-item>
        <text:list-item>
          <text:p text:style-name="P23">甄選結果得視需要酌增後補名額(候補期間3個月)，經錄取人員依程序辦理移撥手續，並依本總隊通知日期到職任用。</text:p>
        </text:list-item>
      </text:list>
      <text:list text:style-name="LFO1" text:continue-numbering="true">
        <text:list-item>
          <text:p text:style-name="P24">聯絡人:本總隊秘書室警員黃馨恆，聯絡電話02-24278295。</text:p>
        </text:list-item>
      </text:list>
      <text:soft-page-break/>
      <text:p text:style-name="P25"><text:span text:style-name="T26"><draw:custom-shape svg:x="-0.59236in" svg:y="-0.69722in" svg:width="0.88958in" svg:height="0.54097in" draw:z-index="251657216" draw:id="id0" draw:style-name="a0" draw:name="矩形 3" text:anchor-type="paragraph"><svg:title/><svg:desc/><text:p text:style-name="P27"><text:span text:style-name="T28">附件</text:span><text:span text:style-name="T29">1</text:span></text:p><draw:enhanced-geometry draw:type="non-primitive" svg:viewBox="0 0 21600 21600" draw:enhanced-path="M 0 0 L 21600 0 21600 21600 0 21600 Z N"/></draw:custom-shape></text:span><text:span text:style-name="T30">內政部警政署</text:span><text:span text:style-name="T31">基隆</text:span><text:span text:style-name="T32">港務警察總隊工友甄選報名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 <text:s text:c="3"/>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性 <text:s text:c="5"/>別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 table:number-rows-spanned="4">
            <text:p text:style-name="P57">黏貼最近1年內</text:p>
            <text:p text:style-name="P58">正面半身光面照片</text:p>
            <text:p text:style-name="P59"><text:span text:style-name="T60">(2吋)</text:span></text:p>
          </table:table-cell>
          <table:covered-table-cell/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年 <text:s/>月 <text:s/>日( <text:s/>歲)</text:p>
          </table:table-cell>
          <table:covered-table-cell/>
          <table:covered-table-cell/>
          <table:table-cell table:style-name="TableCell66" table:number-columns-spanned="4">
            <text:p text:style-name="P67">身 <text:s text:c="2"/>分 <text:s text:c="2"/>證</text:p>
            <text:p text:style-name="P68">統 <text:s/>一 <text:s/>編 號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現職服務</text:p>
            <text:p text:style-name="P75">機 <text:s text:c="3"/>關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職 <text:s text:c="5"/>稱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3">
            <text:p text:style-name="P87">學校:</text:p>
            <text:p text:style-name="P88">科系:</text:p>
          </table:table-cell>
          <table:covered-table-cell/>
          <table:covered-table-cell/>
          <table:table-cell table:style-name="TableCell89" table:number-columns-spanned="4">
            <text:p text:style-name="P90">畢業證書字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4">
            <text:p text:style-name="P96">經 <text:s text:c="3"/>歷</text:p>
          </table:table-cell>
          <table:table-cell table:style-name="TableCell97" table:number-columns-spanned="6">
            <text:p text:style-name="P9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職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起訖年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年 月至 年 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年 月至 年 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年 月至 年 月</text:p>
          </table:table-cell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>
            <text:p text:style-name="P136">公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宅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手機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最近五年</text:p>
            <text:p text:style-name="P150">考 <text:s text:c="3"/>核</text:p>
          </table:table-cell>
          <table:table-cell table:style-name="TableCell151" table:number-columns-spanned="2">
            <text:p text:style-name="P152">106年</text:p>
          </table:table-cell>
          <table:covered-table-cell/>
          <table:table-cell table:style-name="TableCell153" table:number-columns-spanned="3">
            <text:p text:style-name="P154">105年</text:p>
          </table:table-cell>
          <table:covered-table-cell/>
          <table:covered-table-cell/>
          <table:table-cell table:style-name="TableCell155" table:number-columns-spanned="3">
            <text:p text:style-name="P156">104年</text:p>
          </table:table-cell>
          <table:covered-table-cell/>
          <table:covered-table-cell/>
          <table:table-cell table:style-name="TableCell157" table:number-columns-spanned="3">
            <text:p text:style-name="P158">103年</text:p>
          </table:table-cell>
          <table:covered-table-cell/>
          <table:covered-table-cell/>
          <table:table-cell table:style-name="TableCell159">
            <text:p text:style-name="P160">102年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領有駕照</text:p>
          </table:table-cell>
          <table:table-cell table:style-name="TableCell180" table:number-columns-spanned="12">
            <text:p text:style-name="P181"><text:span text:style-name="T182">□普通小自客車 □其他請註明</text:span><text:span text:style-name="T183"><text:s text:c="18"/></text:span><text:span text:style-name="T184">(無則免附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持有證照</text:p>
          </table:table-cell>
          <table:table-cell table:style-name="TableCell188" table:number-columns-spanned="12">
            <text:p text:style-name="P189"><text:span text:style-name="T190">□</text:span><text:span text:style-name="T191"><text:s text:c="3"/>級機電證照</text:span><text:span text:style-name="T192"><text:s text:c="2"/>□</text:span><text:span text:style-name="T193"><text:s text:c="3"/>級水電證照</text:span><text:span text:style-name="T194"><text:s text:c="2"/>□</text:span><text:span text:style-name="T195"><text:s text:c="3"/>級廚師證照</text:span></text:p>
            <text:p text:style-name="P196"><text:span text:style-name="T197">□其他請註明</text:span><text:span text:style-name="T198"><text:s text:c="20"/></text:span><text:span text:style-name="T199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8">
            <text:p text:style-name="P202">簡要自傳</text:p>
          </table:table-cell>
          <table:table-cell table:style-name="TableCell203" table:number-column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<text:span text:style-name="T236">應徵人簽名</text:span><text:span text:style-name="T237">：</text:span><text:span text:style-name="T238"><text:s text:c="33"/>填表日期</text:span><text:span text:style-name="T239">:107</text:span><text:span text:style-name="T240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soft-page-break/>
      <text:p text:style-name="P242"><text:span text:style-name="T243"><draw:custom-shape svg:x="-0.61181in" svg:y="-0.75208in" svg:width="0.88958in" svg:height="0.54097in" draw:z-index="251658240" draw:id="id1" draw:style-name="a1" draw:name="矩形 3" text:anchor-type="paragraph"><svg:title/><svg:desc/><text:p text:style-name="P244"><text:span text:style-name="T245">附件</text:span><text:span text:style-name="T246">2</text:span></text:p><draw:enhanced-geometry draw:type="non-primitive" svg:viewBox="0 0 21600 21600" draw:enhanced-path="M 0 0 L 21600 0 21600 21600 0 21600 Z N"/></draw:custom-shape></text:span><text:span text:style-name="T247">同 <text:s text:c="8"/>意 <text:s text:c="8"/>書</text:span></text:p>
      <text:p text:style-name="內文"><text:span text:style-name="T248">查本機關(學校)</text:span><text:span text:style-name="T249">非</text:span><text:span text:style-name="T250">超額□工友□技工□駕駛</text:span><text:span text:style-name="T251"><text:s text:c="11"/></text:span><text:span text:style-name="T252">君</text:span></text:p>
      <text:p text:style-name="內文"><text:span text:style-name="T253">擬參加</text:span><text:span text:style-name="T254">內政部警政署</text:span><text:span text:style-name="T255">基隆</text:span><text:span text:style-name="T256">港務警察總隊</text:span><text:span text:style-name="T257">工友徵選，如予錄用，同意移撥。</text:span></text:p>
      <text:p text:style-name="P258"/>
      <text:p text:style-name="P259"/>
      <text:p text:style-name="P260">服務機關名稱:</text:p>
      <text:p text:style-name="P261">服務機關首長:</text:p>
      <text:p text:style-name="P262"><text:s text:c="40"/></text:p>
      <text:p text:style-name="P263"><text:s text:c="39"/>(機關印信)</text:p>
      <text:p text:style-name="P264"/>
      <text:p text:style-name="P265"/>
      <text:p text:style-name="P266"/>
      <text:p text:style-name="P267"><text:s text:c="38"/></text:p>
      <text:p text:style-name="P268"/>
      <text:p text:style-name="P269"/>
      <text:p text:style-name="P270"><text:s/></text:p>
      <text:p text:style-name="P271">中華民國107年 <text:s text:c="3"/>月 <text:s text:c="4"/>日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本文縮排字元" style:display-name="本文縮排 字元" style:family="text">
      <style:text-properties style:font-name="標楷體" style:font-name-asian="標楷體" fo:color="#000000"/>
    </style:style>
    <style:style style:name="本文縮排" style:display-name="本文縮排" style:family="paragraph" style:parent-style-name="內文">
      <style:paragraph-properties fo:margin-left="0.1888in" fo:text-indent="-0.1888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本文縮排字元1" style:display-name="本文縮排 字元1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1888in" fo:text-indent="-0.1888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0000" style:font-size-complex="10pt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fo:line-height="0.2916in" fo:margin-left="0.3972in" fo:text-indent="-0.4166in">
        <style:tab-stops/>
      </style:paragraph-properties>
      <style:text-properties style:font-name="標楷體" style:font-name-asian="標楷體" style:font-size-complex="11pt" fo:hyphenate="false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問候字元" style:display-name="問候 字元" style:family="text">
      <style:text-properties style:font-name="Times New Roman" style:font-name-asian="標楷體"/>
    </style:style>
    <style:style style:name="問候" style:display-name="問候" style:family="paragraph" style:parent-style-name="內文" style:next-style-name="內文">
      <style:text-properties style:font-name-asian="標楷體" style:font-size-complex="11pt" fo:hyphenate="false"/>
    </style:style>
    <style:style style:name="問候字元1" style:display-name="問候 字元1" style:family="text">
      <style:text-properties style:font-name="Times New Roman" style:font-name-asian="新細明體" style:font-name-complex="Times New Roman" style:font-size-complex="10pt"/>
    </style:style>
    <style:style style:name="結語字元" style:display-name="結語 字元" style:family="text">
      <style:text-properties style:font-name="Times New Roman" style:font-name-asian="標楷體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style:font-size-complex="11pt" fo:hyphenate="false"/>
    </style:style>
    <style:style style:name="結語字元1" style:display-name="結語 字元1" style:family="text">
      <style:text-properties style:font-name="Times New Roman" style:font-name-asian="新細明體" style:font-name-complex="Times New Roman" style:font-size-complex="10pt"/>
    </style:style>
    <style:style style:name="本文3字元" style:display-name="本文 3 字元" style:family="text">
      <style:text-properties style:font-name="標楷體" style:font-name-asian="標楷體" fo:color="#000000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="標楷體" style:font-name-asian="標楷體" fo:color="#000000" style:font-size-complex="11pt" fo:hyphenate="false"/>
    </style:style>
    <style:style style:name="本文3字元1" style:display-name="本文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（一）" style:family="paragraph" style:parent-style-name="內文">
      <style:paragraph-properties fo:text-align="justify" fo:margin-left="1.5819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問題" style:display-name="問題" style:family="paragraph" style:parent-style-name="本文縮排3" style:auto-update="true">
      <style:paragraph-properties fo:text-align="justify" fo:line-height="0.4166in" fo:margin-left="0in" fo:margin-right="0.0222in" fo:text-indent="0.0013in">
        <style:tab-stops>
          <style:tab-stop style:type="left" style:position="0.9527in"/>
          <style:tab-stop style:type="left" style:position="1.3333in"/>
        </style:tab-stops>
      </style:paragraph-properties>
      <style:text-properties fo:font-weight="bold" style:font-weight-asian="bold" fo:letter-spacing="0.0166in" style:letter-kerning="false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0.5833in" fo:margin-right="0.041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內容" style:display-name="內容" style:family="paragraph" style:parent-style-name="內文">
      <style:paragraph-properties style:snap-to-layout-grid="false" fo:line-height="0.3333in" fo:margin-left="0.668in">
        <style:tab-stops/>
      </style:paragraph-properties>
      <style:text-properties style:font-name="標楷體" style:font-name-asian="標楷體" fo:color="#0000FF" fo:font-size="16pt" style:font-size-asian="16pt" style:font-size-complex="16pt" fo:hyphenate="false"/>
    </style:style>
    <style:style style:name="內容字元" style:display-name="內容 字元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條文" style:display-name="條文" style:family="paragraph" style:parent-style-name="內文">
      <style:paragraph-properties style:snap-to-layout-grid="false" fo:line-height="0.3333in" fo:margin-left="0.6687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 fo:hyphenate="false"/>
    </style:style>
    <style:style style:name="條文字元" style:display-name="條文 字元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026_潘志成</meta:initial-creator>
    <dc:creator>黃馨恆</dc:creator>
    <meta:creation-date>2018-11-01T02:10:00Z</meta:creation-date>
    <dc:date>2018-11-01T02:10:00Z</dc:date>
    <meta:print-date>2018-07-17T07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6" meta:row-count="9" meta:non-whitespace-character-count="1113"/>
  </office:meta>
</office:document-meta>
</file>