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1.7027in"/>
    </style:style>
    <style:style style:name="TableColumn9" style:family="table-column">
      <style:table-column-properties style:column-width="0.1701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1.009in"/>
    </style:style>
    <style:style style:name="TableColumn13" style:family="table-column">
      <style:table-column-properties style:column-width="0.1854in"/>
    </style:style>
    <style:style style:name="TableColumn14" style:family="table-column">
      <style:table-column-properties style:column-width="1.5187in"/>
    </style:style>
    <style:style style:name="Table6" style:family="table">
      <style:table-properties style:width="6.1131in" fo:margin-left="-0.186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90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843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72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655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2.684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觀光局甄選工友履歷表</text:p>
      <text:p text:style-name="P2"/>
      <text:p text:style-name="P3"><text:span text:style-name="T4"><text:s text:c="28"/></text:span><text:span text:style-name="T5">填表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4">
            <text:p text:style-name="P25">黏貼最近1年內</text:p>
            <text:p text:style-name="P26"><text:span text:style-name="T27">2吋</text:span><text:span text:style-name="T28">正面半身照片</text:span></text:p>
          </table:table-cell>
        </table:table-row>
        <table:table-row table:style-name="TableRow29"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婚姻</text:p>
          </table:table-cell>
          <table:covered-table-cell/>
          <table:table-cell table:style-name="TableCell36" table:number-columns-spanned="2">
            <text:p text:style-name="P37">□已婚□未婚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6">
            <text:p text:style-name="P53">學校：</text:p>
            <text:p text:style-name="P54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>
            <text:p text:style-name="P87">(宅)</text:p>
          </table:table-cell>
          <table:table-cell table:style-name="TableCell88" table:number-columns-spanned="4">
            <text:p text:style-name="P89"><text:span text:style-name="T90">(公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手機)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最近三年</text:p>
            <text:p text:style-name="P97">考績等第</text:p>
          </table:table-cell>
          <table:table-cell table:style-name="TableCell98">
            <text:p text:style-name="P99">108年</text:p>
          </table:table-cell>
          <table:table-cell table:style-name="TableCell100" table:number-columns-spanned="4">
            <text:p text:style-name="P101">109年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110年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持有證照名稱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簡要自傳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3541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dministrator</dc:creator>
    <meta:creation-date>2022-06-25T02:26:00Z</meta:creation-date>
    <dc:date>2022-06-25T02:26:00Z</dc:date>
    <meta:print-date>2022-06-25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