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Textbody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9312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2979in" style:use-optimal-column-width="false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1.1465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1.7236in" style:use-optimal-column-width="false"/>
    </style:style>
    <style:style style:name="Table8" style:family="table">
      <style:table-properties style:width="6.6722in" fo:margin-left="0in" table:align="lef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Textbody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8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row-height="0.590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 fo:font-size="5pt" style:font-size-asian="5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2715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2909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2604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472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472in" style:use-optimal-row-height="false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" style:family="table-row">
      <style:table-row-properties style:row-height="0.2979in" style:use-optimal-row-height="false"/>
    </style:style>
    <style:style style:name="TableCell15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Textbody" style:list-style-name="LFO1" style:family="paragraph">
      <style:paragraph-properties style:punctuation-wrap="simple" style:text-autospace="none"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row-height="0.5715in" style:use-optimal-row-height="false"/>
    </style:style>
    <style:style style:name="TableCell1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Textbody" style:list-style-name="LFO1" style:family="paragraph">
      <style:paragraph-properties style:punctuation-wrap="simple" style:text-autospace="none" style:snap-to-layout-grid="false" style:line-height-at-least="0.166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row-height="0.2756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062in" style:use-optimal-row-height="false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062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805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958in"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013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812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法務部矯正署嘉義監獄甄選駕駛履歷表</text:span><text:span text:style-name="T4"><text:s text:c="4"/></text:span><text:span text:style-name="T5">附件</text:span><text:span text:style-name="T6"><text:s text:c="39"/></text:span></text:p>
      <text:p text:style-name="P7">填表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<text:s/>□男<text:s text:c="3"/>□女</text:p>
          </table:table-cell>
          <table:covered-table-cell/>
          <table:table-cell table:style-name="TableCell26" table:number-rows-spanned="4">
            <text:p text:style-name="P27">黏貼最近1年內</text:p>
            <text:p text:style-name="P28"><text:span text:style-name="T29">正面半身光面照片</text:span></text:p>
          </table: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 table:number-columns-spanned="2">
            <text:p text:style-name="P34"><text:s text:c="3"/>年<text:s text:c="2"/>月<text:s text:c="2"/>日生<text:s text:c="4"/>歲</text:p>
          </table:table-cell>
          <table:covered-table-cell/>
          <table:table-cell table:style-name="TableCell35" table:number-columns-spanned="2">
            <text:p text:style-name="P36">婚姻</text:p>
          </table:table-cell>
          <table:covered-table-cell/>
          <table:table-cell table:style-name="TableCell37" table:number-columns-spanned="2">
            <text:p text:style-name="P38">□已婚<text:s/>□未婚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2">
            <text:p text:style-name="P48">□工友<text:s/>□技工</text:p>
            <text:p text:style-name="P49"><text:span text:style-name="T50"><text:s/></text:span><text:span text:style-name="T51">□</text:span><text:span text:style-name="T52">駕駛</text:span>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6">
            <text:p text:style-name="P58">學校：</text:p>
            <text:p text:style-name="P59">科系：</text:p>
            <text:p text:style-name="P60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4">
            <text:p text:style-name="P64">經歷</text:p>
          </table:table-cell>
          <table:table-cell table:style-name="TableCell65" table:number-columns-spanned="3">
            <text:p text:style-name="P66">機關名稱</text:p>
          </table:table-cell>
          <table:covered-table-cell/>
          <table:covered-table-cell/>
          <table:table-cell table:style-name="TableCell67" table:number-columns-spanned="3">
            <text:p text:style-name="P68">職稱</text:p>
          </table:table-cell>
          <table:covered-table-cell/>
          <table:covered-table-cell/>
          <table:table-cell table:style-name="TableCell69">
            <text:p text:style-name="P70">起迄年月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>
            <text:p text:style-name="P109">(宅)</text:p>
          </table:table-cell>
          <table:table-cell table:style-name="TableCell110" table:number-columns-spanned="4">
            <text:p text:style-name="P111"><text:span text:style-name="T112">(</text:span><text:span text:style-name="T113">公</text:span><text:span text:style-name="T114">)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(</text:span><text:span text:style-name="T118">手機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最近三年</text:p>
            <text:p text:style-name="P123">考核等第</text:p>
          </table:table-cell>
          <table:table-cell table:style-name="TableCell124">
            <text:p text:style-name="P125">108年</text:p>
          </table:table-cell>
          <table:table-cell table:style-name="TableCell126" table:number-columns-spanned="4">
            <text:p text:style-name="P127">109年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110年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領有駕照</text:p>
          </table:table-cell>
          <table:table-cell table:style-name="TableCell141" table:number-columns-spanned="7">
            <text:p text:style-name="P142"><text:span text:style-name="T143">□</text:span><text:span text:style-name="T144">職業小客車</text:span><text:span text:style-name="T145"><text:s/>□</text:span><text:span text:style-name="T146">其它請註明</text:span><text:span text:style-name="T147"><text:s text:c="24"/></text:span><text:span text:style-name="T148"><text:s/></text:span><text:span text:style-name="T14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持有證照</text:p>
          </table:table-cell>
          <table:table-cell table:style-name="TableCell153" table:number-columns-spanned="7">
            <text:list text:style-name="LFO1" text:continue-numbering="true">
              <text:list-item>
                <text:p text:style-name="P154"><text:span text:style-name="T155"><text:s text:c="4"/></text:span><text:span text:style-name="T156">級機</text:span><text:span text:style-name="T157">(</text:span><text:span text:style-name="T158">水</text:span><text:span text:style-name="T159">)</text:span><text:span text:style-name="T160">電證照</text:span><text:span text:style-name="T161"><text:s/>□</text:span><text:span text:style-name="T162">其它請註明</text:span><text:span text:style-name="T163"><text:s text:c="16"/></text:span><text:span text:style-name="T164">(</text:span><text:span text:style-name="T165">無則免附</text:span><text:span text:style-name="T166">)</text:span><text:span text:style-name="T167"><text:s text:c="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身心障礙證明資料</text:p>
          </table:table-cell>
          <table:table-cell table:style-name="TableCell171" table:number-columns-spanned="7">
            <text:list text:style-name="LFO1" text:continue-numbering="true">
              <text:list-item>
                <text:p text:style-name="P172"><text:span text:style-name="T173">有</text:span><text:span text:style-name="T174">□</text:span><text:span text:style-name="T175">無</text:span><text:span text:style-name="T176">(</text:span><text:span text:style-name="T177">無則免附</text:span><text:span text:style-name="T17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7">
            <text:p text:style-name="P181">簡要自傳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7-04T01:29:00Z</meta:creation-date>
    <dc:date>2022-07-04T01:29:00Z</dc:date>
    <meta:print-date>2022-03-15T09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