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1.5368in"/>
    </style:style>
    <style:style style:name="TableColumn17" style:family="table-column">
      <style:table-column-properties style:column-width="0.1979in"/>
    </style:style>
    <style:style style:name="TableColumn18" style:family="table-column">
      <style:table-column-properties style:column-width="0.2979in"/>
    </style:style>
    <style:style style:name="TableColumn19" style:family="table-column">
      <style:table-column-properties style:column-width="0.2909in"/>
    </style:style>
    <style:style style:name="TableColumn20" style:family="table-column">
      <style:table-column-properties style:column-width="1.1472in"/>
    </style:style>
    <style:style style:name="TableColumn21" style:family="table-column">
      <style:table-column-properties style:column-width="0.209in"/>
    </style:style>
    <style:style style:name="TableColumn22" style:family="table-column">
      <style:table-column-properties style:column-width="1.7229in"/>
    </style:style>
    <style:style style:name="Table14" style:family="table">
      <style:table-properties style:width="6.6722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list-style-name="LFO2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472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row-height="0.2979in"/>
    </style:style>
    <style:style style:name="TableCell1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62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062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805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58in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958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13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965in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812in"/>
    </style:style>
    <style:style style:name="P2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灣臺南地方檢察署</text:span><text:span text:style-name="T4">甄選</text:span><text:span text:style-name="T5">駕駛</text:span><text:span text:style-name="T6">履歷表</text:span><text:span text:style-name="T7"><text:s text:c="4"/></text:span><text:span text:style-name="T8"><text:line-break/></text:span><text:span text:style-name="T9"><text:s text:c="40"/></text:span><text:span text:style-name="T10"><text:s/></text:span><text:span text:style-name="T11">附件</text:span><text:span text:style-name="T12">一</text:span></text:p>
      <text:p text:style-name="P13">填表日期：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2"/>年 <text:s/>月 <text:s/>日生 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list text:style-name="LFO2" text:continue-numbering="true">
              <text:list-item>
                <text:p text:style-name="P56">工友<text:s/>□技工</text:p>
              </text:list-item>
              <text:list-item>
                <text:p text:style-name="P57">駕駛</text:p>
              </text:list-item>
            </text:list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<text:s text:c="4"/>年</text:p>
          </table:table-cell>
          <table:table-cell table:style-name="TableCell127" table:number-columns-spanned="4">
            <text:p text:style-name="P128"><text:s text:c="6"/>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 text:c="6"/>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駕照</text:p>
          </table:table-cell>
          <table:table-cell table:style-name="TableCell142" table:number-columns-spanned="7">
            <text:p text:style-name="P143"><text:span text:style-name="T144">□</text:span><text:span text:style-name="T145">小型</text:span><text:span text:style-name="T146">車</text:span><text:span text:style-name="T147"><text:s text:c="2"/></text:span><text:span text:style-name="T148">□</text:span><text:span text:style-name="T149">大貨車 <text:s/>□大客車 <text:s/>□聯結車</text:span><text:span text:style-name="T150"><text:s/></text:span><text:span text:style-name="T151"><text:s/>職業駕駛執照</text:span><text:span text:style-name="T152">(</text:span><text:span text:style-name="T153">必備</text:span><text:span text:style-name="T154">)</text:span><text:span text:style-name="T155"><text:s text:c="8"/></text:span><text:span text:style-name="T156"><text:s text:c="5"/></text:span><text:span text:style-name="T1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持有證照</text:p>
          </table:table-cell>
          <table:table-cell table:style-name="TableCell161" table:number-columns-spanned="7">
            <text:list text:style-name="LFO1" text:continue-numbering="true">
              <text:list-item>
                <text:p text:style-name="P162"><text:span text:style-name="T163"><text:s text:c="4"/>級</text:span><text:span text:style-name="T164">機(水)電證照 □其它請註明</text:span><text:span text:style-name="T165"><text:s text:c="2"/></text:span><text:span text:style-name="T166"><text:s text:c="14"/></text:span><text:span text:style-name="T167">(無則免附)</text:span><text:span text:style-name="T168"><text:s text:c="3"/></text:span><text:span text:style-name="T169"><text:s text:c="3"/></text:span><text:span text:style-name="T170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9">
            <text:p text:style-name="P173">簡要自傳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林信言</dc:creator>
    <meta:creation-date>2019-11-14T06:16:00Z</meta:creation-date>
    <dc:date>2019-11-14T06:18:00Z</dc:date>
    <meta:print-date>2018-11-14T01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