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list-style-name="WW8Num1">
      <style:paragraph-properties fo:line-height="0.988cm" fo:text-align="justify" style:justify-single-word="false"/>
    </style:style>
    <style:style style:name="P3" style:family="paragraph" style:parent-style-name="Standard" style:list-style-name="WW8Num1">
      <style:paragraph-properties fo:line-height="0.988cm" fo:text-align="justify" style:justify-single-word="false"/>
      <style:text-properties officeooo:paragraph-rsid="00222fc0"/>
    </style:style>
    <style:style style:name="P4" style:family="paragraph" style:parent-style-name="Standard" style:list-style-name="WW8Num1">
      <style:paragraph-properties fo:line-height="0.988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706cm" fo:text-align="justify" style:justify-single-word="false"/>
    </style:style>
    <style:style style:name="P6" style:family="paragraph" style:parent-style-name="Standard" style:list-style-name="WW8Num1">
      <style:paragraph-properties fo:margin-left="1.681cm" fo:margin-right="0cm" fo:line-height="0.988cm" fo:text-align="justify" style:justify-single-word="false" fo:text-indent="-1.288cm" style:auto-text-indent="false"/>
      <style:text-properties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fo:font-size="16pt" officeooo:rsid="0023a2cc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1" style:font-size-asian="16pt" style:language-asian="zh" style:country-asian="TW" style:font-name-complex="標楷體" style:font-size-complex="16pt"/>
    </style:style>
    <style:style style:name="T6" style:family="text">
      <style:text-properties style:font-name="Times New Roman" fo:font-size="16pt" style:font-name-asian="標楷體1" style:font-size-asian="16pt" style:font-name-complex="標楷體" style:font-size-complex="16pt"/>
    </style:style>
    <style:style style:name="T7" style:family="text">
      <style:text-properties style:font-name="Times New Roman" fo:font-size="16pt" officeooo:rsid="0022bdc8" style:font-name-asian="標楷體1" style:font-size-asian="16pt" style:font-name-complex="標楷體" style:font-size-complex="16pt"/>
    </style:style>
    <style:style style:name="T8" style:family="text">
      <style:text-properties style:font-name="Times New Roman" fo:font-size="16pt" style:font-name-asian="標楷體1" style:font-size-asian="16pt" style:language-asian="zh" style:country-asian="TW" style:font-name-complex="標楷體" style:font-size-complex="16pt"/>
    </style:style>
    <style:style style:name="T9" style:family="text">
      <style:text-properties style:font-name="Times New Roman" fo:font-size="16pt" officeooo:rsid="0022bdc8" style:font-name-asian="標楷體1" style:font-size-asian="16pt" style:language-asian="zh" style:country-asian="TW" style:font-name-complex="標楷體" style:font-size-complex="16pt"/>
    </style:style>
    <style:style style:name="T10" style:family="text">
      <style:text-properties style:font-name="Times New Roman" fo:font-size="16pt" officeooo:rsid="00277533" style:font-name-asian="標楷體1" style:font-size-asian="16pt" style:language-asian="zh" style:country-asian="TW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財政部高雄國稅局甄選工友簡章</text:p>
      <text:list xml:id="list8130243011670168733" text:style-name="WW8Num1">
        <text:list-item>
          <text:p text:style-name="P3"><text:span text:style-name="T1">名額：工友</text:span><text:span text:style-name="T2">缺額</text:span><text:span text:style-name="T3">1</text:span><text:span text:style-name="T1">名。</text:span></text:p>
        </text:list-item>
        <text:list-item>
          <text:p text:style-name="P4">性別：不拘。</text:p>
        </text:list-item>
        <text:list-item>
          <text:p text:style-name="P4">工作單位：總局、分局或稽徵所。</text:p>
        </text:list-item>
        <text:list-item>
          <text:p text:style-name="P4">資格條件：</text:p>
          <text:list>
            <text:list-item>
              <text:p text:style-name="P6">身體健康、品行端正、無不良紀錄之中央機關現職工友、技工或駕駛。</text:p>
            </text:list-item>
            <text:list-item>
              <text:p text:style-name="P4">高（中）職以上學歷。</text:p>
            </text:list-item>
            <text:list-item>
              <text:p text:style-name="P4">基本電腦操作、中文輸入。</text:p>
            </text:list-item>
          </text:list>
        </text:list-item>
        <text:list-item>
          <text:p text:style-name="P4">工作項目：一般事務性工作、公文遞送、環境維護及臨時交辦事項。</text:p>
        </text:list-item>
        <text:list-item>
          <text:p text:style-name="P2"><text:span text:style-name="T1">報名方式：採通信報名，有意願調任本局者，自即日起至10</text:span><text:span text:style-name="T2">7</text:span><text:span text:style-name="T1">年</text:span><text:span text:style-name="T2">10</text:span><text:span text:style-name="T1">月</text:span><text:span text:style-name="T2">23</text:span><text:span text:style-name="T1">日止（以郵戳為憑），以掛號郵寄高雄市苓雅區廣州一街</text:span><text:span text:style-name="T4">148</text:span><text:span text:style-name="T1">號財政部高雄國稅局秘書室，並請於信封註明「參加工友甄選」。</text:span></text:p>
        </text:list-item>
        <text:list-item>
          <text:p text:style-name="P4">報名參加甄選，請檢附下列證件：</text:p>
          <text:list>
            <text:list-item>
              <text:p text:style-name="P2"><text:span text:style-name="T1">甄選工友履歷表，並貼妥</text:span><text:span text:style-name="T4">2</text:span><text:span text:style-name="T1">吋半身照片（如附件）。</text:span></text:p>
            </text:list-item>
            <text:list-item>
              <text:p text:style-name="P2"><text:span text:style-name="T1">最高學歷證明文件、最近</text:span><text:span text:style-name="T4">3</text:span><text:span text:style-name="T1">年考績通知書、國民身分證正反面等相關資料（均為影本）。</text:span></text:p>
            </text:list-item>
          </text:list>
        </text:list-item>
        <text:list-item>
          <text:p text:style-name="P4">面談甄選：資格經審查合格者，本局將另行通知面談，經甄選錄取人員由雙方機關依程序辦理移撥手續，資格不合格或未獲遴用者，恕不通知退件。</text:p>
        </text:list-item>
        <text:list-item>
          <text:p text:style-name="P5"><text:soft-page-break/><text:span text:style-name="T1">聯絡人及電話：秘書室事務管理股科員官晏朱、</text:span><text:span text:style-name="T4">07-7256600</text:span><text:span text:style-name="T1">轉</text:span><text:span text:style-name="T4">8312</text:span><text:span text:style-name="T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4.48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8" text:style-name="WW8Num1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161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警政署保安警察第三總隊甄選工友簡章</dc:title>
    <meta:initial-creator>0518_楊聖郁</meta:initial-creator>
    <meta:creation-date>2013-07-24T10:20:00</meta:creation-date>
    <dc:date>2018-09-28T11:16:31.451000000</dc:date>
    <meta:print-date>2018-05-29T14:19:52.002000000</meta:print-date>
    <meta:editing-cycles>27</meta:editing-cycles>
    <meta:editing-duration>PT1H33M58S</meta:editing-duration>
    <meta:generator>LibreOffice/4.4.2.2$Windows_x86 LibreOffice_project/c4c7d32d0d49397cad38d62472b0bc8acff48dd6</meta:generator>
    <meta:document-statistic meta:table-count="0" meta:image-count="0" meta:object-count="0" meta:page-count="2" meta:paragraph-count="15" meta:word-count="418" meta:character-count="436" meta:non-whitespace-character-count="436"/>
  </office:meta>
</office:document-meta>
</file>