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0.75in" fo:text-indent="-0.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194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194in" fo:margin-left="0.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line-height="0.3194in" fo:margin-left="0.3736in" fo:text-indent="-0.37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line-height="0.3194in" fo:margin-left="0.3736in" fo:text-indent="-0.37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margin-left="0.75in" fo:text-indent="-0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 fo:text-indent="0.373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text-indent="0.373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 fo:text-indent="0.373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 fo:text-indent="0.373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margin-left="0.3756in" fo:text-indent="-0.375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72" style:parent-style-name="內文" style:family="paragraph">
      <style:paragraph-properties fo:line-height="0.3194in" fo:margin-left="0.3756in" fo:text-indent="-0.375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6" style:family="table-column">
      <style:table-column-properties style:column-width="1.25in" style:use-optimal-column-width="false"/>
    </style:style>
    <style:style style:name="TableColumn107" style:family="table-column">
      <style:table-column-properties style:column-width="0.75in" style:use-optimal-column-width="false"/>
    </style:style>
    <style:style style:name="TableColumn108" style:family="table-column">
      <style:table-column-properties style:column-width="0.625in" style:use-optimal-column-width="false"/>
    </style:style>
    <style:style style:name="TableColumn109" style:family="table-column">
      <style:table-column-properties style:column-width="0.125in" style:use-optimal-column-width="false"/>
    </style:style>
    <style:style style:name="TableColumn110" style:family="table-column">
      <style:table-column-properties style:column-width="0.75in" style:use-optimal-column-width="false"/>
    </style:style>
    <style:style style:name="TableColumn111" style:family="table-column">
      <style:table-column-properties style:column-width="0.177in" style:use-optimal-column-width="false"/>
    </style:style>
    <style:style style:name="TableColumn112" style:family="table-column">
      <style:table-column-properties style:column-width="0.1979in" style:use-optimal-column-width="false"/>
    </style:style>
    <style:style style:name="TableColumn113" style:family="table-column">
      <style:table-column-properties style:column-width="0.552in" style:use-optimal-column-width="false"/>
    </style:style>
    <style:style style:name="TableColumn114" style:family="table-column">
      <style:table-column-properties style:column-width="0.0729in" style:use-optimal-column-width="false"/>
    </style:style>
    <style:style style:name="TableColumn115" style:family="table-column">
      <style:table-column-properties style:column-width="0.75in" style:use-optimal-column-width="false"/>
    </style:style>
    <style:style style:name="TableColumn116" style:family="table-column">
      <style:table-column-properties style:column-width="0.0416in" style:use-optimal-column-width="false"/>
    </style:style>
    <style:style style:name="TableColumn117" style:family="table-column">
      <style:table-column-properties style:column-width="0.7916in" style:use-optimal-column-width="false"/>
    </style:style>
    <style:style style:name="TableColumn118" style:family="table-column">
      <style:table-column-properties style:column-width="0.7916in" style:use-optimal-column-width="false"/>
    </style:style>
    <style:style style:name="Table105" style:family="table">
      <style:table-properties style:width="6.875in" fo:margin-left="-0.05in" table:align="left"/>
    </style:style>
    <style:style style:name="TableRow119" style:family="table-row">
      <style:table-row-properties style:row-height="0.3937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row-height="0.3937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625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row-height="0.3937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645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row-height="0.3937in"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Row214" style:family="table-row">
      <style:table-row-properties style:row-height="0.3937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letter-spacing="-0.0041in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22in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 style:min-row-height="3.1604in"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margin-top="0.1666in" fo:margin-bottom="0.1666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line-height="0.0972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總統府駕駛甄選簡章</text:p>
      <text:p text:style-name="P2">一、名額：駕駛3名</text:p>
      <text:p text:style-name="P3">二、性別：不拘</text:p>
      <text:p text:style-name="P4">三、工作地址：臺北市重慶南路1段122號</text:p>
      <text:p text:style-name="P5">四、應徵人員名額及工作項目：駕駛3名，擔任本府駕駛及辦理臨時交辦事項。</text:p>
      <text:p text:style-name="P6">五、資格條件：</text:p>
      <text:p text:style-name="P7"><text:span text:style-name="T8">(一)</text:span><text:span text:style-name="T9">須具中央機關、學校現職</text:span><text:span text:style-name="T10">駕駛</text:span><text:span text:style-name="T11">(含</text:span><text:span text:style-name="T12">技工、工友</text:span><text:span text:style-name="T13">)</text:span><text:span text:style-name="T14">。</text:span></text:p>
      <text:p text:style-name="P15">(二)具有職業小客車以上駕駛執照者(如具職業大客車以上駕駛執照者優先錄用)。</text:p>
      <text:p text:style-name="P16">(三)具中華民國國籍，並不得兼具外國國籍；身心健康、品性端正、無不良紀錄者。</text:p>
      <text:p text:style-name="P17"><text:span text:style-name="T18">六</text:span><text:span text:style-name="T19">、</text:span><text:span text:style-name="T20">報名日期：請於</text:span><text:span text:style-name="T21">10</text:span><text:span text:style-name="T22">8</text:span><text:span text:style-name="T23">年</text:span><text:span text:style-name="T24">3</text:span><text:span text:style-name="T25">月</text:span><text:span text:style-name="T26">3</text:span><text:span text:style-name="T27">1</text:span><text:span text:style-name="T28">日</text:span><text:span text:style-name="T29">(</text:span><text:span text:style-name="T30">星期</text:span><text:span text:style-name="T31">日</text:span><text:span text:style-name="T32">)</text:span><text:span text:style-name="T33">下班前</text:span><text:span text:style-name="T34">掛號方式郵寄至「</text:span><text:span text:style-name="T35">100</text:span><text:span text:style-name="T36">臺北市</text:span><text:span text:style-name="T37">重慶南路1段122</text:span><text:span text:style-name="T38">號</text:span><text:span text:style-name="T39">總統府第三局第</text:span><text:span text:style-name="T40">三</text:span><text:span text:style-name="T41">科</text:span><text:span text:style-name="T42">」收，並於信封封面註明「參加</text:span><text:span text:style-name="T43">駕駛</text:span><text:span text:style-name="T44">甄</text:span><text:span text:style-name="T45">選」（一律採通訊報名，並以掛號郵戳為憑）。</text:span></text:p>
      <text:p text:style-name="P46"><text:span text:style-name="T47">七、</text:span><text:span text:style-name="T48">檢附文</text:span><text:span text:style-name="T49">件：</text:span><text:span text:style-name="T50">請以A4紙張格式並依序裝訂</text:span><text:span text:style-name="T51">（資料不齊，視為資格不符，不予受理</text:span><text:span text:style-name="T52">；</text:span><text:span text:style-name="T53">應徵資料不另退還</text:span><text:span text:style-name="T54">）</text:span></text:p>
      <text:p text:style-name="P55">(一)填寫甄選報名表（內容須有姓名、性別、出生日期、身分證字號、現職單位、職稱、通訊處、電話號碼、學歷、經歷、近3年考績、自傳等），並貼妥2吋半身照片。</text:p>
      <text:p text:style-name="P56">(二)身分證正反面影本。</text:p>
      <text:p text:style-name="P57">(三)檢附最高學歷證件影本，或其他服務證明。</text:p>
      <text:p text:style-name="P58">(四)半年內醫療院所體檢表。</text:p>
      <text:p text:style-name="P59">(五)職業駕照影印本。</text:p>
      <text:p text:style-name="P60"><text:span text:style-name="T61">八</text:span><text:span text:style-name="T62">、</text:span><text:span text:style-name="T63">面試甄選：</text:span><text:span text:style-name="T64">資格條件經審查合格者，通知參加面試</text:span><text:span text:style-name="T65">甄選</text:span><text:span text:style-name="T66">，</text:span><text:span text:style-name="T67">逾期送件、資格不符或</text:span><text:span text:style-name="T68">檢附文件不齊</text:span><text:span text:style-name="T69">，恕不受理。</text:span><text:span text:style-name="T70">經甄選錄取人員，由雙方機關依程序辦理移撥手續，錄取人員依本府通知日期到職任用</text:span><text:span text:style-name="T71">。</text:span></text:p>
      <text:p text:style-name="P72"><text:span text:style-name="T73">九</text:span><text:span text:style-name="T74">、其他注意事項：</text:span><text:span text:style-name="T75">本甄選案，</text:span><text:span text:style-name="T76">依規定</text:span><text:span text:style-name="T77">本府長官不得僱用其配偶及三親等以內血親、姻親為駕駛，</text:span><text:span text:style-name="T78">對於本</text:span><text:span text:style-name="T79">府各級主管長官之配偶</text:span><text:span text:style-name="T80">及三親等以內血親、姻親，在其主管長官應為迴避僱用。屬上開規定之人員</text:span><text:span text:style-name="T81">請</text:span><text:span text:style-name="T82">勿報名</text:span><text:span text:style-name="T83">。</text:span></text:p>
      <text:p text:style-name="P84"><text:span text:style-name="T85">十</text:span><text:span text:style-name="T86">、本</text:span><text:span text:style-name="T87">府</text:span><text:span text:style-name="T88">聯絡人：</text:span><text:span text:style-name="T89">第三局第</text:span><text:span text:style-name="T90">三科</text:span><text:span text:style-name="T91">李</text:span><text:span text:style-name="T92">科員</text:span><text:span text:style-name="T93">金發</text:span><text:span text:style-name="T94">，</text:span><text:span text:style-name="T95">聯絡電話：(02)</text:span><text:span text:style-name="T96">2320</text:span><text:span text:style-name="T97">-</text:span><text:span text:style-name="T98">63</text:span><text:span text:style-name="T99">34</text:span><text:span text:style-name="T100">。</text:span><text:span text:style-name="T101">簡章及報名表可至總統府網頁(</text:span><text:a xlink:href="https://www.president.gov.tw" office:target-frame-name="_top" xlink:show="replace"><text:span text:style-name="T102">https://www.president.gov.tw</text:span></text:a><text:span text:style-name="T103">)下載或請洽承辦人索取。</text:span></text:p>
      <text:soft-page-break/>
      <text:p text:style-name="P104">總統府駕駛甄選報名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姓 <text:s text:c="5"/>名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>性 <text:s text:c="5"/>別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 table:number-rows-spanned="5">
            <text:p text:style-name="P129"><text:span text:style-name="T130">黏貼正面</text:span><text:span text:style-name="T131">2吋半身照片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出生年月日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>身分證字號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table-cell table:style-name="TableCell143">
            <text:p text:style-name="P144">年 <text:s text:c="5"/>齡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>婚 <text:s text:c="5"/>姻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>現職服務</text:p>
            <text:p text:style-name="P155">機 <text:s text:c="5"/>關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>職 <text:s text:c="5"/>稱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>
            <text:p text:style-name="P165">最高學歷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經歷(含起迄年月、機關名稱及職稱)</text:span><text:span text:style-name="T173"><text:tab/></text:span></text:p>
          </table:table-cell>
          <table:table-cell table:style-name="TableCell174" table:number-columns-spanned="12"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最近3年</text:p>
            <text:p text:style-name="P180">考 <text:s text:c="5"/>績</text:p>
          </table:table-cell>
          <table:table-cell table:style-name="TableCell181">
            <text:p text:style-name="P182">105年</text:p>
          </table:table-cell>
          <table:table-cell table:style-name="TableCell183" table:number-columns-spanned="2">
            <text:p text:style-name="P184">106年</text:p>
          </table:table-cell>
          <table:covered-table-cell/>
          <table:table-cell table:style-name="TableCell185">
            <text:p text:style-name="P186">107年</text:p>
          </table:table-cell>
          <table:table-cell table:style-name="TableCell187" table:number-columns-spanned="4">
            <text:p text:style-name="P188">最近3年</text:p>
            <text:p text:style-name="P189"><text:span text:style-name="T190">獎 <text:s text:c="3"/>懲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105年</text:p>
          </table:table-cell>
          <table:covered-table-cell/>
          <table:table-cell table:style-name="TableCell193">
            <text:p text:style-name="P194">106年</text:p>
          </table:table-cell>
          <table:table-cell table:style-name="TableCell195">
            <text:p text:style-name="P196">107年</text:p>
          </table:table-cell>
        </table:table-row>
        <table:table-row table:style-name="TableRow197">
          <table:table-cell table:style-name="TableCell198">
            <text:p text:style-name="P199">等 <text:s text:c="5"/>第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>獎 懲 別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分 <text:s text:c="5"/>數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4">
            <text:p text:style-name="P224">次 <text:s text:c="3"/>數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相關證照</text:p>
          </table:table-cell>
          <table:table-cell table:style-name="TableCell234" table:number-columns-spanned="12">
            <text:p text:style-name="P235"/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通訊地址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聯絡電話</text:p>
          </table:table-cell>
          <table:covered-table-cell/>
          <table:table-cell table:style-name="TableCell244" table:number-columns-spanned="5">
            <text:p text:style-name="P245">公：</text:p>
            <text:p text:style-name="P246">宅：</text:p>
            <text:p text:style-name="P247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自 <text:s text:c="5"/>述</text:p>
            <text:p text:style-name="P251"><text:span text:style-name="T252">(</text:span><text:span text:style-name="T253">簡要說明應徵</text:span><text:span text:style-name="T254">動機與個人專長，約200至300字)</text:span></text:p>
          </table:table-cell>
          <table:table-cell table:style-name="TableCell255" table:number-columns-spanned="12"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具結所填內容屬實及所附證件影本與正本相同。</text:p>
            <text:p text:style-name="P274">報名人簽名：　　　　　　　　　　　<text:s text:c="5"/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 text:start-value="2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1.0236in" fo:margin-bottom="0.3541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總務科</dc:title>
    <dc:subject/>
    <meta:initial-creator>kmhd</meta:initial-creator>
    <dc:creator>張愛珠</dc:creator>
    <meta:creation-date>2019-01-07T03:09:00Z</meta:creation-date>
    <dc:date>2019-01-07T03:09:00Z</dc:date>
    <meta:print-date>2019-01-02T06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8" meta:row-count="8" meta:non-whitespace-character-count="1013"/>
  </office:meta>
</office:document-meta>
</file>