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Textbody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line-height="0.3194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Textbody" style:list-style-name="LFO1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0" style:parent-style-name="Textbody" style:list-style-name="LFO1" style:family="paragraph">
      <style:paragraph-properties fo:widows="2" fo:orphans="2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Textbody" style:list-style-name="LFO1" style:family="paragraph">
      <style:paragraph-properties fo:widows="2" fo:orphans="2" fo:line-height="0.3194in" fo:margin-left="0.5909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本文縮排" style:family="paragraph">
      <style:paragraph-properties fo:text-align="justify" fo:line-height="0.3194in" fo:margin-left="2.3333in" fo:text-indent="-2.3333in">
        <style:tab-stops/>
      </style:paragraph-properties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name-complex="新細明體" style:letter-kerning="false" style:font-size-complex="14pt"/>
    </style:style>
    <style:style style:name="T39" style:parent-style-name="預設段落字型" style:family="text">
      <style:text-properties style:font-name-complex="新細明體" style:letter-kerning="false" style:font-size-complex="14pt"/>
    </style:style>
    <style:style style:name="T40" style:parent-style-name="預設段落字型" style:family="text">
      <style:text-properties style:font-name-complex="新細明體" style:letter-kerning="false" style:font-size-complex="14pt"/>
    </style:style>
    <style:style style:name="T41" style:parent-style-name="預設段落字型" style:family="text">
      <style:text-properties style:font-name-complex="新細明體" style:letter-kerning="false" style:font-size-complex="14pt"/>
    </style:style>
    <style:style style:name="T42" style:parent-style-name="預設段落字型" style:family="text">
      <style:text-properties style:font-name-complex="新細明體" style:letter-kerning="false" style:font-size-complex="14pt"/>
    </style:style>
    <style:style style:name="T43" style:parent-style-name="預設段落字型" style:family="text">
      <style:text-properties style:font-name-complex="新細明體" style:letter-kerning="false" style:font-size-complex="14pt"/>
    </style:style>
    <style:style style:name="T44" style:parent-style-name="預設段落字型" style:family="text">
      <style:text-properties style:font-name-complex="新細明體" style:letter-kerning="false" style:font-size-complex="14pt"/>
    </style:style>
    <style:style style:name="T45" style:parent-style-name="預設段落字型" style:family="text">
      <style:text-properties style:font-name-complex="新細明體" style:letter-kerning="false" style:font-size-complex="14pt"/>
    </style:style>
    <style:style style:name="T46" style:parent-style-name="預設段落字型" style:family="text">
      <style:text-properties style:font-name-complex="新細明體" style:letter-kerning="false" style:font-size-complex="14pt"/>
    </style:style>
    <style:style style:name="T47" style:parent-style-name="預設段落字型" style:family="text">
      <style:text-properties style:font-name-complex="新細明體" style:letter-kerning="false" style:font-size-complex="14pt"/>
    </style:style>
    <style:style style:name="T48" style:parent-style-name="預設段落字型" style:family="text">
      <style:text-properties style:font-name-complex="新細明體" style:letter-kerning="false" style:font-size-complex="14pt"/>
    </style:style>
    <style:style style:name="P49" style:parent-style-name="本文縮排" style:family="paragraph">
      <style:paragraph-properties fo:text-align="justify" fo:line-height="0.3194in"/>
    </style:style>
    <style:style style:name="T50" style:parent-style-name="預設段落字型" style:family="text">
      <style:text-properties style:font-name-complex="標楷體·鼇..." fo:color="#000000" style:letter-kerning="false" style:font-size-complex="14pt"/>
    </style:style>
    <style:style style:name="P51" style:parent-style-name="Textbody" style:list-style-name="LFO2" style:family="paragraph">
      <style:paragraph-properties style:text-autospace="none" fo:text-align="justify" fo:line-height="0.3194in" fo:margin-left="0in" fo:text-indent="0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2" style:parent-style-name="Textbody" style:list-style-name="LFO2" style:family="paragraph">
      <style:paragraph-properties style:text-autospace="none" fo:text-align="justify" fo:line-height="0.3194in" fo:margin-left="0.6805in" fo:text-indent="-0.68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2" style:parent-style-name="Textbody" style:list-style-name="LFO2" style:family="paragraph">
      <style:paragraph-properties style:text-autospace="none" fo:text-align="justify" fo:line-height="0.3194in" fo:margin-left="0.6805in" fo:text-indent="-0.6805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3" style:parent-style-name="Textbody" style:family="paragraph">
      <style:paragraph-properties fo:text-align="justify" fo:line-height="0.3194in" fo:margin-left="1.4583in" fo:text-indent="-1.4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東成技能訓練所<text:s/>甄選駕駛簡章</text:p>
      <text:p text:style-name="P2">一、名額：駕駛3名。</text:p>
      <text:p text:style-name="P3">二、性別：不拘。</text:p>
      <text:p text:style-name="P4">三、工作地點：臺東縣卑南鄉美農村18鄰班鳩1號</text:p>
      <text:p text:style-name="P5"><text:span text:style-name="T6">四、報名日期：</text:span><text:span text:style-name="T7">111</text:span><text:span text:style-name="T8">年</text:span><text:span text:style-name="T9">9</text:span><text:span text:style-name="T10">月</text:span><text:span text:style-name="T11">23</text:span><text:span text:style-name="T12">日前</text:span><text:span text:style-name="T13">以</text:span><text:span text:style-name="T14">掛號方式郵寄</text:span><text:span text:style-name="T15">至「</text:span><text:span text:style-name="T16">954</text:span><text:span text:style-name="T17">臺東縣卑南鄉美農村</text:span><text:span text:style-name="T18">18</text:span><text:span text:style-name="T19">鄰班鳩</text:span><text:span text:style-name="T20">1</text:span><text:span text:style-name="T21">號「</text:span><text:span text:style-name="T22">法務部矯正署東成技能訓練所總務科」收，並請於信封封面註明「參加駕駛甄選」（</text:span><text:span text:style-name="T23">以掛號郵戳為憑，逾期不予受理</text:span><text:span text:style-name="T24">）</text:span><text:span text:style-name="T25">。</text:span></text:p>
      <text:p text:style-name="P26">五、資格條件：</text:p>
      <text:list text:style-name="LFO1" text:continue-numbering="true">
        <text:list-item>
          <text:p text:style-name="P27"><text:span text:style-name="T28">中央所屬機關學校現職人員</text:span><text:span text:style-name="T29">。</text:span></text:p>
        </text:list-item>
        <text:list-item>
          <text:p text:style-name="P30">具備大客車駕駛執照尤佳。</text:p>
        </text:list-item>
        <text:list-item>
          <text:p text:style-name="P31"><text:span text:style-name="T32">具備一般電腦文書能力尤佳。</text:span></text:p>
        </text:list-item>
        <text:list-item>
          <text:p text:style-name="P33"><text:span text:style-name="T34">身體健康、品行端正、無不良紀錄</text:span><text:span text:style-name="T35">。</text:span></text:p>
        </text:list-item>
      </text:list>
      <text:p text:style-name="P36">六、工作項目及薪資待遇：車輛駕駛、公文遞送、配合職務內容調動及<text:span text:style-name="T37">其他</text:span><text:span text:style-name="T38">交辦事項。薪資待遇：待遇依技工工餉薪點</text:span><text:span text:style-name="T39">120~170</text:span><text:span text:style-name="T40">，月支報酬</text:span><text:span text:style-name="T41">3</text:span><text:span text:style-name="T42">萬</text:span><text:span text:style-name="T43">3,130</text:span><text:span text:style-name="T44">元至</text:span><text:span text:style-name="T45">3</text:span><text:span text:style-name="T46">萬</text:span><text:span text:style-name="T47">8,800</text:span><text:span text:style-name="T48">元（另出勤加班費核實計算發給）。</text:span></text:p>
      <text:p text:style-name="P49">七、<text:span text:style-name="T50">報名手續及檢附證件：</text:span></text:p>
      <text:list text:style-name="LFO2" text:continue-numbering="true">
        <text:list-item>
          <text:p text:style-name="P51">填寫駕駛履歷表，並貼妥2吋半身照片(如附件)。</text:p>
        </text:list-item>
        <text:list-item>
          <text:p text:style-name="P52"><text:span text:style-name="T53">國民身份證正反面影本、最高學歷證明文件影本、最近</text:span><text:span text:style-name="T54">3</text:span><text:span text:style-name="T55">年考績通知書</text:span><text:span text:style-name="T56">(</text:span><text:span text:style-name="T57">或證明書</text:span><text:span text:style-name="T58">)</text:span><text:span text:style-name="T59">、受訓及獎懲等相關資料影本，</text:span><text:span text:style-name="T60">並留聯絡電話（日、夜）、聯絡地址及電子信箱</text:span><text:span text:style-name="T61">。</text:span></text:p>
        </text:list-item>
        <text:list-item>
          <text:p text:style-name="P62">公立醫院體格檢查表。</text:p>
        </text:list-item>
      </text:list>
      <text:p text:style-name="P63"><text:span text:style-name="T64">八、</text:span><text:span text:style-name="T65">面談甄選：</text:span><text:span text:style-name="T66">資格條件經書面審查合格者，擇期通知參加面談甄選，經徵選</text:span><text:span text:style-name="T67"><text:s text:c="14"/></text:span><text:span text:style-name="T68">錄取人員，依程序辦理移撥手續，錄取人員依本所通知到職任</text:span><text:span text:style-name="T69"><text:s text:c="14"/></text:span><text:span text:style-name="T70">用；資格不符或未獲錄取者，恕不退件。</text:span><text:span text:style-name="T71">另視成績酌增候補名額</text:span><text:span text:style-name="T72">1</text:span><text:span text:style-name="T73">名，候補期間</text:span><text:span text:style-name="T74">3</text:span><text:span text:style-name="T75">個月。</text:span></text:p>
      <text:p text:style-name="P76"><text:span text:style-name="T77">九、</text:span><text:span text:style-name="T78">聯絡人：本所總務科</text:span><text:span text:style-name="T79">(</text:span><text:span text:style-name="T80">庶務</text:span><text:span text:style-name="T81">)</text:span><text:span text:style-name="T82">鄭曉嵐小姐，聯絡電話：</text:span><text:span text:style-name="T83">(089)570747</text:span><text:span text:style-name="T84">分機</text:span><text:span text:style-name="T85">222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臺北女子看守所 甄選工友簡章</dc:title>
    <dc:subject/>
    <meta:initial-creator>陳怡先</meta:initial-creator>
    <dc:creator>陳俊廷</dc:creator>
    <meta:creation-date>2022-09-01T02:37:00Z</meta:creation-date>
    <dc:date>2022-09-01T02:37:00Z</dc:date>
    <meta:print-date>2013-05-23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