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0.271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909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604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062in" style:use-optimal-row-height="false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臺北女子看守所甄選駕駛履歷表<text:s text:c="5"/>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5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半身光面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>學校：</text:p>
            <text:p text:style-name="P46"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(宅)</text:p>
          </table:table-cell>
          <table:table-cell table:style-name="TableCell93" table:number-columns-spanned="4">
            <text:p text:style-name="P94">(公)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(手機)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成等第</text:p>
          </table:table-cell>
          <table:table-cell table:style-name="TableCell101">
            <text:p text:style-name="P102">108年</text:p>
          </table:table-cell>
          <table:table-cell table:style-name="TableCell103" table:number-columns-spanned="4">
            <text:p text:style-name="P104">109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0年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08T01:50:00Z</meta:creation-date>
    <dc:date>2022-12-08T01:50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