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6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7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8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9" style:parent-style-name="Default" style:family="paragraph">
      <style:paragraph-properties fo:margin-top="0.1083in" fo:line-height="115%" fo:text-indent="0.4333in"/>
      <style:text-properties fo:font-size="14pt" style:font-size-asian="14pt" style:font-size-complex="14pt"/>
    </style:style>
    <style:style style:name="P10" style:parent-style-name="Default" style:family="paragraph">
      <style:paragraph-properties fo:margin-top="0.1083in" fo:line-height="115%" fo:text-indent="0.4333in"/>
      <style:text-properties fo:font-size="14pt" style:font-size-asian="14pt" style:font-size-complex="14pt"/>
    </style:style>
    <style:style style:name="P11" style:parent-style-name="Default" style:family="paragraph">
      <style:paragraph-properties fo:margin-top="0.1083in" fo:line-height="115%" fo:margin-left="0.827in" fo:text-indent="-0.3937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top="0.1083in" fo:line-height="115%" fo:text-indent="0.4333in"/>
      <style:text-properties fo:font-size="14pt" style:font-size-asian="14pt" style:font-size-complex="14pt"/>
    </style:style>
    <style:style style:name="P13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14" style:parent-style-name="Default" style:family="paragraph">
      <style:paragraph-properties fo:margin-top="0.1083in" fo:line-height="115%" fo:margin-left="0.3937in" fo:text-indent="-0.3937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complex="Arial" fo:letter-spacing="0.0138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20" style:parent-style-name="Default" style:family="paragraph">
      <style:paragraph-properties fo:margin-top="0.1083in" fo:line-height="115%" fo:text-indent="0.2361in"/>
      <style:text-properties fo:font-size="14pt" style:font-size-asian="14pt" style:font-size-complex="14pt"/>
    </style:style>
    <style:style style:name="P21" style:parent-style-name="Default" style:family="paragraph">
      <style:paragraph-properties fo:margin-top="0.1083in" fo:line-height="115%" fo:text-indent="0.2361in"/>
      <style:text-properties fo:font-size="14pt" style:font-size-asian="14pt" style:font-size-complex="14pt"/>
    </style:style>
    <style:style style:name="P22" style:parent-style-name="Default" style:family="paragraph">
      <style:paragraph-properties fo:margin-top="0.1083in" fo:line-height="115%" fo:text-indent="0.2361in"/>
      <style:text-properties fo:font-size="14pt" style:font-size-asian="14pt" style:font-size-complex="14pt"/>
    </style:style>
    <style:style style:name="P23" style:parent-style-name="Default" style:family="paragraph">
      <style:paragraph-properties fo:margin-top="0.1083in" fo:line-height="115%" fo:text-indent="0.2361in"/>
      <style:text-properties fo:font-size="14pt" style:font-size-asian="14pt" style:font-size-complex="14pt"/>
    </style:style>
    <style:style style:name="P24" style:parent-style-name="Default" style:family="paragraph">
      <style:paragraph-properties fo:margin-top="0.1083in" fo:line-height="115%" fo:text-indent="0.2361in"/>
      <style:text-properties fo:font-size="14pt" style:font-size-asian="14pt" style:font-size-complex="14pt"/>
    </style:style>
    <style:style style:name="P25" style:parent-style-name="Default" style:family="paragraph">
      <style:paragraph-properties fo:margin-top="0.1083in" fo:line-height="115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margin-top="0.1083in" fo:line-height="115%"/>
      <style:text-properties fo:font-size="14pt" style:font-size-asian="14pt" style:font-size-complex="14pt"/>
    </style:style>
    <style:style style:name="P27" style:parent-style-name="Default" style:family="paragraph">
      <style:paragraph-properties fo:margin-top="0.1083in" fo:line-height="115%" fo:margin-left="0.7479in" fo:text-indent="-0.5902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margin-top="0.1083in" fo:line-height="115%" fo:margin-left="0.7479in" fo:text-indent="-0.5902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margin-top="0.1083in" fo:line-height="115%" fo:margin-left="0.7479in" fo:text-indent="-0.5902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margin-top="0.1083in" fo:line-height="115%" fo:margin-left="0.7479in" fo:text-indent="-0.5902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margin-top="0.1083in" fo:line-height="115%" fo:text-indent="0.1576in"/>
      <style:text-properties fo:font-size="14pt" style:font-size-asian="14pt" style:font-size-complex="14pt"/>
    </style:style>
    <style:style style:name="P32" style:parent-style-name="Default" style:family="paragraph">
      <style:paragraph-properties fo:margin-top="0.1083in" fo:line-height="115%" fo:text-indent="0.1576in"/>
      <style:text-properties fo:font-size="14pt" style:font-size-asian="14pt" style:font-size-complex="14pt"/>
    </style:style>
    <style:style style:name="P33" style:parent-style-name="Default" style:family="paragraph">
      <style:paragraph-properties fo:margin-top="0.1083in" fo:line-height="115%" fo:text-indent="0.1576in"/>
      <style:text-properties fo:font-size="14pt" style:font-size-asian="14pt" style:font-size-complex="14pt"/>
    </style:style>
    <style:style style:name="P34" style:parent-style-name="Default" style:family="paragraph">
      <style:paragraph-properties fo:margin-top="0.1083in" fo:line-height="115%" fo:margin-left="0.2756in" fo:text-indent="-0.3541in">
        <style:tab-stops>
          <style:tab-stop style:type="left" style:position="-0.0416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top="0.1083in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行政院原子能委員會輻射偵測中心甄選工友簡章</text:span></text:p>
      <text:p text:style-name="P5">一、名額：工友1名</text:p>
      <text:p text:style-name="P6">二、性別：不限。</text:p>
      <text:p text:style-name="P7">三、工作地點：高雄市鳥松區大華里澄清路823號</text:p>
      <text:p text:style-name="P8">四、工作項目：</text:p>
      <text:p text:style-name="P9">(一)協助收發文、登記桌、檔案歸檔作業。</text:p>
      <text:p text:style-name="P10">(二)公文遞送、郵件與包裹寄送作業。</text:p>
      <text:p text:style-name="P11">(三)協助消耗品物資管理及庶務用品採購、會議室管理及環境清潔維護管理。</text:p>
      <text:p text:style-name="P12">(四)其他行政庶務工作臨時交辦事項。</text:p>
      <text:p text:style-name="P13">五、薪資範圍：</text:p>
      <text:p text:style-name="P14"><text:span text:style-name="T15"><text:s text:c="4"/></text:span><text:span text:style-name="T16">每月新臺幣</text:span><text:span text:style-name="T17">26,390~35,770</text:span><text:span text:style-name="T18">元（依全國軍公教待遇支給要點及工友管理要點等相關規定核給）。</text:span></text:p>
      <text:p text:style-name="P19">六、資格條件：</text:p>
      <text:p text:style-name="P20">(一)中央機關、學校現職工友(含技工、駕駛)</text:p>
      <text:p text:style-name="P21">(二)國中(含)以上畢業或同等學歷。</text:p>
      <text:p text:style-name="P22">(三)身心健康、品行端正、無不良紀錄。</text:p>
      <text:p text:style-name="P23">(四)具備電腦基本操作及文書處理能力。</text:p>
      <text:p text:style-name="P24">(五)具備小客車駕照尤佳。</text:p>
      <text:p text:style-name="P25">七、有意願調任至本中心服務者，請於本（111)年6月30日(備妥下列相關文件掛號郵寄「833高雄市鳥松區大華里澄清路823號<text:s/>秘書室」，逾期不予受理（郵寄以郵戳日期為憑），信封上請註明「應徵工友」字樣。</text:p>
      <text:p text:style-name="P26">八、應檢附證件（請以A4紙張格式依序裝訂）</text:p>
      <text:p text:style-name="P27">（一）工友履歷表正本1份(需含自傳及工作經歷簡述)，並貼妥2吋半身彩色照片。</text:p>
      <text:p text:style-name="P28">（二）最高學歷證明文件影本。</text:p>
      <text:p text:style-name="P29">（三）<text:tab/>最近3年考核通知書及獎懲資料影本。</text:p>
      <text:p text:style-name="P30">（四）<text:tab/>國民身分證正反面影本<text:s/>(請影印在紙張同一面)。</text:p>
      <text:soft-page-break/>
      <text:p text:style-name="P31">（五）其他相關證照正反面影本(無則免附)。</text:p>
      <text:p text:style-name="P32"/>
      <text:p text:style-name="P33"/>
      <text:p text:style-name="P34">九、資格條件經審查合格者，依本中心需求通知面談甄選（面談時間及地點另訂），經甄選錄取人員，由雙方機關依程序辦理移撥手續，錄取人員依本中心通知日期到職任用；另視甄選結果酌增候補名額1或2名，自甄選結果確定翌日起算候補期間3個月；資格不合或未獲遴用者，不另行通知及退件。</text:p>
      <text:p text:style-name="P35"><text:span text:style-name="T36">十、本中心秘書室聯絡人：楊小姐，聯絡電話：（</text:span><text:span text:style-name="T37">07</text:span><text:span text:style-name="T38">）</text:span><text:span text:style-name="T39">370-9206<text:s/></text:span><text:span text:style-name="T40">分機</text:span><text:span text:style-name="T41">503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8333in" fo:margin-bottom="0.297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甄選工友簡章</dc:title>
    <meta:initial-creator>CPA</meta:initial-creator>
    <dc:creator>陳俊廷</dc:creator>
    <meta:creation-date>2022-06-06T01:38:00Z</meta:creation-date>
    <dc:date>2022-06-06T01:38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