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cjk" style:family="paragraph">
      <style:paragraph-properties fo:text-align="center" fo:margin-bottom="0in"/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5333in" style:use-optimal-column-width="false"/>
    </style:style>
    <style:style style:name="TableColumn10" style:family="table-column">
      <style:table-column-properties style:column-width="0.1736in" style:use-optimal-column-width="false"/>
    </style:style>
    <style:style style:name="TableColumn11" style:family="table-column">
      <style:table-column-properties style:column-width="0.6652in" style:use-optimal-column-width="false"/>
    </style:style>
    <style:style style:name="TableColumn12" style:family="table-column">
      <style:table-column-properties style:column-width="0.4388in" style:use-optimal-column-width="false"/>
    </style:style>
    <style:style style:name="TableColumn13" style:family="table-column">
      <style:table-column-properties style:column-width="0.6055in" style:use-optimal-column-width="false"/>
    </style:style>
    <style:style style:name="TableColumn14" style:family="table-column">
      <style:table-column-properties style:column-width="0.8416in" style:use-optimal-column-width="false"/>
    </style:style>
    <style:style style:name="TableColumn15" style:family="table-column">
      <style:table-column-properties style:column-width="0.3638in" style:use-optimal-column-width="false"/>
    </style:style>
    <style:style style:name="TableColumn16" style:family="table-column">
      <style:table-column-properties style:column-width="0.2944in" style:use-optimal-column-width="false"/>
    </style:style>
    <style:style style:name="TableColumn17" style:family="table-column">
      <style:table-column-properties style:column-width="0.2916in" style:use-optimal-column-width="false"/>
    </style:style>
    <style:style style:name="TableColumn18" style:family="table-column">
      <style:table-column-properties style:column-width="1.2319in" style:use-optimal-column-width="false"/>
    </style:style>
    <style:style style:name="Table7" style:family="table">
      <style:table-properties style:width="6.6902in" fo:margin-left="-0.3104in" table:align="left"/>
    </style:style>
    <style:style style:name="TableRow19" style:family="table-row">
      <style:table-row-properties style:min-row-height="0.4965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top="0.1083in" fo:margin-bottom="0.1083in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margin-top="0.1083in" fo:margin-bottom="0.1083in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top="0.1083in" fo:margin-bottom="0.1083in" fo:line-height="0.2638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638i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Row34" style:family="table-row">
      <style:table-row-properties style:min-row-height="0.4909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1083in" fo:margin-bottom="0.1083in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1083in" fo:margin-bottom="0.1083in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1083in" fo:margin-bottom="0.1083in" fo:line-height="0.2638in"/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P43" style:parent-style-name="內文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1083in" fo:margin-bottom="0.1083in" fo:line-height="0.2638in"/>
    </style:style>
    <style:style style:name="T4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1083in" fo:margin-bottom="0.1083in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1083in" fo:margin-bottom="0.1083in" fo:line-height="0.2638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1083in" fo:margin-bottom="0.1083in" fo:line-height="0.2638in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3" style:parent-style-name="內文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64" style:family="table-row">
      <style:table-row-properties style:min-row-height="0.7583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1083in" fo:margin-bottom="0.1083in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1083in" fo:margin-bottom="0.1083in" fo:line-height="0.2638in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內文" style:list-style-name="LFO1" style:family="paragraph">
      <style:paragraph-properties fo:margin-top="0.1083in" fo:margin-bottom="0.1083in" fo:line-height="0.2638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7" style:parent-style-name="內文" style:list-style-name="LFO1" style:family="paragraph">
      <style:paragraph-properties fo:text-align="justify" fo:margin-top="0.1083in" fo:margin-bottom="0.1083in" fo:line-height="0.2638in" fo:margin-left="0in" fo:text-indent="0in">
        <style:tab-stops>
          <style:tab-stop style:type="left" style:position="0.2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1" style:parent-style-name="內文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1083in" fo:margin-bottom="0.1083in" fo:line-height="0.2638in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638in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1083in" fo:margin-bottom="0.1083in" fo:line-height="0.2638in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94" style:family="table-row">
      <style:table-row-properties style:use-optimal-row-height="false" fo:keep-together="always"/>
    </style:style>
    <style:style style:name="P95" style:parent-style-name="內文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638in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9" style:parent-style-name="內文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P100" style:parent-style-name="內文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101" style:family="table-row">
      <style:table-row-properties style:min-row-height="0.268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top="0.1083in" fo:margin-bottom="0.1083in" fo:line-height="0.2638in"/>
    </style:style>
    <style:style style:name="T10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07" style:parent-style-name="內文" style:family="paragraph">
      <style:paragraph-properties fo:text-align="justify" fo:margin-top="0.1083in" fo:margin-bottom="0.1083in" fo:line-height="0.2638in"/>
      <style:text-properties style:font-name="標楷體" style:font-name-asian="標楷體" style:font-name-complex="標楷體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638in"/>
      <style:text-properties style:font-name="標楷體" style:font-name-asian="標楷體" style:font-name-complex="標楷體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638in"/>
      <style:text-properties style:font-name="標楷體" style:font-name-asian="標楷體" style:font-name-complex="標楷體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2638in"/>
      <style:text-properties style:font-name="標楷體" style:font-name-asian="標楷體" style:font-name-complex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638in"/>
    </style:style>
    <style:style style:name="T1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24" style:family="table-row">
      <style:table-row-properties style:min-row-height="0.268in" style:use-optimal-row-height="false" fo:keep-together="always"/>
    </style:style>
    <style:style style:name="P125" style:parent-style-name="內文" style:family="paragraph">
      <style:paragraph-properties style:snap-to-layout-grid="false"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134" style:family="table-row">
      <style:table-row-properties style:min-row-height="0.268in" style:use-optimal-row-height="false" fo:keep-together="always"/>
    </style:style>
    <style:style style:name="P135" style:parent-style-name="內文" style:family="paragraph">
      <style:paragraph-properties style:snap-to-layout-grid="false"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144" style:family="table-row">
      <style:table-row-properties style:min-row-height="0.268in" style:use-optimal-row-height="false" fo:keep-together="always"/>
    </style:style>
    <style:style style:name="P145" style:parent-style-name="內文" style:family="paragraph">
      <style:paragraph-properties style:snap-to-layout-grid="false"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154" style:family="table-row">
      <style:table-row-properties style:min-row-height="0.6083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top="0.1083in" fo:margin-bottom="0.1083in" fo:line-height="0.2638in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160" style:family="table-row">
      <style:table-row-properties style:min-row-height="0.2479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638in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638in"/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638in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638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ableRow171" style:family="table-row">
      <style:table-row-properties style:min-row-height="0.4076in" style:use-optimal-row-height="false" fo:keep-together="always"/>
    </style:style>
    <style:style style:name="P172" style:parent-style-name="內文" style:family="paragraph">
      <style:paragraph-properties style:snap-to-layout-grid="false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179" style:family="table-row">
      <style:table-row-properties style:min-row-height="0.6083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638in"/>
      <style:text-properties style:font-name="標楷體" style:font-name-asian="標楷體" style:font-name-complex="標楷體" fo:font-size="13pt" style:font-size-asian="13pt" style:font-size-complex="13pt"/>
    </style:style>
    <style:style style:name="P182" style:parent-style-name="內文" style:family="paragraph">
      <style:paragraph-properties fo:line-height="0.2638in"/>
      <style:text-properties style:font-name="標楷體" style:font-name-asian="標楷體" style:font-name-complex="標楷體" fo:font-size="13pt" style:font-size-asian="13pt" style:font-size-complex="13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638in" fo:margin-right="0.0583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2638in" fo:text-indent="0.0833in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638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2638in" fo:text-indent="0.0833in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638in" fo:text-indent="-0.0166in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638in" fo:text-indent="0.0833in"/>
    </style:style>
    <style:style style:name="TableRow202" style:family="table-row">
      <style:table-row-properties style:min-row-height="0.5902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638in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cjk" style:family="paragraph">
      <style:paragraph-properties fo:margin-top="0in" style:line-height-at-least="0.2638in"/>
    </style:style>
    <style:style style:name="T20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11" style:parent-style-name="內文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212" style:family="table-row">
      <style:table-row-properties style:min-row-height="1.6062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638in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P218" style:parent-style-name="cjk" style:family="paragraph">
      <style:paragraph-properties fo:margin-bottom="0in" style:line-height-at-least="0.2798in" fo:margin-left="-0.1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cjk" style:family="paragraph">
      <style:paragraph-properties fo:margin-bottom="0in" style:line-height-at-least="0.2798in" fo:margin-left="-0.1972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2</text:span></text:p>
      <text:p text:style-name="P4"><text:span text:style-name="T5">財政部關務署臺北關甄選</text:span><text:span text:style-name="T6">工友履歷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text:s/>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<text:span text:style-name="T26">性</text:span><text:span text:style-name="T27"><text:s/></text:span><text:span text:style-name="T28">別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 table:number-rows-spanned="4">
            <text:p text:style-name="P32"><text:span text:style-name="T33">黏貼最近一年內正面半身照片</text:span></text:p>
          </table:table-cell>
          <table:covered-table-cell/>
        </table:table-row>
        <table:table-row table:style-name="TableRow34">
          <table:table-cell table:style-name="TableCell35">
            <text:p text:style-name="P36">出生日期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身分證字號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<text:span text:style-name="T47">年</text:span><text:span text:style-name="T48"><text:s/></text:span><text:span text:style-name="T49">齡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<text:span text:style-name="T54">婚</text:span><text:span text:style-name="T55"><text:s/></text:span><text:span text:style-name="T56">別</text:span></text:p>
          </table:table-cell>
          <table:covered-table-cell/>
          <table:table-cell table:style-name="TableCell57" table:number-columns-spanned="3">
            <text:p text:style-name="P58"><text:span text:style-name="T59">□</text:span><text:span text:style-name="T60">已婚</text:span><text:span text:style-name="T61"><text:s/>□</text:span><text:span text:style-name="T62">未婚</text:span></text:p>
          </table:table-cell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>
            <text:p text:style-name="P66">現<text:s text:c="4"/>職</text:p>
            <text:p text:style-name="P67">服務機關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<text:span text:style-name="T72">職</text:span><text:span text:style-name="T73"><text:s/></text:span><text:span text:style-name="T74">稱</text:span></text:p>
          </table:table-cell>
          <table:covered-table-cell/>
          <table:table-cell table:style-name="TableCell75" table:number-columns-spanned="3">
            <text:list text:style-name="LFO1" text:continue-numbering="true">
              <text:list-item>
                <text:p text:style-name="P76">工友<text:s/>□<text:s/>技工</text:p>
              </text:list-item>
              <text:list-item>
                <text:p text:style-name="P77"><text:span text:style-name="T78">電工</text:span><text:span text:style-name="T79"><text:s/>□<text:s/></text:span><text:span text:style-name="T80">駕駛</text:span></text:p>
              </text:list-item>
            </text:list>
          </table:table-cell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 table:number-rows-spanned="2">
            <text:p text:style-name="P84"><text:span text:style-name="T85">最高學歷</text:span></text:p>
          </table:table-cell>
          <table:table-cell table:style-name="TableCell86" table:number-columns-spanned="5">
            <text:p text:style-name="P87"><text:span text:style-name="T88">學校：</text:span>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3" table:number-rows-spanned="2">
            <text:p text:style-name="P90"><text:span text:style-name="T91">畢業證書字號</text:span></text:p>
          </table:table-cell>
          <table:covered-table-cell/>
          <table:covered-table-cell/>
          <table:table-cell table:style-name="TableCell92" table:number-columns-spanned="2" table:number-row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5">
            <text:p text:style-name="P97"><text:span text:style-name="T98">科系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 table:number-rows-spanned="4">
            <text:p text:style-name="P103"><text:span text:style-name="T104">經</text:span><text:span text:style-name="T105"><text:s text:c="4"/></text:span><text:span text:style-name="T106">歷</text:span></text:p>
            <text:p text:style-name="P107"/>
          </table:table-cell>
          <table:table-cell table:style-name="TableCell108">
            <text:p text:style-name="P109">序號</text:p>
          </table:table-cell>
          <table:table-cell table:style-name="TableCell110" table:number-columns-spanned="4">
            <text:p text:style-name="P111"><text:s/>機<text:s/>關<text:s/>名<text:s/>稱</text:p>
          </table:table-cell>
          <table:covered-table-cell/>
          <table:covered-table-cell/>
          <table:covered-table-cell/>
          <table:table-cell table:style-name="TableCell112">
            <text:p text:style-name="P113"><text:s/>職<text:s text:c="2"/>稱</text:p>
          </table:table-cell>
          <table:table-cell table:style-name="TableCell114" table:number-columns-spanned="4">
            <text:p text:style-name="P115"><text:span text:style-name="T116"><text:s/></text:span><text:span text:style-name="T117">起</text:span><text:span text:style-name="T118"><text:s/></text:span><text:span text:style-name="T119">迄</text:span><text:span text:style-name="T120"><text:s/></text:span><text:span text:style-name="T121">年</text:span><text:span text:style-name="T122"><text:s/></text:span><text:span text:style-name="T123">月</text:span>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通訊地址</text:span></text:p>
          </table:table-cell>
          <table:table-cell table:style-name="TableCell158" table:number-columns-spanned="10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<text:span text:style-name="T163">聯絡電話</text:span></text:p>
          </table:table-cell>
          <table:table-cell table:style-name="TableCell164" table:number-columns-spanned="4">
            <text:p text:style-name="P165">（宅）<text:s text:c="21"/></text:p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（公）<text:s/></text:p>
          </table:table-cell>
          <table:covered-table-cell/>
          <table:covered-table-cell/>
          <table:table-cell table:style-name="TableCell168" table:number-columns-spanned="3">
            <text:p text:style-name="P169"><text:span text:style-name="T170">（行動）</text:span></text:p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最近3年考績</text:p>
            <text:p text:style-name="P182"/>
          </table:table-cell>
          <table:table-cell table:style-name="TableCell183" table:number-columns-spanned="2">
            <text:p text:style-name="P184"><text:span text:style-name="T185">105</text:span><text:span text:style-name="T186">年</text:span><text:span text:style-name="T187"><text:s text:c="18"/></text:span>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<text:span text:style-name="T192">106</text:span><text:span text:style-name="T193">年</text:span>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><text:span text:style-name="T198">107</text:span><text:span text:style-name="T199">年</text:span></text:p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證照名稱</text:span></text:p>
          </table:table-cell>
          <table:table-cell table:style-name="TableCell206" table:number-columns-spanned="10">
            <text:p text:style-name="P207"><text:span text:style-name="T208">(</text:span><text:span text:style-name="T209">無則免附</text:span><text:span text:style-name="T210">)</text:span></text:p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簡要自傳</text:span></text:p>
          </table:table-cell>
          <table:table-cell table:style-name="TableCell216" table:number-columns-spanned="10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>具結所填內容屬實及所附證件影本與正本相同</text:p>
      <text:p text:style-name="P219"><text:span text:style-name="T220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預設段落字型0" style:display-name="預設段落字型" style:family="text"/>
    <style:style style:name="Absatz-Standardschriftart" style:display-name="Absatz-Standardschriftart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-預設段落字型" style:display-name="WW-預設段落字型" style:family="text"/>
    <style:style style:name="頁首字元" style:display-name="頁首 字元" style:family="text">
      <style:text-properties style:font-name-asian="新細明體" style:letter-kerning="true"/>
    </style:style>
    <style:style style:name="頁尾字元" style:display-name="頁尾 字元" style:family="text">
      <style:text-properties style:font-name-asian="新細明體"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標號0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內文">
      <style:paragraph-properties fo:widows="2" fo:orphans="2" fo:margin-top="0.1944in" fo:margin-bottom="0.0826in"/>
      <style:text-properties style:font-name="新細明體" style:font-name-complex="新細明體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604in" fo:margin-left="1.1729in" fo:margin-bottom="0.3305in" fo:margin-right="1.13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工移撥附件</dc:title>
    <dc:description/>
    <dc:subject>技工移撥附件</dc:subject>
    <meta:initial-creator>洪碧珍</meta:initial-creator>
    <dc:creator>李煜基</dc:creator>
    <meta:creation-date>2019-01-21T05:51:00Z</meta:creation-date>
    <dc:date>2019-01-21T05:51:00Z</dc:date>
    <meta:print-date>2010-09-10T0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