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2cm" fo:margin-left="1.046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577cm"/>
    </style:style>
    <style:style style:name="表格1.F" style:family="table-column">
      <style:table-column-properties style:column-width="1.069cm"/>
    </style:style>
    <style:style style:name="表格1.G" style:family="table-column">
      <style:table-column-properties style:column-width="2.011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4.837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8cm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23cm"/>
    </style:style>
    <style:style style:name="表格1.8" style:family="table-row">
      <style:table-row-properties style:min-row-height="0.734cm"/>
    </style:style>
    <style:style style:name="表格1.9" style:family="table-row">
      <style:table-row-properties style:min-row-height="0.72cm"/>
    </style:style>
    <style:style style:name="表格1.16" style:family="table-row">
      <style:table-row-properties style:min-row-height="5.886cm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officeooo:paragraph-rsid="0018c418" style:font-name-asian="標楷體"/>
    </style:style>
    <style:style style:name="P4" style:family="paragraph" style:parent-style-name="Text_20_body">
      <style:paragraph-properties fo:line-height="0.811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811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officeooo:paragraph-rsid="0018c418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officeooo:paragraph-rsid="001e4bcb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內文_20__28_Web_29_">
      <style:paragraph-properties style:line-height-at-least="0.42cm" fo:text-align="center" style:justify-single-word="false"/>
      <style:text-properties style:font-name="標楷體" style:font-name-asian="標楷體"/>
    </style:style>
    <style:style style:name="P11" style:family="paragraph" style:parent-style-name="內文_20__28_Web_29_">
      <style:paragraph-properties style:line-height-at-least="0.42cm" fo:text-align="center" style:justify-single-word="false"/>
    </style:style>
    <style:style style:name="P12" style:family="paragraph" style:parent-style-name="內文_20__28_Web_29_">
      <style:paragraph-properties style:line-height-at-least="0.42cm"/>
      <style:text-properties officeooo:paragraph-rsid="0018c418"/>
    </style:style>
    <style:style style:name="P13" style:family="paragraph" style:parent-style-name="內文_20__28_Web_29_">
      <style:paragraph-properties fo:margin-left="0.109cm" fo:margin-right="0.109cm" fo:text-indent="0cm" style:auto-text-indent="false">
        <style:tab-stops/>
      </style:paragraph-properties>
    </style:style>
    <style:style style:name="P14" style:family="paragraph" style:parent-style-name="內文_20__28_Web_29_">
      <style:paragraph-properties fo:margin-left="0.109cm" fo:margin-right="0.109cm" fo:margin-top="0cm" fo:margin-bottom="0cm" style:contextual-spacing="false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內文_20__28_Web_29_">
      <style:paragraph-properties fo:margin-left="0.109cm" fo:margin-right="0.109cm" fo:margin-top="0cm" fo:margin-bottom="0cm" style:contextual-spacing="false" fo:line-height="0.423cm" fo:text-indent="0cm" style:auto-text-indent="false">
        <style:tab-stops/>
      </style:paragraph-properties>
    </style:style>
    <style:style style:name="P16" style:family="paragraph" style:parent-style-name="內文_20__28_Web_29_" style:master-page-name="">
      <loext:graphic-properties draw:fill="none"/>
      <style:paragraph-properties fo:margin-left="0cm" fo:margin-right="0cm" fo:margin-top="0.176cm" fo:margin-bottom="0.176cm" style:contextual-spacing="false" style:line-height-at-least="0.42cm" fo:orphans="2" fo:widows="2" fo:hyphenation-ladder-count="no-limit" fo:text-indent="0.9cm" style:auto-text-indent="false" style:page-number="auto" fo:background-color="transparent"/>
      <style:text-properties officeooo:paragraph-rsid="0018c418" fo:hyphenate="false" loext:hyphenation-no-caps="false"/>
    </style:style>
    <style:style style:name="P17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18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3.704cm" fo:margin-right="0cm" style:line-height-at-least="0cm" fo:text-indent="-3.704cm" style:auto-text-indent="false" style:writing-mode="lr-tb"/>
    </style:style>
    <style:style style:name="P20" style:family="paragraph" style:parent-style-name="Standard">
      <style:paragraph-properties fo:margin-left="1.496cm" fo:margin-right="0cm" style:line-height-at-least="0cm" fo:text-indent="-1.496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3.496cm" fo:margin-right="0cm" style:line-height-at-least="0cm" fo:text-indent="-3.496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cm" fo:text-indent="0.741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988cm" fo:margin-right="0cm" style:line-height-at-least="0cm" fo:text-indent="-0.988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1.482cm" fo:margin-right="0cm" style:line-height-at-least="0cm" fo:text-indent="-1.482cm" style:auto-text-indent="false" style:writing-mode="lr-tb"/>
      <style:text-properties style:font-name="標楷體1" fo:font-size="14pt" officeooo:paragraph-rsid="001ffd17" style:font-name-asian="標楷體1" style:font-size-asian="14pt" style:font-size-complex="14pt"/>
    </style:style>
    <style:style style:name="P25" style:family="paragraph" style:parent-style-name="Standard" style:master-page-name="MP0">
      <style:paragraph-properties fo:margin-left="0cm" fo:margin-right="0cm" style:line-height-at-least="0.423cm" fo:text-align="center" style:justify-single-word="false" fo:text-indent="0cm" style:auto-text-indent="false" style:page-number="auto" fo:break-before="page" style:writing-mode="lr-tb"/>
      <style:text-properties style:font-name="標楷體1" fo:font-size="18pt" officeooo:paragraph-rsid="001e4bcb" style:font-name-asian="標楷體1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-asian="標楷體"/>
    </style:style>
    <style:style style:name="T6" style:family="text">
      <style:text-properties style:font-name="標楷體1" fo:font-size="14pt" style:font-name-asian="標楷體1" style:font-size-asian="14pt" style:font-size-complex="14pt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環境部環境管理署技工甄選簡章</text:p>
      <text:p text:style-name="P18">一、名額：工友1名。</text:p>
      <text:p text:style-name="P18">二、性別：不拘。</text:p>
      <text:p text:style-name="P19"><text:span text:style-name="T6">三、工作地點：臺中市南屯區黎明路2段497號</text:span><text:span text:style-name="T9">。</text:span></text:p>
      <text:p text:style-name="P18">四、資格條件：</text:p>
      <text:p text:style-name="P20">（一）須為中央機關學校現職工友（含技工、駕駛）。</text:p>
      <text:p text:style-name="P18">（二）身體健康、品行端正無不良紀錄。</text:p>
      <text:p text:style-name="P21">五、工作項目：協助檔案管理、環境清潔、公文傳遞等庶務工作及其他臨時交辦事項。</text:p>
      <text:p text:style-name="P18">六、報名方式及檢附證件：</text:p>
      <text:p text:style-name="P24">（一）報名日期：有意願移撥至環境部環境管理署服務者，請於113年5月17日17時前（以郵戳為憑，逾期恕不受理）備妥下列相關文件掛號郵寄「臺中市南屯區黎明路2段497號 環境部環境管理署（中區環境管理中心區域環境品質規劃科）」，信封上請註明「參加技工甄選」字樣。</text:p>
      <text:p text:style-name="P17"><text:span text:style-name="T6">（二）應檢附證件：（請以 A4 紙張格式依序裝訂</text:span><text:span text:style-name="T8">）</text:span></text:p>
      <text:p text:style-name="P22">1、工友甄選報名表1份。（附件一）</text:p>
      <text:p text:style-name="P22">2、國民身分證正反面影本1份。</text:p>
      <text:p text:style-name="P22">3、最高學歷畢業證書影本1份</text:p>
      <text:p text:style-name="P22">4、證照正反面影本1份（無則免附）。</text:p>
      <text:p text:style-name="P22">5、最近 3 年考績通知書影本。</text:p>
      <text:p text:style-name="P23">七、資格條件經審查合格者通知面談甄選（日期另行通知），經甄選錄取人員，由雙方單位依程序辦理移撥手續，錄取人員依本署通知到職任用，倘逾期、資格不符、證件不齊者、非現職人員等，恕不受理，應徵資料不另退還。</text:p>
      <text:p text:style-name="P23">八、聯絡電話：（04）22553349分機56105；聯絡人：洪珮綺。</text:p>
      <text:p text:style-name="P23"/>
      <text:p text:style-name="P6"/>
      <text:p text:style-name="P6"><text:soft-page-break/></text:p>
      <text:p text:style-name="P7"><text:span text:style-name="T7">環境部環境管理署中區環境管理中心</text:span> 甄選技工履歷表</text:p>
      <text:p text:style-name="P3"><text:s text:c="5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性 <text:s/>別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I5" table:number-rows-spanned="5" office:value-type="string">
            <text:p text:style-name="P10"/>
            <text:p text:style-name="P11"><text:span text:style-name="預設段落字型"><text:span text:style-name="T2">黏貼最近1年內</text:span></text:span></text:p>
            <text:p text:style-name="P11"><text:span text:style-name="預設段落字型"><text:span text:style-name="T2">正面半身光面照片</text:span></text:span></text:p>
            <text:p text:style-name="P11"><text:span text:style-name="預設段落字型"><text:span text:style-name="T3"/>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3"><text:span text:style-name="預設段落字型"><text:span text:style-name="T2">出生日期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<text:s text:c="2"/>年 <text:s text:c="2"/>月 <text:s/>日</text:span></text:span></text:p>
          </table:table-cell>
          <table:table-cell table:style-name="表格1.A1" table:number-columns-spanned="3" office:value-type="string">
            <text:p text:style-name="P14">身分證</text:p>
            <text:p text:style-name="P15"><text:span text:style-name="預設段落字型"><text:span text:style-name="T2">統一編號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年 <text:s/>齡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婚 <text:s/>姻</text:p>
          </table:table-cell>
          <table:covered-table-cell/>
          <table:covered-table-cell/>
          <table:table-cell table:style-name="表格1.A1" table:number-columns-spanned="3" office:value-type="string">
            <text:p text:style-name="P2">□已婚 <text:s/>□未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現職服務機 <text:s text:c="3"/>關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職 <text:s/>稱</text:p>
          </table:table-cell>
          <table:covered-table-cell/>
          <table:covered-table-cell/>
          <table:table-cell table:style-name="表格1.A1" table:number-columns-spanned="3" office:value-type="string">
            <text:p text:style-name="P2">□工友 <text:s/>□技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最高學歷</text:p>
          </table:table-cell>
          <table:table-cell table:style-name="表格1.B5" table:number-columns-spanned="7" office:value-type="string">
            <text:p text:style-name="P5">學校：</text:p>
            <text:p text:style-name="P5">科系：</text:p>
            <text:p text:style-name="P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經 <text:s/>歷</text:p>
          </table:table-cell>
          <table:table-cell table:style-name="表格1.A1" table:number-columns-spanned="2" office:value-type="string">
            <text:p text:style-name="P2">機關名稱</text:p>
          </table:table-cell>
          <table:covered-table-cell/>
          <table:table-cell table:style-name="表格1.A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2">起迄年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預設段落字型"><text:span text:style-name="T4">年 <text:s/>月 至 <text:s text:c="2"/>年 <text:s/>月</text:span>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4">年 <text:s/>月 至 <text:s text:c="2"/>年 <text:s/>月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4">年 <text:s/>月 至 <text:s text:c="2"/>年 <text:s/>月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戶籍地址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1">（宅）</text:p>
          </table:table-cell>
          <table:covered-table-cell/>
          <table:covered-table-cell/>
          <table:table-cell table:style-name="表格1.A1" table:number-columns-spanned="3" office:value-type="string">
            <text:p text:style-name="P1">（公）</text:p>
          </table:table-cell>
          <table:covered-table-cell/>
          <table:covered-table-cell/>
          <table:table-cell table:style-name="表格1.A1" table:number-columns-spanned="2" office:value-type="string">
            <text:p text:style-name="P1">（手機）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最近三年<text:line-break/>考績等第</text:p>
          </table:table-cell>
          <table:table-cell table:style-name="表格1.A1" table:number-columns-spanned="3" office:value-type="string">
            <text:p text:style-name="P8"><text:span text:style-name="預設段落字型"><text:span text:style-name="T5">109年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5">110年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預設段落字型"><text:span text:style-name="T5">111年</text:span>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持有證照<text:line-break/>名 <text:s text:c="3"/>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6">
          <table:table-cell table:style-name="表格1.A1" office:value-type="string">
            <text:p text:style-name="P2">簡要自傳</text:p>
          </table:table-cell>
          <table:table-cell table:style-name="表格1.B16" table:number-columns-spanned="8" office:value-type="string"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"><text:s text:c="3"/>具結所填內容屬實及所附證件影本與正本相同</text:span></text:span></text:p>
      <text:p text:style-name="P16"><text:span text:style-name="預設段落字型"><text:span text:style-name="T1">應徵人簽名： <text:s text:c="33"/></text:span></text:span><text:span text:style-name="預設段落字型"><text:span text:style-name="T2">填表日期： <text:s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-cjk" style:family="paragraph" style:parent-style-name="Text_20_body">
      <style:paragraph-properties fo:margin-left="0.85cm" fo:margin-right="0cm" fo:margin-top="0.176cm" fo:margin-bottom="0.176cm" style:contextual-spacing="false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-complex="新細明體" style:font-family-complex="新細明體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技工徵才</dc:title>
    <dc:subject/>
    <meta:initial-creator>wrauser</meta:initial-creator>
    <meta:creation-date>2023-06-21T08:43:00Z</meta:creation-date>
    <dc:date>2024-04-03T11:26:35.928000000</dc:date>
    <meta:print-date>2023-06-21T03:23:00Z</meta:print-date>
    <meta:editing-cycles>11</meta:editing-cycles>
    <meta:editing-duration>PT1H19M21S</meta:editing-duration>
    <meta:document-statistic meta:table-count="1" meta:image-count="0" meta:object-count="0" meta:page-count="3" meta:paragraph-count="59" meta:word-count="702" meta:character-count="890" meta:non-whitespace-character-count="729"/>
    <meta:template xlink:type="simple" xlink:actuate="onRequest" xlink:title="" xlink:href="../../../../Downloads/工友徵才公告與甄選履歷表0621.odt/Normal"/>
  </office:meta>
</office:document-meta>
</file>