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5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039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0.833cm"/>
    </style:style>
    <style:style style:name="表格1.G" style:family="table-column">
      <style:table-column-properties style:column-width="4.002cm"/>
    </style:style>
    <style:style style:name="表格1.1" style:family="table-row">
      <style:table-row-properties style:row-height="1.293cm" fo:keep-together="auto"/>
    </style:style>
    <style:style style:name="表格1.A1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row-height="1.318cm" fo:keep-together="auto"/>
    </style:style>
    <style:style style:name="表格1.A2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1.58cm" fo:keep-together="auto"/>
    </style:style>
    <style:style style:name="表格1.5" style:family="table-row">
      <style:table-row-properties style:min-row-height="1.088cm" fo:keep-together="auto"/>
    </style:style>
    <style:style style:name="表格1.G5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row-height="1.199cm" fo:keep-together="auto"/>
    </style:style>
    <style:style style:name="表格1.13" style:family="table-row">
      <style:table-row-properties style:row-height="1.335cm" fo:keep-together="auto"/>
    </style:style>
    <style:style style:name="表格1.14" style:family="table-row">
      <style:table-row-properties style:row-height="5.685cm" fo:keep-together="auto"/>
    </style:style>
    <style:style style:name="表格1.A14" style:family="table-cell">
      <style:table-cell-properties style:vertical-align="middle" fo:background-color="#ffffff" fo:padding-left="0.026cm" fo:padding-right="0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26cm" fo:padding-right="0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423cm" style:punctuation-wrap="hanging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end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punctuation-wrap="hanging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style:punctuation-wrap="hanging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officeooo:paragraph-rsid="00139d3e" style:font-name-asian="標楷體1" style:font-size-asian="18pt" style:font-weight-asian="bold" style:font-size-complex="16pt"/>
    </style:style>
    <style:style style:name="P10" style:family="paragraph" style:parent-style-name="Standard">
      <style:paragraph-properties fo:line-height="0.917cm"/>
      <style:text-properties style:font-name="標楷體" fo:font-size="16pt" officeooo:paragraph-rsid="00139d3e" style:font-name-asian="標楷體1" style:font-size-asian="16pt" style:font-size-complex="16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1" style:font-size-asian="22pt" style:font-size-complex="22pt"/>
    </style:style>
    <style:style style:name="P12" style:family="paragraph" style:parent-style-name="Standard">
      <style:paragraph-properties fo:line-height="0.917cm"/>
      <style:text-properties officeooo:paragraph-rsid="00139d3e"/>
    </style:style>
    <style:style style:name="P13" style:family="paragraph" style:parent-style-name="Standard">
      <style:paragraph-properties fo:margin-left="9.5cm" fo:margin-right="-0.75cm" style:line-height-at-least="0.423cm" fo:text-indent="0cm" style:auto-text-indent="false" style:punctuation-wrap="hanging" style:snap-to-layout-grid="false" style:writing-mode="lr-tb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06cm" fo:margin-right="0.106cm" style:line-height-at-least="0.423cm" fo:text-align="start" style:justify-single-word="false" fo:text-indent="0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-0.75cm" fo:margin-right="0cm" fo:text-indent="0cm" style:auto-text-indent="false">
        <style:tab-stops>
          <style:tab-stop style:position="10.86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185cm" fo:margin-right="0cm" fo:line-height="0.917cm" fo:text-indent="-1.185cm" style:auto-text-indent="false"/>
      <style:text-properties officeooo:paragraph-rsid="00139d3e"/>
    </style:style>
    <style:style style:name="P17" style:family="paragraph" style:parent-style-name="Standard">
      <style:paragraph-properties fo:margin-left="1.185cm" fo:margin-right="0cm" fo:line-height="0.917cm" fo:text-indent="-1.185cm" style:auto-text-indent="false"/>
      <style:text-properties style:font-name="標楷體" fo:font-size="16pt" officeooo:paragraph-rsid="00139d3e" style:font-name-asian="標楷體1" style:font-size-asian="16pt" style:font-size-complex="16pt"/>
    </style:style>
    <style:style style:name="P18" style:family="paragraph" style:parent-style-name="Standard">
      <style:paragraph-properties fo:margin-left="0.046cm" fo:margin-right="0cm" fo:line-height="0.917cm" fo:text-indent="0.023cm" style:auto-text-indent="false"/>
      <style:text-properties style:font-name="標楷體" fo:font-size="16pt" officeooo:paragraph-rsid="00139d3e" style:font-name-asian="標楷體1" style:font-size-asian="16pt" style:font-size-complex="16pt"/>
    </style:style>
    <style:style style:name="P19" style:family="paragraph" style:parent-style-name="Standard">
      <style:paragraph-properties fo:margin-left="1.64cm" fo:margin-right="0cm" fo:line-height="0.917cm" fo:text-indent="-1.072cm" style:auto-text-indent="false"/>
      <style:text-properties style:font-name="標楷體" fo:font-size="16pt" officeooo:paragraph-rsid="00139d3e" style:font-name-asian="標楷體1" style:font-size-asian="16pt" style:font-size-complex="16pt"/>
    </style:style>
    <style:style style:name="P20" style:family="paragraph" style:parent-style-name="Standard">
      <style:paragraph-properties fo:margin-left="1.157cm" fo:margin-right="0cm" fo:line-height="0.917cm" fo:text-indent="-1.157cm" style:auto-text-indent="false"/>
      <style:text-properties officeooo:paragraph-rsid="00139d3e"/>
    </style:style>
    <style:style style:name="P21" style:family="paragraph" style:parent-style-name="Standard">
      <style:paragraph-properties fo:margin-left="0.517cm" fo:margin-right="0cm" fo:line-height="0.917cm" fo:text-indent="0cm" style:auto-text-indent="false"/>
      <style:text-properties style:font-name="標楷體" fo:font-size="16pt" officeooo:paragraph-rsid="00139d3e" style:font-name-asian="標楷體1" style:font-size-asian="16pt" style:font-size-complex="16pt"/>
    </style:style>
    <style:style style:name="P22" style:family="paragraph" style:parent-style-name="Standard">
      <style:paragraph-properties fo:margin-left="1.106cm" fo:margin-right="0cm" fo:line-height="0.917cm" fo:text-indent="-0.564cm" style:auto-text-indent="false"/>
      <style:text-properties style:font-name="標楷體" fo:font-size="16pt" officeooo:paragraph-rsid="00139d3e" style:font-name-asian="標楷體1" style:font-size-asian="16pt" style:font-size-complex="16pt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0.917cm" fo:text-align="center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" fo:font-size="16pt" officeooo:paragraph-rsid="00139d3e" style:font-name-asian="標楷體1" style:font-size-asian="16pt" style:font-size-complex="16pt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  <style:text-properties officeooo:paragraph-rsid="00139d3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46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8pt" style:font-name-asian="標楷體1" style:font-size-asian="18pt" style:font-size-complex="22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10" style:family="text">
      <style:text-properties fo:color="#000000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6">勞動部勞動力發展署</text:span><text:span text:style-name="T7">甄選工友簡章</text:span></text:p>
      <text:p text:style-name="P9"/>
      <text:p text:style-name="P10">一、名額：正取1名，備取1名。</text:p>
      <text:p text:style-name="P10">二、性別：不拘。</text:p>
      <text:p text:style-name="P12"><text:span text:style-name="T8">三、工作地點：新北市</text:span><text:span text:style-name="T10">新莊區中平路439號南棟4樓</text:span><text:span text:style-name="T8">秘書室</text:span></text:p>
      <text:p text:style-name="P12"><text:span text:style-name="T8">四、資格條件：中央機關學校現職工友</text:span><text:span text:style-name="T9">（含技工、駕駛）。</text:span></text:p>
      <text:p text:style-name="P18">五、工作項目：</text:p>
      <text:p text:style-name="P19">(一)辦理本署檔案歸檔裝訂及搬運上架事宜。</text:p>
      <text:p text:style-name="P19">(二)辦理檔案庫房清潔維護事宜。</text:p>
      <text:p text:style-name="P20"><text:span text:style-name="T8">六、報名方式：請於108年1月25日(星期五)前以掛號(郵戳為憑，逾期不予受理)郵寄「24219新北市</text:span><text:span text:style-name="T10">新莊區中平路439號南棟4樓</text:span><text:span text:style-name="T8">秘書室」收，並請於信封封面註明「參加工友甄選」。</text:span></text:p>
      <text:p text:style-name="P10">七、報名手續及檢附證件：</text:p>
      <text:p text:style-name="P21">(一)填寫甄選工友履歷表，並貼妥2吋照片(如附件)。</text:p>
      <text:p text:style-name="P22">(二)最高學歷證明文件影本。</text:p>
      <text:p text:style-name="P22">(三)最近3年考績通知書影本</text:p>
      <text:p text:style-name="P22">(四)身分證正反面影本。</text:p>
      <text:p text:style-name="P16"><text:span text:style-name="T8">八、資格條件經書面審查合格者，擇優通知面試，經甄選錄取人員，由雙方機關依程序辦理移撥手續，並依本署通知日</text:span><text:soft-page-break/><text:span text:style-name="T8">期到職任用，另視甄選結果酌增列為候補人員，期間6個月；資格不符或未獲遴用者，恕不另行通知及退件。</text:span></text:p>
      <text:p text:style-name="P17">九、本署秘書室事務科聯絡電話:02-89956255施先生。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text:span text:style-name="T1">勞動部勞動力發展署</text:span><text:bookmark text:name="_GoBack"/><text:span text:style-name="T1">甄選工友履歷表</text:span></text:p>
      <text:p text:style-name="P13">填表日期：108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14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table:number-rows-spanned="4" office:value-type="string">
            <text:p text:style-name="P7">黏貼最近1年內</text:p>
            <text:p text:style-name="P7">正面半身照片</text:p>
          </table:table-cell>
        </table:table-row>
        <table:table-row table:style-name="表格1.2">
          <table:table-cell table:style-name="表格1.A2" office:value-type="string">
            <text:p text:style-name="P14">出生日期</text:p>
          </table:table-cell>
          <table:table-cell table:style-name="表格1.B2" office:value-type="string">
            <text:p text:style-name="P6"><text:s text:c="2"/>年 <text:s text:c="2"/>月 <text:s text:c="2"/>日</text:p>
          </table:table-cell>
          <table:table-cell table:style-name="表格1.B2" table:number-columns-spanned="2" office:value-type="string">
            <text:p text:style-name="P14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現職服務機關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4">職稱</text:p>
          </table:table-cell>
          <table:covered-table-cell/>
          <table:table-cell table:style-name="表格1.B2" table:number-columns-spanned="2" office:value-type="string">
            <text:p text:style-name="P2"><text:span text:style-name="T3">□工友□技工□駕</text:span><text:span text:style-name="T4">駛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最高學歷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4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G5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4">通訊地址</text:p>
          </table:table-cell>
          <table:table-cell table:style-name="表格1.G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2" office:value-type="string">
            <text:p text:style-name="P8">(公)</text:p>
          </table:table-cell>
          <table:covered-table-cell/>
          <table:table-cell table:style-name="表格1.G5" table:number-columns-spanned="2" office:value-type="string">
            <text:p text:style-name="P8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4">最近3年</text:p>
            <text:p text:style-name="P14">考核</text:p>
          </table:table-cell>
          <table:table-cell table:style-name="表格1.B2" table:number-columns-spanned="2" office:value-type="string">
            <text:p text:style-name="P5">104</text:p>
          </table:table-cell>
          <table:covered-table-cell/>
          <table:table-cell table:style-name="表格1.B2" table:number-columns-spanned="2" office:value-type="string">
            <text:p text:style-name="P5">105</text:p>
          </table:table-cell>
          <table:covered-table-cell/>
          <table:table-cell table:style-name="表格1.G5" table:number-columns-spanned="2" office:value-type="string">
            <text:p text:style-name="P5">106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領有駕照</text:p>
          </table:table-cell>
          <table:table-cell table:style-name="表格1.G5" table:number-columns-spanned="6" office:value-type="string">
            <text:p text:style-name="P1"><text:span text:style-name="T2">□普通小自客車 <text:s text:c="2"/>□其他</text:span><text:span text:style-name="T5"> <text:s text:c="17"/></text:span><text:span text:style-name="T2">(無則免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簡要自傳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8-08-06T14:18:12.954000000</meta:creation-date>
    <dc:date>2019-01-09T18:25:19.149000000</dc:date>
    <meta:editing-duration>PT25M1S</meta:editing-duration>
    <meta:generator>NDC_ODF_Application_Tools/1.0.3$Windows_X86_64 LibreOffice_project/8ad3e16aadc5e73175a2d44b1abec8638aa18880</meta:generator>
    <meta:print-date>2018-11-07T09:36:43.991000000</meta:print-date>
    <meta:document-statistic meta:table-count="1" meta:image-count="0" meta:object-count="0" meta:page-count="3" meta:paragraph-count="48" meta:word-count="557" meta:character-count="624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