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line-height="0.2916in" fo:margin-left="1.6506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line-height="0.2916in" fo:margin-left="1.6506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line-height="0.2916in" fo:margin-left="1.6506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2916in" fo:margin-left="1.6506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2916in" fo:margin-left="1.6506in" fo:text-indent="-1.4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2916in" fo:margin-left="0.6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916in" fo:margin-left="0.2291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 fo:margin-left="0.2291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 fo:margin-left="0.2291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916in" fo:margin-left="0.2291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916in" fo:margin-left="0.2291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916in" fo:margin-left="0.2291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916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Default" style:family="paragraph">
      <style:paragraph-properties fo:text-align="justify" fo:line-height="0.2916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2916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fo:line-height="0.2916in"/>
      <style:text-properties fo:font-size="14pt" style:font-size-asian="14pt" style:font-size-complex="14pt"/>
    </style:style>
    <style:style style:name="P52" style:parent-style-name="Default" style:family="paragraph">
      <style:paragraph-properties fo:text-align="justify" fo:line-height="0.2916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line-height="0.2916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letter-spacing="0.0069in" fo:font-size="14pt" style:font-size-asian="14pt" style:font-size-complex="14pt"/>
    </style:style>
    <style:style style:name="P64" style:parent-style-name="內文" style:family="paragraph">
      <style:paragraph-properties fo:line-height="0.2916in" fo:margin-left="0.3111in" fo:text-indent="-0.31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 fo:margin-left="0.388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海洋委員會海洋保育署工友(含技工)甄選簡章</text:p>
      <text:list text:style-name="LFO5" text:continue-numbering="true">
        <text:list-item>
          <text:p text:style-name="P2">名額：</text:p>
        </text:list-item>
      </text:list>
      <text:p text:style-name="P3"><text:s text:c="3"/>(一)工友正取1名，備取1名。</text:p>
      <text:p text:style-name="P4"><text:s text:c="3"/>(二)技工正取1名，備取1名。</text:p>
      <text:p text:style-name="P5"><text:s text:c="2"/></text:p>
      <text:p text:style-name="P6">二、性別：不拘</text:p>
      <text:p text:style-name="P7">三、工作地址：高雄市前鎮區成功二路25號7樓</text:p>
      <text:p text:style-name="P8">四、應徵資格條件：</text:p>
      <text:p text:style-name="P9"><text:s text:c="3"/>(一)共同資格：</text:p>
      <text:p text:style-name="P10"><text:s text:c="5"/>1、須為中央機關、學校現職編制內工友(含技工、駕駛)。</text:p>
      <text:p text:style-name="P11"><text:s text:c="5"/>2、經服務機關、學校同意移撥者。</text:p>
      <text:p text:style-name="P12"><text:s text:c="2"/>3、身心健康、品行端正無不良紀錄。</text:p>
      <text:p text:style-name="P13"><text:s text:c="2"/>4、高中職(含)以上畢業或同等學歷。</text:p>
      <text:p text:style-name="P14">(二)工友資格：</text:p>
      <text:p text:style-name="P15"><text:s text:c="2"/>1、基本電腦文書處理能力。</text:p>
      <text:p text:style-name="P16">(三)技工資格：</text:p>
      <text:p text:style-name="P17"><text:s text:c="2"/>1、基本電腦文書處理能力。</text:p>
      <text:p text:style-name="P18"><text:s text:c="2"/>2、如具備相關技術士證照或水電、電腦專長者尤佳。</text:p>
      <text:p text:style-name="P19"><text:span text:style-name="T20">五</text:span><text:span text:style-name="T21">、</text:span><text:span text:style-name="T22">工作項目：</text:span></text:p>
      <text:p text:style-name="P23">(一)工友：</text:p>
      <text:p text:style-name="P24"><text:s text:c="2"/>1、辦理本署文書遞送、辦公室及環境清潔等庶務工作。</text:p>
      <text:p text:style-name="P25"><text:s text:c="2"/>2、臨時指派事項。</text:p>
      <text:p text:style-name="P26">(二)技工：</text:p>
      <text:p text:style-name="P27"><text:s text:c="2"/>1、辦理本會文書遞送、辦公室及環境清潔等庶務工作。</text:p>
      <text:p text:style-name="P28"><text:s text:c="2"/>2、簡易辦公器具維修。</text:p>
      <text:p text:style-name="P29"><text:s text:c="2"/>3、臨時指派事項。</text:p>
      <text:p text:style-name="P30">六、報名方式及檢附證件：</text:p>
      <text:p text:style-name="P31">（一）報名日期：</text:p>
      <text:p text:style-name="P32"><text:s text:c="6"/>請於107年11月19日(星期一)前以掛號方式郵寄至</text:p>
      <text:p text:style-name="P33"><text:s text:c="5"/>「80661高雄市前鎮區成功二路25號7樓-海洋保育署-秘書室郭小姐」</text:p>
      <text:p text:style-name="P34"><text:s text:c="6"/>收，並於信封封面註明「參加工友或技工甄選」。</text:p>
      <text:p text:style-name="P35"><text:span text:style-name="T36"><text:s text:c="5"/></text:span><text:span text:style-name="T37">（一律採通訊報名，並以掛號郵戳為憑，逾期</text:span><text:span text:style-name="T38">、</text:span><text:span text:style-name="T39">親自報名概不受理</text:span><text:span text:style-name="T40">）。</text:span></text:p>
      <text:p text:style-name="P41">(二)<text:s/>檢附文件：請以A4紙張格式並依序裝訂</text:p>
      <text:soft-page-break/>
      <text:p text:style-name="P42">1、本署工友(含技工)甄選履歷表</text:p>
      <text:p text:style-name="P43"><text:s text:c="3"/>(請貼妥6個月內2吋照片，格式如附件1)。</text:p>
      <text:p text:style-name="P44">2、國民身分證正反面影本。</text:p>
      <text:p text:style-name="P45">3、最高學歷畢業證書影本。</text:p>
      <text:p text:style-name="P46">4、最近3年考核通知書影本。</text:p>
      <text:p text:style-name="P47">5、其他證明資料。</text:p>
      <text:p text:style-name="P48">七、面試甄選：</text:p>
      <text:p text:style-name="P49"><text:s text:c="4"/>資格條件經審查合格者，擇優通知參加面試甄選，不合格者或未獲錄取者，</text:p>
      <text:p text:style-name="P50"><text:s text:c="4"/>恕不另行通知，所送資料不予退還。逾期送件、資格不符或檢附文件不齊，</text:p>
      <text:p text:style-name="P51"><text:s text:c="4"/>恕不受理。經甄選錄取人員，由雙方機關依程序辦理移撥手續，錄取人員</text:p>
      <text:p text:style-name="P52"><text:span text:style-name="T53"><text:s text:c="4"/></text:span><text:span text:style-name="T54">依本</text:span><text:span text:style-name="T55">署</text:span><text:span text:style-name="T56">通知日期到職任用</text:span><text:span text:style-name="T57">，另得視甄選成績酌增候補名額，候補期間</text:span><text:span text:style-name="T58">為</text:span><text:span text:style-name="T59">3</text:span></text:p>
      <text:p text:style-name="P60"><text:span text:style-name="T61"><text:s text:c="4"/></text:span><text:span text:style-name="T62">個月，自甄選結果確定之翌日起算；未獲錄取者不另行通知</text:span><text:span text:style-name="T63">。</text:span></text:p>
      <text:p text:style-name="P64"><text:span text:style-name="T65">八</text:span><text:span text:style-name="T66">、</text:span><text:span text:style-name="T67">甄選</text:span><text:span text:style-name="T68">簡章請至</text:span><text:span text:style-name="T69">本</text:span><text:span text:style-name="T70">署</text:span><text:span text:style-name="T71">網站</text:span><text:span text:style-name="T72">（</text:span><text:s/><text:span text:style-name="T73">最新公告</text:span><text:span text:style-name="T74">）</text:span><text:span text:style-name="T75">下載</text:span><text:span text:style-name="T76">。</text:span></text:p>
      <text:p text:style-name="P77">九、聯絡人：秘書室郭小姐，聯絡電話：(07)338-2057分機262603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6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統府工友甄選簡章</dc:title>
    <dc:subject/>
    <meta:initial-creator>kmhd</meta:initial-creator>
    <dc:creator>張愛珠</dc:creator>
    <meta:creation-date>2018-11-07T10:04:00Z</meta:creation-date>
    <dc:date>2018-11-07T10:04:00Z</dc:date>
    <meta:print-date>2018-10-31T02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