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center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802in"/>
    </style:style>
    <style:style style:name="TableColumn6" style:family="table-column">
      <style:table-column-properties style:column-width="0.1381in"/>
    </style:style>
    <style:style style:name="TableColumn7" style:family="table-column">
      <style:table-column-properties style:column-width="0.2437in"/>
    </style:style>
    <style:style style:name="TableColumn8" style:family="table-column">
      <style:table-column-properties style:column-width="0.2534in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0.0729in"/>
    </style:style>
    <style:style style:name="TableColumn11" style:family="table-column">
      <style:table-column-properties style:column-width="1.0569in"/>
    </style:style>
    <style:style style:name="TableColumn12" style:family="table-column">
      <style:table-column-properties style:column-width="0.0215in"/>
    </style:style>
    <style:style style:name="TableColumn13" style:family="table-column">
      <style:table-column-properties style:column-width="0.2097in"/>
    </style:style>
    <style:style style:name="TableColumn14" style:family="table-column">
      <style:table-column-properties style:column-width="1.7347in"/>
    </style:style>
    <style:style style:name="Table3" style:family="table">
      <style:table-properties style:width="6.7034in" fo:margin-left="0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5909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787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2715in"/>
    </style:style>
    <style:style style:name="P6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8" style:family="table-row">
      <style:table-row-properties style:row-height="0.2909in"/>
    </style:style>
    <style:style style:name="P6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6" style:family="table-row">
      <style:table-row-properties style:row-height="0.2604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4208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3875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393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4722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4722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row-height="0.3937in"/>
    </style:style>
    <style:style style:name="TableCell1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 fo:margin-right="0.041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style:text-autospace="none" style:snap-to-layout-grid="false" fo:text-align="center" style:line-height-at-least="0.1666in" fo:margin-right="0.0416in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3937in"/>
    </style:style>
    <style:style style:name="P1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0.3937in"/>
    </style:style>
    <style:style style:name="TableCell14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 fo:margin-right="0.041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3937in"/>
    </style:style>
    <style:style style:name="P1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3937in"/>
    </style:style>
    <style:style style:name="P1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3937in"/>
    </style:style>
    <style:style style:name="P1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3937in"/>
    </style:style>
    <style:style style:name="P16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row-height="0.3937in"/>
    </style:style>
    <style:style style:name="P1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3937in"/>
    </style:style>
    <style:style style:name="P1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row-height="0.3937in"/>
    </style:style>
    <style:style style:name="P1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澎湖監獄甄選工友履歷(報名)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4">
            <text:p text:style-name="P23"><text:s text:c="5"/></text:p>
          </table:table-cell>
          <table:covered-table-cell/>
          <table:covered-table-cell/>
          <table:covered-table-cell/>
          <table:table-cell table:style-name="TableCell24" table:number-rows-spanned="4">
            <text:p text:style-name="P25">黏貼最近1年內</text:p>
            <text:p text:style-name="P26">2吋正面半身照片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3">
            <text:p text:style-name="P31"><text:s text:c="3"/><text:s/>年<text:s text:c="2"/>月<text:s text:c="2"/>日生<text:s text:c="2"/><text:s/>歲</text:p>
          </table:table-cell>
          <table:covered-table-cell/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服務機關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最高學歷</text:p>
          </table:table-cell>
          <table:table-cell table:style-name="TableCell46" table:number-columns-spanned="9">
            <text:p text:style-name="P47">學校：</text:p>
            <text:p text:style-name="P48">科系：</text:p>
            <text:p text:style-name="P49">畢業證書字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4">
            <text:p text:style-name="P53">經歷</text:p>
          </table:table-cell>
          <table:table-cell table:style-name="TableCell54" table:number-columns-spanned="4">
            <text:p text:style-name="P55">機關名稱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>職稱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起迄年月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最近3年</text:p>
            <text:p text:style-name="P87">考成</text:p>
          </table:table-cell>
          <table:table-cell table:style-name="TableCell88">
            <text:p text:style-name="P89">105年</text:p>
          </table:table-cell>
          <table:table-cell table:style-name="TableCell90" table:number-columns-spanned="6">
            <text:p text:style-name="P91">106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107年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等次</text:p>
          </table:table-cell>
          <table:table-cell table:style-name="TableCell97">
            <text:p text:style-name="P98"/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分數</text:p>
          </table:table-cell>
          <table:table-cell table:style-name="TableCell106">
            <text:p text:style-name="P107"/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 table:number-columns-spanned="2">
            <text:p text:style-name="P121">(宅)</text:p>
          </table:table-cell>
          <table:covered-table-cell/>
          <table:table-cell table:style-name="TableCell122" table:number-columns-spanned="6">
            <text:p text:style-name="P123"><text:span text:style-name="T124">(公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(手機)</text:span></text:p>
          </table:table-cell>
          <table:covered-table-cell/>
        </table:table-row>
        <table:table-row table:style-name="TableRow128">
          <table:table-cell table:style-name="TableCell129" table:number-rows-spanned="2">
            <text:p text:style-name="P130">相關證照</text:p>
            <text:p text:style-name="P131">(電腦證照等)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8">
            <text:p text:style-name="P144"><text:span text:style-name="T145">簡</text:span><text:span text:style-name="T146">要自</text:span><text:span text:style-name="T147">述(</text:span><text:span text:style-name="T148">請簡要說明應徵動機與個人專長</text:span><text:span text:style-name="T149">)</text:span>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應徵人簽名：</text:span><text:span text:style-name="T182"><text:s text:c="34"/></text:span><text:span text:style-name="T183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李煜基</dc:creator>
    <meta:creation-date>2019-05-13T01:07:00Z</meta:creation-date>
    <dc:date>2019-05-13T01:07:00Z</dc:date>
    <meta:print-date>2014-06-09T02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