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/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2" style:parent-style-name="Standard" style:family="paragraph">
      <style:paragraph-properties fo:margin-left="0.4277in" fo:text-indent="-0.427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6" style:parent-style-name="Standard" style:family="paragraph">
      <style:paragraph-properties fo:margin-left="0.4277in" fo:text-indent="-0.4277in">
        <style:tab-stops/>
      </style:paragraph-properties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7" style:parent-style-name="Standard" style:family="paragraph">
      <style:paragraph-properties fo:margin-left="0.4277in" fo:text-indent="-0.4277in">
        <style:tab-stops/>
      </style:paragraph-properties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8" style:parent-style-name="Standard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 fo:hyphenate="true"/>
    </style:style>
    <style:style style:name="P9" style:parent-style-name="Standard" style:family="paragraph">
      <style:paragraph-properties fo:text-align="justify" fo:margin-left="0.4083in" fo:text-indent="-0.408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26" style:parent-style-name="Standard" style:family="paragraph">
      <style:paragraph-properties fo:margin-left="0.4277in" fo:text-indent="-0.4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29" style:parent-style-name="Standard" style:family="paragraph">
      <style:paragraph-properties fo:text-align="justify" fo:margin-left="0.4277in" fo:text-indent="-0.4277in">
        <style:tab-stops/>
      </style:paragraph-properties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30" style:parent-style-name="Standard" style:family="paragraph">
      <style:paragraph-properties fo:margin-left="0.4277in" fo:text-indent="-0.4277in">
        <style:tab-stops/>
      </style:paragraph-properties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31" style:parent-style-name="Standard" style:family="paragraph">
      <style:paragraph-properties fo:margin-left="0.4277in" fo:text-indent="-0.4277in">
        <style:tab-stops/>
      </style:paragraph-properties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32" style:parent-style-name="Standard" style:family="paragraph">
      <style:paragraph-properties fo:text-align="justify" fo:margin-left="0.4277in" fo:text-indent="-0.42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39" style:parent-style-name="Standard" style:family="paragraph">
      <style:paragraph-properties fo:margin-left="0.4277in" fo:text-indent="-0.42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42" style:parent-style-name="Standard" style:family="paragraph">
      <style:paragraph-properties fo:margin-left="0.6513in" fo:text-indent="-0.486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50" style:parent-style-name="Standard" style:family="paragraph">
      <style:paragraph-properties fo:text-align="justify" fo:margin-left="0.6513in" fo:text-indent="-0.4861in">
        <style:tab-stops/>
      </style:paragraph-properties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P51" style:parent-style-name="Standard" style:family="paragraph">
      <style:paragraph-properties fo:text-align="justify" fo:margin-left="0.6694in" fo:text-indent="-0.236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57" style:parent-style-name="Standard" style:family="paragraph">
      <style:paragraph-properties fo:text-align="justify" fo:margin-left="0.6694in" fo:text-indent="-0.236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65" style:parent-style-name="Standard" style:family="paragraph">
      <style:paragraph-properties fo:text-align="justify" fo:margin-left="0.6694in" fo:text-indent="-0.236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69" style:parent-style-name="Standard" style:family="paragraph">
      <style:paragraph-properties fo:text-align="justify" fo:margin-left="0.6694in" fo:text-indent="-0.23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75" style:parent-style-name="Standard" style:family="paragraph">
      <style:paragraph-properties fo:text-align="justify" fo:margin-left="0.4277in" fo:text-indent="-0.42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78" style:parent-style-name="Standard" style:family="paragraph">
      <style:paragraph-properties fo:text-align="justify" fo:margin-left="0.6694in" fo:text-indent="-0.5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85" style:parent-style-name="Standard" style:family="paragraph">
      <style:paragraph-properties fo:text-align="justify" fo:margin-left="0.7083in" fo:text-indent="-0.47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94" style:parent-style-name="Standard" style:family="paragraph">
      <style:paragraph-properties fo:text-align="justify" fo:margin-left="0.4277in" fo:text-indent="-0.42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</office:automatic-styles>
  <office:body>
    <office:text text:use-soft-page-breaks="true">
      <text:p text:style-name="P1">財政部關務署工友甄選簡章</text:p>
      <text:p text:style-name="P2"><text:span text:style-name="T3">一、名額：工友</text:span><text:span text:style-name="T4">2</text:span><text:span text:style-name="T5">名</text:span></text:p>
      <text:p text:style-name="P6">二、性別：不拘</text:p>
      <text:p text:style-name="P7">三、工作地點：臺北市大同區塔城街13號</text:p>
      <text:p text:style-name="P8">四、經常性薪資：每月新臺幣(下同)2萬5,860～3萬2,390元（依全國軍公教員工待遇支給要點核給），加班費另計。</text:p>
      <text:p text:style-name="P9"><text:span text:style-name="T10">五</text:span><text:span text:style-name="T11">、報名日期：請於</text:span><text:span text:style-name="T12">111</text:span><text:span text:style-name="T13">年</text:span><text:span text:style-name="T14">7</text:span><text:span text:style-name="T15">月</text:span><text:span text:style-name="T16">16</text:span><text:span text:style-name="T17">日前掛號郵寄</text:span><text:span text:style-name="T18">(</text:span><text:span text:style-name="T19">以掛號郵戳為憑，逾期不予受理）或逕送本署（臺北市大同區塔城街</text:span><text:span text:style-name="T20">13</text:span><text:span text:style-name="T21">號）報名，並於信封註明</text:span><text:span text:style-name="T22">[</text:span><text:span text:style-name="T23">參加工友甄選</text:span><text:span text:style-name="T24">]</text:span><text:span text:style-name="T25">。</text:span></text:p>
      <text:p text:style-name="P26"><text:span text:style-name="T27">六</text:span><text:span text:style-name="T28">、資格條件：</text:span></text:p>
      <text:p text:style-name="P29"><text:s text:c="3"/>(一)中央機關現職工友(含技工、駕駛)，有意願至本署服務者。</text:p>
      <text:p text:style-name="P30"><text:s text:c="3"/>(二)國中以上畢業或具有同等學歷。</text:p>
      <text:p text:style-name="P31"><text:s text:c="3"/>(三)身體健康、品行端正、無不良紀錄。</text:p>
      <text:p text:style-name="P32"><text:span text:style-name="T33">七</text:span><text:span text:style-name="T34">、工作項目：一般事務性庶務</text:span><text:span text:style-name="T35"><text:s/>(</text:span><text:span text:style-name="T36">含公文遞送、影印、郵寄</text:span><text:span text:style-name="T37">)</text:span><text:span text:style-name="T38">等相關工作及其他臨時交辦事項。</text:span></text:p>
      <text:p text:style-name="P39"><text:span text:style-name="T40">八</text:span><text:span text:style-name="T41">、報名手續及檢附證件：</text:span></text:p>
      <text:p text:style-name="P42"><text:span text:style-name="T43"><text:s/></text:span><text:span text:style-name="T44">(</text:span><text:span text:style-name="T45">一</text:span><text:span text:style-name="T46">)</text:span><text:span text:style-name="T47">填寫甄選履歷表，並貼妥</text:span><text:span text:style-name="T48">2</text:span><text:span text:style-name="T49">吋半身光面照片。</text:span></text:p>
      <text:p text:style-name="P50"><text:s/>(二)檢附以下相關資料：</text:p>
      <text:p text:style-name="P51"><text:span text:style-name="T52">1</text:span><text:span text:style-name="T53">、</text:span><text:span text:style-name="T54">最近</text:span><text:span text:style-name="T55">3</text:span><text:span text:style-name="T56">個月公立醫院體格檢查合格書表、</text:span></text:p>
      <text:p text:style-name="P57"><text:span text:style-name="T58">2</text:span><text:span text:style-name="T59">、</text:span><text:span text:style-name="T60">國民身分證正反面影印本</text:span><text:span text:style-name="T61">(</text:span><text:span text:style-name="T62">印同一頁</text:span><text:span text:style-name="T63">)</text:span><text:span text:style-name="T64">、</text:span></text:p>
      <text:p text:style-name="P65"><text:span text:style-name="T66">3</text:span><text:span text:style-name="T67">、</text:span><text:span text:style-name="T68">最高學歷證明文件影本、</text:span></text:p>
      <text:p text:style-name="P69"><text:span text:style-name="T70">4</text:span><text:span text:style-name="T71">、</text:span><text:span text:style-name="T72">最近</text:span><text:span text:style-name="T73">3</text:span><text:span text:style-name="T74">年考績通知書（或證明書）、獎懲影本或相關證照影本等相關資料。</text:span></text:p>
      <text:p text:style-name="P75"><text:span text:style-name="T76">九</text:span><text:span text:style-name="T77">、面談甄選：</text:span></text:p>
      <text:p text:style-name="P78"><text:span text:style-name="T79"><text:s/>(</text:span><text:span text:style-name="T80">一</text:span><text:span text:style-name="T81">)</text:span><text:span text:style-name="T82">資格條件經審查合格者</text:span><text:span text:style-name="T83">，</text:span><text:span text:style-name="T84">通知參加面談甄選，經甄選錄取人員，依程序辦理移撥手續，錄取人員依本署通知日期到職任用，資格不符或未獲遴用者，恕不另行通知及退件。</text:span></text:p>
      <text:p text:style-name="P85"><text:span text:style-name="T86">(</text:span><text:span text:style-name="T87">二</text:span><text:span text:style-name="T88">)</text:span><text:span text:style-name="T89">甄選結果得視需要酌增</text:span><text:span text:style-name="T90">1</text:span><text:span text:style-name="T91">名候補名額，候補期間</text:span><text:span text:style-name="T92">2</text:span><text:span text:style-name="T93">個月，自甄選結果確定之翌日起算。</text:span></text:p>
      <text:p text:style-name="P94"><text:span text:style-name="T95">十</text:span><text:span text:style-name="T96">、聯絡人：本署秘書室</text:span><text:span text:style-name="T97">薛媄文</text:span><text:span text:style-name="T98">小姐，聯絡電話：</text:span><text:span text:style-name="T99">02-25505500</text:span><text:span text:style-name="T100">分機</text:span><text:span text:style-name="T101">1314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俊廷</meta:initial-creator>
    <dc:creator>陳俊廷</dc:creator>
    <meta:creation-date>2022-06-09T02:12:00Z</meta:creation-date>
    <dc:date>2022-06-09T02:12:00Z</dc:date>
    <meta:print-date>2019-05-15T1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