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58cm" fo:margin-right="0cm" fo:line-height="0.706cm" fo:orphans="2" fo:widows="2" fo:text-indent="0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officeooo:rsid="0002fff2"/>
    </style:style>
    <style:style style:name="T4" style:family="text">
      <style:text-properties officeooo:rsid="0004b454"/>
    </style:style>
    <style:style style:name="T5" style:family="text">
      <style:text-properties officeooo:rsid="00097f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花蓮區農業改良場甄選技工簡章</text:p>
      <text:p text:style-name="P3">一、名額：技工1名。</text:p>
      <text:p text:style-name="P3">二、性別：不拘。</text:p>
      <text:p text:style-name="P1">三、工作地點：宜蘭縣三星鄉大義村上將路三段81巷6號</text:p>
      <text:p text:style-name="P1">四、報名日期：</text:p>
      <text:p text:style-name="P1"><text:s text:c="4"/>有意願至本場服務者，請於110年2月28日前（以郵戳為憑）</text:p>
      <text:p text:style-name="P1"><text:s text:c="4"/>備妥下列文件逕送或掛號郵寄本場，信封上請註明『應徵技工』 </text:p>
      <text:p text:style-name="P1"><text:s text:c="4"/>字樣（請以A4紙格式依序裝訂）。</text:p>
      <text:p text:style-name="P1">五、資格條件：</text:p>
      <text:p text:style-name="P3"><text:s text:c="3"/>（一）需為中央機關、學校之現職工友、技工、駕駛。</text:p>
      <text:p text:style-name="P2"><text:s text:c="3"/>（二）需高中職（含）以上畢業。</text:p>
      <text:p text:style-name="P2">六、服務單位及工作項目：園藝研究室技工1名(蘭陽分場)</text:p>
      <text:p text:style-name="P2"><text:s text:c="4"/><text:span text:style-name="T4">(一)</text:span>農作物田間栽培管理。</text:p>
      <text:p text:style-name="P2"><text:s text:c="4"/>(二)田間農作物栽培管理用農機具操作</text:p>
      <text:p text:style-name="P2"><text:s text:c="4"/>(三)田間農藥及非農藥防治資材施用。</text:p>
      <text:p text:style-name="P2"><text:s text:c="4"/>(四)農作物田間試驗調查。</text:p>
      <text:p text:style-name="P2"><text:s text:c="4"/>(五)其他田間工作等。</text:p>
      <text:p text:style-name="P2">七、報名手續及檢附證件：</text:p>
      <text:list xml:id="list8149889786020494052" text:style-name="WW8Num2">
        <text:list-item>
          <text:p text:style-name="P6">履歷表1份，並貼妥2吋半身照片（如附件一）。</text:p>
        </text:list-item>
        <text:list-item>
          <text:p text:style-name="P6">最近三年考績通知書、受訓及獎懲等相關資料影本。</text:p>
        </text:list-item>
        <text:list-item>
          <text:p text:style-name="P6">戶籍謄本影本。</text:p>
        </text:list-item>
        <text:list-item>
          <text:p text:style-name="P6">國民身分證正反面（影本）1份。</text:p>
        </text:list-item>
        <text:list-item>
          <text:p text:style-name="P6">最高學歷畢業證書（影本）1份。</text:p>
        </text:list-item>
        <text:list-item>
          <text:p text:style-name="P6">具小客車駕照者，請檢附小客車駕照正反面（影本）1份。</text:p>
        </text:list-item>
        <text:list-item>
          <text:p text:style-name="P6">最近3個月內公立醫院（所）體格檢查合格證明書。</text:p>
        </text:list-item>
      </text:list>
      <text:p text:style-name="P2">八、面試甄選：</text:p>
      <text:p text:style-name="P4"><text:span text:style-name="T1">資格條件經書面審查合格後，擇優通知面談甄選（日期另行通知），經甄選錄取人員，由雙方機關依程序辦理移撥手續，</text:span><text:span text:style-name="T2">錄取人員依本場通知到職任用</text:span><text:span text:style-name="T1">，倘逾期、資格不符或未獲遴用者，應徵資料不另退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院農業委員會臺東區徵選技工簡章</dc:title>
    <meta:initial-creator>310</meta:initial-creator>
    <meta:creation-date>2018-01-16T17:41:00</meta:creation-date>
    <dc:date>2021-01-13T14:39:51.699000000</dc:date>
    <meta:editing-cycles>11</meta:editing-cycles>
    <meta:editing-duration>PT11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7" meta:word-count="549" meta:character-count="593" meta:non-whitespace-character-count="554"/>
  </office:meta>
</office:document-meta>
</file>