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UnicodeMS" svg:font-family="ArialUnicodeMS" style:font-family-generic="system" svg:panose-1="0 0 0 0 0 0 0 0 0 0"/>
    <style:font-face style:name="з" svg:font-family="з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2in" text:min-label-width="0.4479in" text:list-level-position-and-space-mode="label-alignment">
          <style:list-level-label-alignment text:label-followed-by="listtab" fo:margin-left="0.7291in" fo:text-indent="-0.4479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6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166in" text:list-level-position-and-space-mode="label-alignment">
          <style:list-level-label-alignment text:label-followed-by="listtab" fo:margin-left="0.612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98in" text:min-label-width="0.5in" text:list-level-position-and-space-mode="label-alignment">
          <style:list-level-label-alignment text:label-followed-by="listtab" fo:margin-left="0.9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2.8548in"/>
        </style:tab-stops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line-height-at-least="0in" fo:margin-left="0.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line-height-at-least="0in" fo:margin-left="0.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 fo:text-indent="0.3888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line-height-at-least="0in" fo:margin-left="0.1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 fo:margin-left="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1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1.4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1.4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1.61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line-height-at-least="0in" fo:margin-left="1.9027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line-height-at-least="0in" fo:margin-left="1.9027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 fo:margin-left="1.9027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line-height-at-least="0in" fo:margin-left="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6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7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8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9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10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UnicodeMS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style:text-autospace="none" fo:line-height="0.2361in"/>
    </style:style>
    <style:style style:name="T24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361in" fo:text-indent="0.5in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2361in" fo:text-indent="0.5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line-height="0.2361in" fo:text-indent="0.5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line-height="0.2361in" fo:margin-left="0.1666in" fo:text-indent="0.332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fo:line-height="0.2361in" fo:text-indent="0.5in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2361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2361in" fo:text-indent="0.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line-height="0.2361in" fo:text-indent="0.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line-height="0.2361in" fo:text-indent="0.5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line-height="0.2361in" fo:margin-left="0.4868in" fo:text-indent="0.01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2361in" fo:text-indent="0.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361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2361in" fo:text-indent="0.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line-height="0.2361in" fo:text-indent="0.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line-height="0.2361in" fo:text-indent="0.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2361in" fo:text-indent="0.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7" style:parent-style-name="內文" style:family="paragraph">
      <style:paragraph-properties fo:line-height="0.2361in" fo:text-indent="0.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222in" fo:text-indent="0.5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00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TableColumn402" style:family="table-column">
      <style:table-column-properties style:column-width="0.8625in" style:use-optimal-column-width="false"/>
    </style:style>
    <style:style style:name="TableColumn403" style:family="table-column">
      <style:table-column-properties style:column-width="0.5319in" style:use-optimal-column-width="false"/>
    </style:style>
    <style:style style:name="TableColumn404" style:family="table-column">
      <style:table-column-properties style:column-width="0.218in" style:use-optimal-column-width="false"/>
    </style:style>
    <style:style style:name="TableColumn405" style:family="table-column">
      <style:table-column-properties style:column-width="0.6812in" style:use-optimal-column-width="false"/>
    </style:style>
    <style:style style:name="TableColumn406" style:family="table-column">
      <style:table-column-properties style:column-width="0.0881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0986in" style:use-optimal-column-width="false"/>
    </style:style>
    <style:style style:name="TableColumn409" style:family="table-column">
      <style:table-column-properties style:column-width="0.1972in" style:use-optimal-column-width="false"/>
    </style:style>
    <style:style style:name="TableColumn410" style:family="table-column">
      <style:table-column-properties style:column-width="0.1965in" style:use-optimal-column-width="false"/>
    </style:style>
    <style:style style:name="TableColumn411" style:family="table-column">
      <style:table-column-properties style:column-width="0.1972in" style:use-optimal-column-width="false"/>
    </style:style>
    <style:style style:name="TableColumn412" style:family="table-column">
      <style:table-column-properties style:column-width="0.1965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0.1965in" style:use-optimal-column-width="false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0.1965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0.2125in" style:use-optimal-column-width="false"/>
    </style:style>
    <style:style style:name="TableColumn419" style:family="table-column">
      <style:table-column-properties style:column-width="0.2451in" style:use-optimal-column-width="false"/>
    </style:style>
    <style:style style:name="TableColumn420" style:family="table-column">
      <style:table-column-properties style:column-width="1.3909in" style:use-optimal-column-width="false"/>
    </style:style>
    <style:style style:name="Table401" style:family="table">
      <style:table-properties style:width="6.8888in" fo:margin-left="0in" table:align="center"/>
    </style:style>
    <style:style style:name="TableRow421" style:family="table-row">
      <style:table-row-properties style:min-row-height="0.48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fo:color="#000000" fo:font-size="14pt" style:font-size-asian="14pt"/>
    </style:style>
    <style:style style:name="P427" style:parent-style-name="內文" style:family="paragraph">
      <style:paragraph-properties style:snap-to-layout-grid="false" fo:text-indent="2.4444in"/>
      <style:text-properties style:font-name-asian="標楷體" fo:color="#000000" fo:font-size="16pt" style:font-size-asian="16pt"/>
    </style:style>
    <style:style style:name="P42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color="#000000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8" style:parent-style-name="內文" style:family="paragraph">
      <style:text-properties style:font-name-asian="標楷體" fo:color="#000000" fo:font-size="14pt" style:font-size-asian="14pt"/>
    </style:style>
    <style:style style:name="TableRow439" style:family="table-row">
      <style:table-row-properties style:min-row-height="0.605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00"/>
    </style:style>
    <style:style style:name="P446" style:parent-style-name="內文" style:family="paragraph">
      <style:paragraph-properties fo:text-align="end" fo:text-indent="0.25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5pt" style:font-size-asian="5pt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8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486" style:family="table-row">
      <style:table-row-properties style:min-row-height="0.414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P49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 fo:color="#000000" fo:font-size="14pt" style:font-size-asian="14pt"/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P50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504" style:family="table-row">
      <style:table-row-properties style:min-row-height="0.689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color="#000000" fo:font-size="14pt" style:font-size-asian="14pt"/>
    </style:style>
    <style:style style:name="P50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510" style:family="table-row">
      <style:table-row-properties style:min-row-height="0.3729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527" style:family="table-row">
      <style:table-row-properties style:min-row-height="0.6354in" style:use-optimal-row-height="false" fo:keep-together="always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color="#000000" fo:font-size="14pt" style:font-size-asian="14pt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537" style:family="table-row">
      <style:table-row-properties style:min-row-height="1.0076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547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widows="2" fo:orphans="2" style:snap-to-layout-grid="false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 fo:font-size="14pt" style:font-size-asian="14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64" style:family="table-row">
      <style:table-row-properties style:min-row-height="0.3972in" style:use-optimal-row-height="false"/>
    </style:style>
    <style:style style:name="P565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72" style:family="table-row">
      <style:table-row-properties style:min-row-height="0.644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text-indent="0.0902in"/>
      <style:text-properties style:font-name="標楷體" style:font-name-asian="標楷體" fo:color="#000000" fo:font-size="13pt" style:font-size-asian="13pt" style:font-size-complex="13pt"/>
    </style:style>
    <style:style style:name="TableRow583" style:family="table-row">
      <style:table-row-properties style:min-row-height="0.6715in"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P593" style:parent-style-name="內文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Row594" style:family="table-row">
      <style:table-row-properties style:min-row-height="0.7798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599" style:family="table-row">
      <style:table-row-properties style:min-row-height="0.3861in" style:use-optimal-row-height="false"/>
    </style:style>
    <style:style style:name="TableCell6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04" style:family="table-row">
      <style:table-row-properties style:min-row-height="0.6763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11" style:family="table-row">
      <style:table-row-properties style:min-row-height="0.7743in" style:use-optimal-row-height="false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 style:font-weight-complex="bold" fo:font-size="16pt" style:font-size-asian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19" style:family="table-row">
      <style:table-row-properties style:min-row-height="0.6854in" style:use-optimal-row-height="false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5pt" style:font-size-asian="15pt"/>
    </style:style>
    <style:style style:name="P628" style:parent-style-name="內文" style:family="paragraph">
      <style:paragraph-properties fo:text-align="center" style:line-height-at-least="0.1666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3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Column636" style:family="table-column">
      <style:table-column-properties style:column-width="0.8625in" style:use-optimal-column-width="false"/>
    </style:style>
    <style:style style:name="TableColumn637" style:family="table-column">
      <style:table-column-properties style:column-width="0.5319in" style:use-optimal-column-width="false"/>
    </style:style>
    <style:style style:name="TableColumn638" style:family="table-column">
      <style:table-column-properties style:column-width="0.2284in" style:use-optimal-column-width="false"/>
    </style:style>
    <style:style style:name="TableColumn639" style:family="table-column">
      <style:table-column-properties style:column-width="0.6708in" style:use-optimal-column-width="false"/>
    </style:style>
    <style:style style:name="TableColumn640" style:family="table-column">
      <style:table-column-properties style:column-width="0.0895in" style:use-optimal-column-width="false"/>
    </style:style>
    <style:style style:name="TableColumn641" style:family="table-column">
      <style:table-column-properties style:column-width="0.7861in" style:use-optimal-column-width="false"/>
    </style:style>
    <style:style style:name="TableColumn642" style:family="table-column">
      <style:table-column-properties style:column-width="0.0986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0.1965in" style:use-optimal-column-width="false"/>
    </style:style>
    <style:style style:name="TableColumn645" style:family="table-column">
      <style:table-column-properties style:column-width="0.1972in" style:use-optimal-column-width="false"/>
    </style:style>
    <style:style style:name="TableColumn646" style:family="table-column">
      <style:table-column-properties style:column-width="0.1965in" style:use-optimal-column-width="false"/>
    </style:style>
    <style:style style:name="TableColumn647" style:family="table-column">
      <style:table-column-properties style:column-width="0.0083in" style:use-optimal-column-width="false"/>
    </style:style>
    <style:style style:name="TableColumn648" style:family="table-column">
      <style:table-column-properties style:column-width="0.1888in" style:use-optimal-column-width="false"/>
    </style:style>
    <style:style style:name="TableColumn649" style:family="table-column">
      <style:table-column-properties style:column-width="0.1965in" style:use-optimal-column-width="false"/>
    </style:style>
    <style:style style:name="TableColumn650" style:family="table-column">
      <style:table-column-properties style:column-width="0.1972in" style:use-optimal-column-width="false"/>
    </style:style>
    <style:style style:name="TableColumn651" style:family="table-column">
      <style:table-column-properties style:column-width="0.1965in" style:use-optimal-column-width="false"/>
    </style:style>
    <style:style style:name="TableColumn652" style:family="table-column">
      <style:table-column-properties style:column-width="0.1972in" style:use-optimal-column-width="false"/>
    </style:style>
    <style:style style:name="TableColumn653" style:family="table-column">
      <style:table-column-properties style:column-width="0.2125in" style:use-optimal-column-width="false"/>
    </style:style>
    <style:style style:name="TableColumn654" style:family="table-column">
      <style:table-column-properties style:column-width="0.2451in" style:use-optimal-column-width="false"/>
    </style:style>
    <style:style style:name="TableColumn655" style:family="table-column">
      <style:table-column-properties style:column-width="1.3909in" style:use-optimal-column-width="false"/>
    </style:style>
    <style:style style:name="Table635" style:family="table">
      <style:table-properties style:width="6.8888in" fo:margin-left="0in" table:align="center"/>
    </style:style>
    <style:style style:name="TableRow656" style:family="table-row">
      <style:table-row-properties style:min-row-height="0.484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style:snap-to-layout-grid="false" fo:text-indent="2.4444in"/>
      <style:text-properties style:font-name-asian="標楷體" fo:color="#000000" fo:font-size="16pt" style:font-size-asian="16pt"/>
    </style:style>
    <style:style style:name="P6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color="#000000"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73" style:parent-style-name="內文" style:family="paragraph">
      <style:text-properties style:font-name-asian="標楷體" fo:color="#000000" fo:font-size="14pt" style:font-size-asian="14pt"/>
    </style:style>
    <style:style style:name="TableRow674" style:family="table-row">
      <style:table-row-properties style:min-row-height="0.605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color="#000000"/>
    </style:style>
    <style:style style:name="P681" style:parent-style-name="內文" style:family="paragraph">
      <style:paragraph-properties fo:text-align="end" fo:text-indent="0.25in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fo:color="#000000" fo:font-size="5pt" style:font-size-asian="5pt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721" style:family="table-row">
      <style:table-row-properties style:min-row-height="0.4145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-asian="標楷體" fo:color="#000000" fo:font-size="14pt" style:font-size-asian="14pt"/>
    </style:style>
    <style:style style:name="T733" style:parent-style-name="預設段落字型" style:family="text">
      <style:text-properties style:font-name-asian="標楷體" fo:color="#000000" fo:font-size="14pt" style:font-size-asian="14pt"/>
    </style:style>
    <style:style style:name="T734" style:parent-style-name="預設段落字型" style:family="text">
      <style:text-properties style:font-name-asian="標楷體" fo:color="#000000" fo:font-size="14pt" style:font-size-asian="14pt"/>
    </style:style>
    <style:style style:name="T735" style:parent-style-name="預設段落字型" style:family="text">
      <style:text-properties style:font-name-asian="標楷體" fo:color="#000000" fo:font-size="14pt" style:font-size-asian="14pt"/>
    </style:style>
    <style:style style:name="T736" style:parent-style-name="預設段落字型" style:family="text">
      <style:text-properties style:font-name-asian="標楷體" fo:color="#000000" fo:font-size="14pt" style:font-size-asian="14pt"/>
    </style:style>
    <style:style style:name="T737" style:parent-style-name="預設段落字型" style:family="text">
      <style:text-properties style:font-name-asian="標楷體" fo:color="#000000" fo:font-size="14pt" style:font-size-asian="14pt"/>
    </style:style>
    <style:style style:name="P738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739" style:family="table-row">
      <style:table-row-properties style:min-row-height="0.689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color="#000000" fo:font-size="14pt" style:font-size-asian="14pt"/>
    </style:style>
    <style:style style:name="P74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745" style:family="table-row">
      <style:table-row-properties style:min-row-height="0.3937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762" style:family="table-row">
      <style:table-row-properties style:min-row-height="0.6145in" style:use-optimal-row-height="false" fo:keep-together="always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color="#000000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color="#00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color="#000000" fo:font-size="14pt" style:font-size-asian="14pt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772" style:family="table-row">
      <style:table-row-properties style:min-row-height="1.0076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782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-asian="標楷體" fo:color="#000000" fo:font-size="14pt" style:font-size-asian="14pt"/>
    </style:style>
    <style:style style:name="T785" style:parent-style-name="預設段落字型" style:family="text">
      <style:text-properties style:font-name-asian="標楷體" fo:color="#000000"/>
    </style:style>
    <style:style style:name="P786" style:parent-style-name="內文" style:family="paragraph">
      <style:paragraph-properties fo:widows="2" fo:orphans="2" style:snap-to-layout-grid="false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 fo:font-size="14pt" style:font-size-asian="14pt"/>
    </style:style>
    <style:style style:name="TableRow789" style:family="table-row">
      <style:table-row-properties style:min-row-height="0.2756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7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799" style:family="table-row">
      <style:table-row-properties style:min-row-height="0.3972in" style:use-optimal-row-height="false"/>
    </style:style>
    <style:style style:name="P800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807" style:family="table-row">
      <style:table-row-properties style:min-row-height="0.6444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text-indent="0.0902in"/>
      <style:text-properties style:font-name="標楷體" style:font-name-asian="標楷體" fo:color="#000000" fo:font-size="13pt" style:font-size-asian="13pt" style:font-size-complex="13pt"/>
    </style:style>
    <style:style style:name="TableRow818" style:family="table-row">
      <style:table-row-properties style:min-row-height="0.6715in" style:use-optimal-row-height="false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P828" style:parent-style-name="內文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Row829" style:family="table-row">
      <style:table-row-properties style:min-row-height="0.7798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34" style:family="table-row">
      <style:table-row-properties style:min-row-height="0.3861in" style:use-optimal-row-height="false"/>
    </style:style>
    <style:style style:name="TableCell8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39" style:family="table-row">
      <style:table-row-properties style:min-row-height="0.6763in" style:use-optimal-row-height="false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46" style:family="table-row">
      <style:table-row-properties style:min-row-height="0.7743in" style:use-optimal-row-height="false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53" style:family="table-row">
      <style:table-row-properties style:min-row-height="0.6854in" style:use-optimal-row-height="false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8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6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62" style:parent-style-name="內文" style:family="paragraph">
      <style:paragraph-properties style:text-autospace="none" fo:text-align="justify" fo:line-height="0.2222in" fo:margin-left="0.193in">
        <style:tab-stops/>
      </style:paragraph-properties>
    </style:style>
    <style:style style:name="TableColumn864" style:family="table-column">
      <style:table-column-properties style:column-width="1.3243in" style:use-optimal-column-width="false"/>
    </style:style>
    <style:style style:name="TableColumn865" style:family="table-column">
      <style:table-column-properties style:column-width="0.702in" style:use-optimal-column-width="false"/>
    </style:style>
    <style:style style:name="TableColumn866" style:family="table-column">
      <style:table-column-properties style:column-width="0.1937in" style:use-optimal-column-width="false"/>
    </style:style>
    <style:style style:name="TableColumn867" style:family="table-column">
      <style:table-column-properties style:column-width="0.1916in" style:use-optimal-column-width="false"/>
    </style:style>
    <style:style style:name="TableColumn868" style:family="table-column">
      <style:table-column-properties style:column-width="0.1937in" style:use-optimal-column-width="false"/>
    </style:style>
    <style:style style:name="TableColumn869" style:family="table-column">
      <style:table-column-properties style:column-width="0.1923in" style:use-optimal-column-width="false"/>
    </style:style>
    <style:style style:name="TableColumn870" style:family="table-column">
      <style:table-column-properties style:column-width="0.1923in" style:use-optimal-column-width="false"/>
    </style:style>
    <style:style style:name="TableColumn871" style:family="table-column">
      <style:table-column-properties style:column-width="0.1937in" style:use-optimal-column-width="false"/>
    </style:style>
    <style:style style:name="TableColumn872" style:family="table-column">
      <style:table-column-properties style:column-width="0.1909in" style:use-optimal-column-width="false"/>
    </style:style>
    <style:style style:name="TableColumn873" style:family="table-column">
      <style:table-column-properties style:column-width="0.1965in" style:use-optimal-column-width="false"/>
    </style:style>
    <style:style style:name="TableColumn874" style:family="table-column">
      <style:table-column-properties style:column-width="0.2104in" style:use-optimal-column-width="false"/>
    </style:style>
    <style:style style:name="TableColumn875" style:family="table-column">
      <style:table-column-properties style:column-width="0.175in" style:use-optimal-column-width="false"/>
    </style:style>
    <style:style style:name="TableColumn876" style:family="table-column">
      <style:table-column-properties style:column-width="0.1958in" style:use-optimal-column-width="false"/>
    </style:style>
    <style:style style:name="TableColumn877" style:family="table-column">
      <style:table-column-properties style:column-width="0.5687in" style:use-optimal-column-width="false"/>
    </style:style>
    <style:style style:name="TableColumn878" style:family="table-column">
      <style:table-column-properties style:column-width="0.3375in" style:use-optimal-column-width="false"/>
    </style:style>
    <style:style style:name="TableColumn879" style:family="table-column">
      <style:table-column-properties style:column-width="1.9305in" style:use-optimal-column-width="false"/>
    </style:style>
    <style:style style:name="Table863" style:family="table">
      <style:table-properties style:width="6.9895in" fo:margin-left="0.0069in" table:align="left"/>
    </style:style>
    <style:style style:name="TableRow880" style:family="table-row">
      <style:table-row-properties style:row-height="0.5062in" style:use-optimal-row-height="false"/>
    </style:style>
    <style:style style:name="TableCell881" style:family="table-cell">
      <style:table-cell-properties fo:border-top="0.0138in solid #000000" fo:border-left="0.0138in solid #000000" fo:border-bottom="0.0138in solid #000000" fo:border-right="0.0104in solid #000000" fo:background-color="#E6E6E6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131in" fo:line-height="0.1527in"/>
      <style:text-properties style:letter-kerning="false" fo:font-size="11pt" style:font-size-asian="11pt"/>
    </style:style>
    <style:style style:name="P883" style:parent-style-name="內文" style:family="paragraph">
      <style:paragraph-properties style:text-autospace="none" fo:text-align="center" fo:line-height="146%" fo:margin-left="0.0826in" fo:margin-right="0.0777in" fo:text-indent="0.001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Cell8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 fo:margin-top="0.0006in" fo:line-height="0.0694in"/>
      <style:text-properties style:letter-kerning="false" fo:font-size="5pt" style:font-size-asian="5pt" style:font-size-complex="5pt"/>
    </style:style>
    <style:style style:name="P901" style:parent-style-name="內文" style:family="paragraph">
      <style:paragraph-properties style:text-autospace="none" fo:margin-left="0.0666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/>
      <style:text-properties style:letter-kerning="false"/>
    </style:style>
    <style:style style:name="TableCell9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line-height="0.1625in" fo:margin-left="0.011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911" style:parent-style-name="內文" style:family="paragraph">
      <style:paragraph-properties style:text-autospace="none" fo:line-height="0.1805in" fo:margin-left="0.011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Cell91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/>
      <style:text-properties style:letter-kerning="false"/>
    </style:style>
    <style:style style:name="TableCell9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margin-top="0.0159in" fo:line-height="0.1666in" fo:margin-left="0.009in" fo:margin-right="-0.007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letter-spacing="-0.0506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letter-spacing="-0.0506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2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fo:margin-top="0.0131in" fo:margin-left="0.009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fo:letter-spacing="0.068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37" style:family="table-row">
      <style:table-row-properties style:row-height="0.3854in" style:use-optimal-row-height="false"/>
    </style:style>
    <style:style style:name="P938" style:parent-style-name="內文" style:family="paragraph">
      <style:paragraph-properties style:text-autospace="none" fo:margin-top="0.0131in" fo:margin-left="0.009in">
        <style:tab-stops/>
      </style:paragraph-properties>
      <style:text-properties style:letter-kerning="false"/>
    </style:style>
    <style:style style:name="TableCell9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margin-top="0.0229in" fo:line-height="0.1666in" fo:margin-left="0.0666in" fo:margin-right="0.0381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4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/>
      <style:text-properties style:letter-kerning="false"/>
    </style:style>
    <style:style style:name="TableCell9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letter-kerning="false"/>
    </style:style>
    <style:style style:name="TableCell9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letter-kerning="false"/>
    </style:style>
    <style:style style:name="TableCell9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/>
      <style:text-properties style:letter-kerning="false"/>
    </style:style>
    <style:style style:name="TableCell9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/>
      <style:text-properties style:letter-kerning="false"/>
    </style:style>
    <style:style style:name="TableCell9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/>
      <style:text-properties style:letter-kerning="false"/>
    </style:style>
    <style:style style:name="TableCell9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/>
      <style:text-properties style:letter-kerning="false"/>
    </style:style>
    <style:style style:name="TableCell9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/>
      <style:text-properties style:letter-kerning="false"/>
    </style:style>
    <style:style style:name="TableCell9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/>
      <style:text-properties style:letter-kerning="false"/>
    </style:style>
    <style:style style:name="TableCell967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/>
      <style:text-properties style:letter-kerning="false"/>
    </style:style>
    <style:style style:name="TableCell96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 fo:margin-top="0.0229in" fo:line-height="0.1666in" fo:margin-left="0.0118in" fo:margin-right="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7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/>
      <style:text-properties style:letter-kerning="false"/>
    </style:style>
    <style:style style:name="TableRow976" style:family="table-row">
      <style:table-row-properties style:row-height="0.5493in" style:use-optimal-row-height="false"/>
    </style:style>
    <style:style style:name="P977" style:parent-style-name="內文" style:family="paragraph">
      <style:paragraph-properties style:text-autospace="none"/>
      <style:text-properties style:letter-kerning="false"/>
    </style:style>
    <style:style style:name="TableCell97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 fo:margin-top="0.0333in" fo:line-height="137%" fo:margin-left="0.0319in" fo:margin-right="-0.0013in" fo:text-indent="0.035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fo:letter-spacing="-0.0062in" style:text-scale="83%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-0.0118in" style:text-scale="83%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letter-spacing="-0.0097in" style:text-scale="83%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-0.0118in" style:text-scale="83%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letter-spacing="-0.0097in" style:text-scale="83%" style:letter-kerning="false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letter-spacing="-0.0118in" style:text-scale="83%" style:letter-kerning="false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style:text-scale="83%" style:letter-kerning="false" fo:font-size="10pt" style:font-size-asian="10pt" style:font-size-complex="10pt"/>
    </style:style>
    <style:style style:name="TableCell99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569in" fo:margin-left="0.013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letter-spacing="0.0625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00" style:parent-style-name="內文" style:family="paragraph">
      <style:paragraph-properties style:text-autospace="none"/>
    </style:style>
    <style:style style:name="T1001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 fo:margin-top="0.0333in" fo:line-height="137%" fo:margin-left="0.093in" fo:margin-right="0.070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159in" fo:margin-left="0.0145in">
        <style:tab-stops>
          <style:tab-stop style:type="left" style:position="1.52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5% 100%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text-autospace="none" fo:margin-top="0.0069in" fo:line-height="0.1819in" fo:margin-left="0.0145in" fo:margin-right="0.0437in">
        <style:tab-stops>
          <style:tab-stop style:type="left" style:position="1.52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標楷體" fo:letter-spacing="0.0013in" style:text-scale="78%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標楷體" fo:letter-spacing="0.0034in" style:text-scale="78%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標楷體" fo:letter-spacing="0.0013in" style:text-scale="78%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標楷體" style:text-scale="40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4097in" style:use-optimal-row-height="false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margin-top="0.0506in" fo:margin-left="0.051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style:font-name-complex="標楷體" fo:letter-spacing="-0.0111in" style:letter-kerning="false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name-complex="標楷體" fo:letter-spacing="0.082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font-name-complex="標楷體" fo:letter-spacing="-0.0645in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style:font-name-complex="標楷體" fo:letter-spacing="0.0375in" style:letter-kerning="false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style:font-name-complex="標楷體" fo:letter-spacing="-0.0118in" style:letter-kerning="false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標楷體" fo:letter-spacing="0.08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標楷體" fo:letter-spacing="-0.0743in" style:letter-kerning="false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1050" style:family="table-row">
      <style:table-row-properties style:min-row-height="0.3937in" style:use-optimal-row-height="false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 fo:margin-top="0.0229in" fo:margin-left="0.0513in">
        <style:tab-stops>
          <style:tab-stop style:type="left" style:position="2.5736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style:font-name-complex="標楷體" fo:letter-spacing="-0.0062in" style:text-scale="99%" style:letter-kerning="false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4" style:family="table-row">
      <style:table-row-properties style:min-row-height="0.4965in" style:use-optimal-row-height="false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fo:line-height="0.2381in" fo:margin-left="0.0513in">
        <style:tab-stops>
          <style:tab-stop style:type="left" style:position="6.393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letter-spacing="-0.0048in" style:text-scale="99%" style:letter-kerning="false" style:text-position="-3.8% 100%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style:font-name-complex="標楷體" fo:letter-spacing="-0.0062in" style:text-scale="99%" style:letter-kerning="false" style:text-position="-3.8% 100%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letter-spacing="-0.0013in" style:letter-kerning="false" style:text-position="-3.5% 100%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name-complex="標楷體" fo:letter-spacing="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letter-spacing="-0.0013in" style:letter-kerning="false" style:text-position="-3.5% 100%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letter-spacing="-0.0319in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fo:letter-spacing="-0.0027in" style:text-scale="99%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letter-spacing="-0.0055in" style:text-scale="99%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fo:letter-spacing="-0.0034in" style:text-scale="99%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letter-spacing="-0.0319i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letter-spacing="-0.0347i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15" style:family="table-row">
      <style:table-row-properties style:min-row-height="0.4965in" style:use-optimal-row-height="false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2402in" fo:margin-left="0.0513in">
        <style:tab-stops>
          <style:tab-stop style:type="left" style:position="4.3097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letter-spacing="-0.0048in" style:text-scale="99%" style:letter-kerning="false" style:text-position="-3.8% 100%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font-name-complex="標楷體" fo:letter-spacing="-0.0062in" style:text-scale="99%" style:letter-kerning="false" style:text-position="-3.8% 100%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標楷體" fo:letter-spacing="0.0326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0.0437in" style:letter-kerning="false" style:text-position="-3.5% 100%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標楷體" fo:letter-spacing="-0.0333in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標楷體" fo:letter-spacing="-0.0333in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標楷體" fo:letter-spacing="-0.0055in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54" style:family="table-row">
      <style:table-row-properties style:min-row-height="0.4722in" style:use-optimal-row-height="false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 fo:line-height="0.2381in" fo:margin-left="0.051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style:font-name-complex="標楷體" fo:letter-spacing="-0.0013in" style:letter-kerning="false" style:text-position="-3.8% 100%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style:font-name-complex="標楷體" fo:letter-spacing="0.0812in" style:letter-kerning="false" style:text-position="-3.8% 100%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style:font-name-complex="標楷體" fo:letter-spacing="0.002in" style:letter-kerning="false" style:text-position="-3.8% 100%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70" style:parent-style-name="預設段落字型" style:family="text">
      <style:text-properties style:font-name="標楷體" style:font-name-asian="標楷體" style:font-name-complex="標楷體" fo:letter-spacing="0.0847in" style:letter-kerning="false" style:text-position="-3.8% 100%" fo:font-size="13pt" style:font-size-asian="13pt" style:font-size-complex="13pt"/>
    </style:style>
    <style:style style:name="T1171" style:parent-style-name="預設段落字型" style:family="text">
      <style:text-properties style:font-name="標楷體" style:font-name-asian="標楷體" style:font-name-complex="標楷體" fo:letter-spacing="0.002in" style:letter-kerning="false" style:text-position="-3.8% 100%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173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84" style:family="table-row">
      <style:table-row-properties style:min-row-height="0.4722in" style:use-optimal-row-height="false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 fo:line-height="0.2381in" fo:margin-left="0.051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style:font-name-complex="標楷體" fo:letter-spacing="-0.0013in" style:letter-kerning="false" style:text-position="-3.8% 100%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letter-spacing="0.0972in" style:letter-kerning="false" style:text-position="-3.5% 100%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style:font-name-complex="標楷體" fo:letter-spacing="0.0958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style:font-name-complex="標楷體" fo:letter-spacing="0.0409in" style:letter-kerning="false" style:text-position="-3.5% 100%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name-complex="標楷體" fo:letter-spacing="0.0444in" style:letter-kerning="false" style:text-position="-3.5% 100%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203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標楷體" fo:letter-spacing="-0.034in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style:font-name-complex="標楷體" fo:letter-spacing="-0.0319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style:font-name-complex="標楷體" fo:letter-spacing="-0.0055in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42" style:family="table-row">
      <style:table-row-properties style:min-row-height="0.5381in" style:use-optimal-row-height="false" fo:keep-together="always"/>
    </style:style>
    <style:style style:name="TableCell1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text-autospace="none" fo:margin-top="0.0048in" fo:line-height="0.0555in"/>
      <style:text-properties style:letter-kerning="false" fo:font-size="7pt" style:font-size-asian="7pt" style:font-size-complex="7pt"/>
    </style:style>
    <style:style style:name="P1245" style:parent-style-name="內文" style:family="paragraph">
      <style:paragraph-properties style:text-autospace="none" style:snap-to-layout-grid="false" style:line-height-at-least="0in" fo:margin-left="0.0513in">
        <style:tab-stops>
          <style:tab-stop style:type="left" style:position="2.5736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style:font-name-complex="標楷體" fo:letter-spacing="-0.0604in" style:letter-kerning="false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style:font-name-complex="標楷體" fo:letter-spacing="-0.0597in" style:letter-kerning="false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P1281" style:parent-style-name="內文" style:family="paragraph">
      <style:paragraph-properties style:text-autospace="none" style:snap-to-layout-grid="false" style:line-height-at-least="0in" fo:margin-left="0.0513in">
        <style:tab-stops>
          <style:tab-stop style:type="left" style:position="2.5736in"/>
        </style:tab-stops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style:text-position="53.8% 100%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53.8% 100%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53.8% 100%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53.8% 100%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style:font-name-complex="標楷體" style:letter-kerning="false" style:text-position="5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1" style:family="table-row">
      <style:table-row-properties style:min-row-height="0.3104in" style:use-optimal-row-height="false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0555in"/>
      <style:text-properties style:letter-kerning="false" fo:font-size="7pt" style:font-size-asian="7pt" style:font-size-complex="7pt"/>
    </style:style>
    <style:style style:name="P1294" style:parent-style-name="內文" style:family="paragraph">
      <style:paragraph-properties style:text-autospace="none" fo:margin-left="0.0513in">
        <style:tab-stops>
          <style:tab-stop style:type="left" style:position="6.5597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fo:letter-spacing="-0.0361in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131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3" style:family="table-row">
      <style:table-row-properties style:min-row-height="0.3354in" style:use-optimal-row-height="false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fo:margin-top="0.0055in" fo:line-height="0.0555in"/>
      <style:text-properties style:letter-kerning="false" fo:font-size="5pt" style:font-size-asian="5pt" style:font-size-complex="5pt"/>
    </style:style>
    <style:style style:name="P1316" style:parent-style-name="內文" style:family="paragraph">
      <style:paragraph-properties style:text-autospace="none" fo:margin-left="0.0513in">
        <style:tab-stops>
          <style:tab-stop style:type="left" style:position="6.5875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18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-0.0506in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3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38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33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4" style:family="table-row">
      <style:table-row-properties style:min-row-height="0.4965in" style:use-optimal-row-height="false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line-height="0.2423in" fo:margin-left="0.0513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fo:letter-spacing="-0.0041in" style:letter-kerning="false" style:text-position="-3.5% 100%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letter-spacing="-0.0625in" style:letter-kerning="false" style:text-position="-3.5% 100%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letter-spacing="-0.0576in" style:letter-kerning="false" style:text-position="-3.5% 100%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style:font-name-complex="標楷體" fo:letter-spacing="0.0854in" style:letter-kerning="false" style:text-position="-3.8% 100%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style:font-name-complex="標楷體" fo:letter-spacing="0.002in" style:letter-kerning="false" style:text-position="-3.8% 100%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style:font-name-complex="標楷體" fo:letter-spacing="0.0277in" style:letter-kerning="false" style:text-position="-3.8% 100%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letter-spacing="0.043in" style:letter-kerning="false" style:text-position="-3.5% 100%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71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style:font-name-complex="標楷體" fo:letter-spacing="-0.034i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標楷體" fo:letter-spacing="-0.0333in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style:font-name-complex="標楷體" fo:letter-spacing="0.0263in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style:font-name-complex="標楷體" fo:letter-spacing="0.002in" style:text-scale="98%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標楷體" fo:letter-spacing="-0.0083in" style:text-scale="98%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style:font-name-complex="標楷體" fo:letter-spacing="-0.0062in" style:text-scale="98%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style:font-name-complex="標楷體" fo:letter-spacing="-0.0083in" style:text-scale="98%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標楷體" fo:letter-spacing="-0.0062in" style:text-scale="98%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標楷體" fo:letter-spacing="-0.0083in" style:text-scale="98%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標楷體" fo:letter-spacing="-0.0069in" style:text-scale="98%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font-name-complex="標楷體" fo:letter-spacing="-0.0027in" style:text-scale="98%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style:font-name-complex="標楷體" style:text-scale="98%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標楷體" style:font-name-asian="標楷體" style:font-name-complex="標楷體" fo:letter-spacing="-0.0055in" style:text-scale="98%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style:font-name-complex="標楷體" style:text-scale="98%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標楷體" fo:letter-spacing="0.027in" style:text-scale="98%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405" style:family="table-row">
      <style:table-row-properties style:min-row-height="0.4965in" style:use-optimal-row-height="false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2423in" fo:margin-left="0.0513in">
        <style:tab-stops>
          <style:tab-stop style:type="left" style:position="3.3513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fo:letter-spacing="0.0027in" style:text-scale="48%" style:letter-kerning="false" style:text-position="-3.8% 100%" fo:font-size="13pt" style:font-size-asian="13pt" style:font-size-complex="13pt"/>
    </style:style>
    <style:style style:name="T1410" style:parent-style-name="預設段落字型" style:family="text">
      <style:text-properties style:font-name="標楷體" style:font-name-asian="標楷體" style:font-name-complex="標楷體" style:font-weight-complex="bold" style:text-scale="99%" style:letter-kerning="false" style:text-position="-3.8% 100%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1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3" style:parent-style-name="預設段落字型" style:family="text">
      <style:text-properties style:font-name="標楷體" style:font-name-asian="標楷體" style:font-name-complex="標楷體" fo:letter-spacing="-0.0034in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4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46" style:parent-style-name="預設段落字型" style:family="text">
      <style:text-properties style:font-name="標楷體" style:font-name-asian="標楷體" style:font-name-complex="標楷體" fo:letter-spacing="-0.0034in" style:letter-kerning="false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449" style:family="table-row">
      <style:table-row-properties style:min-row-height="0.4965in" style:use-optimal-row-height="false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2347in" fo:margin-left="0.051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fo:letter-spacing="0.0027in" style:text-scale="48%" style:letter-kerning="false" style:text-position="-3.8% 100%" fo:font-size="13pt" style:font-size-asian="13pt" style:font-size-complex="13pt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5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style:font-name-complex="標楷體" fo:letter-spacing="-0.0236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470" style:parent-style-name="內文" style:family="paragraph">
      <style:paragraph-properties style:text-autospace="none" fo:line-height="0.1659in" fo:margin-left="0.1916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style:font-name-complex="標楷體" fo:letter-spacing="-0.0041in" style:letter-kerning="false" style:text-position="-5% 100%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85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1489" style:family="table-row">
      <style:table-row-properties style:min-row-height="0.4201in" style:use-optimal-row-height="false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2381in" fo:margin-left="0.0513in">
        <style:tab-stops>
          <style:tab-stop style:type="left" style:position="3.9069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fo:letter-spacing="0.0027in" style:text-scale="48%" style:letter-kerning="false" style:text-position="-3.8% 100%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 style:text-scale="99%" style:letter-kerning="false" style:text-position="-3.8% 100%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letter-spacing="-0.0013in" style:text-scale="99%" style:letter-kerning="false" style:text-position="-3.8% 100%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1502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3.8% 100%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1506" style:parent-style-name="內文" style:family="paragraph">
      <style:paragraph-properties style:text-autospace="none" fo:line-height="0.1722in" fo:margin-left="0.1895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2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526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1528" style:family="table-row">
      <style:table-row-properties style:row-height="2.275in" style:use-optimal-row-height="false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2215in" fo:margin-left="2.1576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letter-kerning="false" style:text-position="-3.5% 100%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letter-kerning="false" style:text-position="-3.5% 100%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540" style:parent-style-name="內文" style:family="paragraph">
      <style:paragraph-properties style:text-autospace="none" fo:margin-top="0.0236in" fo:line-height="75%" fo:margin-left="0.1916in" fo:margin-right="-0.0166in" fo:text-indent="-0.1805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letter-kerning="false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3pt" style:font-size-asian="13pt" style:font-size-complex="13pt"/>
    </style:style>
    <style:style style:name="T1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8in" style:letter-kerning="false" fo:font-size="13pt" style:font-size-asian="13pt" style:font-size-complex="13pt"/>
    </style:style>
    <style:style style:name="T1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586" style:parent-style-name="內文" style:family="paragraph">
      <style:paragraph-properties style:text-autospace="none" fo:line-height="0.1833in" fo:margin-left="0.0111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4.5% 100%" fo:font-size="11pt" style:font-size-asian="11pt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P1597" style:parent-style-name="內文" style:family="paragraph">
      <style:paragraph-properties style:text-autospace="none" fo:line-height="0.2451in" fo:margin-left="0.0513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4.1% 100%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P1606" style:parent-style-name="內文" style:family="paragraph">
      <style:paragraph-properties style:text-autospace="none" fo:line-height="0.2506in" fo:margin-left="0.0513in">
        <style:tab-stops>
          <style:tab-stop style:type="left" style:position="4.7819in"/>
        </style:tab-stops>
      </style:paragraph-properties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7.1% 100%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200%" style:letter-kerning="false" style:text-position="-8.3% 100%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8.3% 100%"/>
    </style:style>
    <style:style style:name="T1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200%" style:letter-kerning="false" style:text-position="-8.3% 100%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 style:text-underline-type="single" style:text-underline-style="solid" style:text-underline-width="auto" style:text-underline-mode="continuous"/>
    </style:style>
    <style:style style:name="P1622" style:parent-style-name="內文" style:family="paragraph">
      <style:paragraph-properties style:text-autospace="none" fo:margin-top="0.0326in" fo:margin-left="0.0111in">
        <style:tab-stops>
          <style:tab-stop style:type="left" style:position="3.6694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style:letter-kerning="false"/>
    </style:style>
    <style:style style:name="T1624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style:text-autospace="none" fo:text-align="end" fo:margin-bottom="0.0166in" fo:line-height="0.1527in" fo:margin-right="0.1812in"/>
    </style:style>
    <style:style style:name="T1629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20% 100%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20% 100%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T1633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20% 100%" fo:font-size="10pt" style:font-size-asian="10pt" style:font-size-complex="10pt"/>
    </style:style>
    <style:style style:name="T1634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T163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0% 100%" fo:font-size="10pt" style:font-size-asian="10pt" style:font-size-complex="10pt"/>
    </style:style>
    <style:style style:name="T1636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P1637" style:parent-style-name="內文" style:family="paragraph">
      <style:paragraph-properties style:text-autospace="none" fo:line-height="0.1666in" fo:margin-left="0.0118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style:letter-kerning="false" style:text-position="4.1% 100%"/>
    </style:style>
    <style:style style:name="T1639" style:parent-style-name="預設段落字型" style:family="text">
      <style:text-properties style:font-name="標楷體" style:font-name-asian="標楷體" style:font-name-complex="標楷體" fo:letter-spacing="0.0006in" style:letter-kerning="false" style:text-position="4.1% 100%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style:text-position="4.1% 100%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 style:text-position="4.1% 100%"/>
    </style:style>
    <style:style style:name="T1642" style:parent-style-name="預設段落字型" style:family="text">
      <style:text-properties style:font-name="標楷體" style:font-name-asian="標楷體" style:font-name-complex="標楷體" fo:letter-spacing="0.0048in" style:letter-kerning="false" style:text-position="4.1% 100%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style:text-position="4.5% 100%" fo:font-size="11pt" style:font-size-asian="11pt"/>
    </style:style>
    <style:style style:name="T1644" style:parent-style-name="預設段落字型" style:family="text">
      <style:text-properties style:font-name="標楷體" style:font-name-asian="標楷體" style:font-name-complex="標楷體" fo:letter-spacing="-0.0013in" style:letter-kerning="false" style:text-position="4.5% 100%" fo:font-size="11pt" style:font-size-asian="11pt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style:text-position="4.5% 100%" fo:font-size="11pt" style:font-size-asian="11pt"/>
    </style:style>
    <style:style style:name="P1646" style:parent-style-name="內文" style:family="paragraph">
      <style:paragraph-properties style:text-autospace="none" fo:margin-top="0.0041in" fo:line-height="0.1388in"/>
      <style:text-properties style:letter-kerning="false" fo:font-size="11pt" style:font-size-asian="11pt"/>
    </style:style>
    <style:style style:name="P1647" style:parent-style-name="內文" style:family="paragraph">
      <style:paragraph-properties style:text-autospace="none" fo:margin-left="0.0111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標楷體" style:letter-kerning="false"/>
    </style:style>
    <style:style style:name="T1649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/>
    </style:style>
    <style:style style:name="T165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/>
    </style:style>
    <style:style style:name="T165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/>
    </style:style>
    <style:style style:name="T1658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/>
    </style:style>
    <style:style style:name="P1660" style:parent-style-name="內文" style:family="paragraph">
      <style:paragraph-properties style:text-autospace="none"/>
      <style:text-properties style:letter-kerning="false"/>
    </style:style>
    <style:style style:name="T1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7" style:parent-style-name="預設段落字型" style:family="text">
      <style:text-properties fo:font-size="14pt" style:font-size-asian="14pt" style:font-size-complex="14pt"/>
    </style:style>
    <style:style style:name="P1668" style:parent-style-name="內文" style:family="paragraph">
      <style:paragraph-properties style:text-autospace="none" fo:line-height="0.1527in" fo:margin-left="0.0138in" fo:margin-right="-0.0208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7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P1680" style:parent-style-name="內文" style:family="paragraph">
      <style:paragraph-properties style:text-autospace="none" fo:line-height="0.209in" fo:margin-left="0.0138in" fo:margin-right="-0.0291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691" style:parent-style-name="內文" style:master-page-name="MPF1" style:family="paragraph">
      <style:paragraph-properties fo:break-before="page" fo:text-align="justify" fo:line-height="0.2222in"/>
    </style:style>
    <style:style style:name="P1694" style:parent-style-name="內文" style:family="paragraph">
      <style:paragraph-properties style:text-autospace="none" fo:text-align="justify" style:line-height-at-least="0.1666in" fo:margin-left="2.3722in" fo:margin-right="1.593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2in" style:letter-kerning="false" style:text-position="-3.1% 100%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P1710" style:parent-style-name="內文" style:family="paragraph">
      <style:paragraph-properties style:text-autospace="none" fo:text-align="justify" fo:line-height="0.3611in" fo:margin-left="0.7388in" fo:margin-right="0.0611in" fo:text-indent="-0.3986in">
        <style:tab-stops>
          <style:tab-stop style:type="left" style:position="-0.0097in"/>
        </style:tab-stops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letter-spacing="-0.0062in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letter-spacing="-0.0062in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letter-spacing="-0.0062in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33" style:parent-style-name="內文" style:family="paragraph">
      <style:paragraph-properties style:text-autospace="none" fo:text-align="justify" fo:line-height="0.3611in" fo:margin-left="0.7388in" fo:margin-right="0.0611in" fo:text-indent="-0.3986in">
        <style:tab-stops>
          <style:tab-stop style:type="left" style:position="-0.0097in"/>
        </style:tab-stops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749" style:parent-style-name="內文" style:family="paragraph">
      <style:paragraph-properties style:text-autospace="none" fo:text-align="justify" fo:line-height="0.3611in" fo:margin-left="0.7388in" fo:margin-right="0.0611in" fo:text-indent="-0.3986in">
        <style:tab-stops>
          <style:tab-stop style:type="left" style:position="-0.0097in"/>
        </style:tab-stops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style:text-position="-3.5% 100%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style:text-position="-3.5% 100%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style:text-position="-3.5% 100%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style:text-position="-3.5% 100%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text-scale="99%" style:letter-kerning="false" style:text-position="-3.5% 100%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759" style:parent-style-name="內文" style:family="paragraph">
      <style:paragraph-properties style:text-autospace="none" fo:text-align="justify" fo:line-height="0.3611in" fo:margin-right="0.277in"/>
    </style:style>
    <style:style style:name="T1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782" style:parent-style-name="內文" style:family="paragraph">
      <style:paragraph-properties style:text-autospace="none" fo:text-align="justify" fo:line-height="0.3611in" fo:margin-right="0.277in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47in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00" style:parent-style-name="內文" style:family="paragraph">
      <style:paragraph-properties style:text-autospace="none" fo:text-align="justify" fo:line-height="0.3611in" fo:margin-right="2.6194in"/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P1801" style:parent-style-name="內文" style:family="paragraph">
      <style:paragraph-properties style:text-autospace="none" fo:text-align="justify" fo:line-height="0.3611in" fo:margin-right="0.277in"/>
    </style:style>
    <style:style style:name="T1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8%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8%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8%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8%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8%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87in" style:text-scale="98%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8%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text-scale="98%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47in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8in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38" style:parent-style-name="內文" style:family="paragraph">
      <style:paragraph-properties style:text-autospace="none" fo:text-align="justify" fo:line-height="0.3611in" fo:margin-right="0.277in"/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46" style:parent-style-name="內文" style:family="paragraph">
      <style:paragraph-properties style:text-autospace="none" fo:text-align="justify" fo:line-height="0.3611in" fo:margin-right="0.277in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849" style:parent-style-name="內文" style:family="paragraph">
      <style:paragraph-properties style:text-autospace="none" fo:text-align="justify" fo:line-height="0.3611in" fo:margin-right="0.277in"/>
    </style:style>
    <style:style style:name="T18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852" style:parent-style-name="內文" style:family="paragraph">
      <style:paragraph-properties style:text-autospace="none" fo:text-align="justify" fo:line-height="0.3611in" fo:margin-right="2.6194in"/>
    </style:style>
    <style:style style:name="T1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863" style:parent-style-name="內文" style:family="paragraph">
      <style:paragraph-properties style:text-autospace="none" fo:text-align="justify" fo:line-height="0.3611in" fo:margin-right="0.277in"/>
    </style:style>
    <style:style style:name="T1864" style:parent-style-name="預設段落字型" style:family="text">
      <style:text-properties fo:font-size="14pt" style:font-size-asian="14pt" style:font-size-complex="14pt"/>
    </style:style>
    <style:style style:name="P1865" style:parent-style-name="內文" style:family="paragraph">
      <style:paragraph-properties fo:widows="2" fo:orphans="2" style:line-height-at-least="0.2222in"/>
    </style:style>
    <style:style style:name="T1866" style:parent-style-name="預設段落字型" style:family="text">
      <style:text-properties style:letter-kerning="false"/>
    </style:style>
    <style:style style:name="P1867" style:parent-style-name="內文" style:family="paragraph">
      <style:paragraph-properties style:text-autospace="none"/>
      <style:text-properties style:letter-kerning="false"/>
    </style:style>
    <style:style style:name="T1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82" style:parent-style-name="內文" style:family="paragraph">
      <style:paragraph-properties style:text-autospace="none" fo:text-align="justify" fo:line-height="0.3611in" fo:margin-right="2.6194in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95" style:parent-style-name="內文" style:family="paragraph">
      <style:paragraph-properties style:text-autospace="none" fo:text-align="justify" fo:line-height="0.3611in" fo:margin-right="0.277in">
        <style:tab-stops>
          <style:tab-stop style:type="left" style:position="0.2062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914" style:parent-style-name="內文" style:family="paragraph">
      <style:paragraph-properties fo:text-align="justify" style:line-height-at-least="0.1666in" fo:margin-left="0.8333in" fo:text-indent="-0.5833in">
        <style:tab-stops/>
      </style:paragraph-properties>
      <style:text-properties style:font-name-asian="標楷體"/>
    </style:style>
    <style:style style:name="P1915" style:parent-style-name="內文" style:family="paragraph">
      <style:paragraph-properties fo:text-align="justify" style:line-height-at-least="0.1666in" fo:margin-left="0.8333in" fo:text-indent="-0.5833in">
        <style:tab-stops/>
      </style:paragraph-properties>
      <style:text-properties style:font-name-asian="標楷體"/>
    </style:style>
    <style:style style:name="P1916" style:parent-style-name="內文" style:family="paragraph">
      <style:paragraph-properties fo:text-align="justify" style:line-height-at-least="0.1666in" fo:margin-left="0.8333in" fo:text-indent="-0.5833in">
        <style:tab-stops/>
      </style:paragraph-properties>
      <style:text-properties style:font-name-asian="標楷體"/>
    </style:style>
    <style:style style:name="P1917" style:parent-style-name="純文字" style:family="paragraph">
      <style:paragraph-properties fo:text-align="center" fo:margin-bottom="0.25in" fo:line-height="0.2777in"/>
    </style:style>
    <style:style style:name="P1918" style:parent-style-name="內文" style:family="paragraph">
      <style:text-properties fo:font-size="14pt" style:font-size-asian="14pt" style:font-size-complex="14pt"/>
    </style:style>
    <style:style style:name="P1919" style:parent-style-name="內文" style:family="paragraph">
      <style:text-properties fo:font-size="14pt" style:font-size-asian="14pt" style:font-size-complex="14pt"/>
    </style:style>
    <style:style style:name="P1920" style:parent-style-name="內文" style:family="paragraph">
      <style:text-properties fo:font-size="14pt" style:font-size-asian="14pt" style:font-size-complex="14pt"/>
    </style:style>
    <style:style style:name="P1921" style:parent-style-name="內文" style:family="paragraph">
      <style:text-properties fo:font-size="14pt" style:font-size-asian="14pt" style:font-size-complex="14pt"/>
    </style:style>
    <style:style style:name="P1922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23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24" style:parent-style-name="內文" style:family="paragraph">
      <style:paragraph-properties fo:margin-top="0.25in" fo:margin-bottom="0.125in" style:line-height-at-least="0in"/>
    </style:style>
    <style:style style:name="P1925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26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27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28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3">
      <style:graphic-properties draw:fill="solid" draw:fill-color="#ffffff" draw:opacity="100%" draw:stroke="dash" draw:stroke-dash="a12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民用航空局北竿航空站108年度消防技工移撥甄選簡章</text:p>
      <text:p text:style-name="P2"><text:span text:style-name="T3">一、</text:span><text:span text:style-name="T4">需求員額：</text:span><text:span text:style-name="T5"><text:s/></text:span><text:span text:style-name="T6">1</text:span><text:span text:style-name="T7">名。</text:span></text:p>
      <text:p text:style-name="P8"><text:span text:style-name="T9">二、</text:span><text:span text:style-name="T10">工作項目：</text:span></text:p>
      <text:p text:style-name="P11"><text:span text:style-name="T12"><text:s/>（一）</text:span><text:span text:style-name="T13">執行航空站消防、災害搶救及應變與緊急救護等相關工作。</text:span></text:p>
      <text:p text:style-name="P14"><text:s/>（二）擔任航空站消防裝備之使用、檢查與維護等工作。</text:p>
      <text:p text:style-name="P15"><text:s/>（三）其他臨時交辦事項（含值班待命、營舍之維護與清潔及週邊環境整理、接</text:p>
      <text:p text:style-name="P16"><text:s text:c="7"/>受消防在職訓練及定期演習等）。</text:p>
      <text:p text:style-name="P17"><text:span text:style-name="T18">三、工作單位及地點：</text:span><text:span text:style-name="T19">北</text:span><text:span text:style-name="T20">竿</text:span><text:span text:style-name="T21">航空站</text:span><text:span text:style-name="T22">(以下簡稱</text:span><text:span text:style-name="T23">北</text:span><text:span text:style-name="T24">竿</text:span><text:span text:style-name="T25">站)</text:span><text:span text:style-name="T26">；</text:span><text:span text:style-name="T27">連江縣北竿鄉塘岐村261號</text:span><text:span text:style-name="T28">。</text:span></text:p>
      <text:p text:style-name="P29"><text:span text:style-name="T30">四、</text:span><text:span text:style-name="T31">報名參加</text:span><text:span text:style-name="T32">北</text:span><text:span text:style-name="T33">竿</text:span><text:span text:style-name="T34">站消防技工移撥甄選者，應具備資格條件如下：</text:span></text:p>
      <text:p text:style-name="P35"><text:span text:style-name="T36">（一）</text:span><text:span text:style-name="T37">現職為</text:span><text:span text:style-name="T38">中央所屬機關學校駕駛、技工、工友</text:span><text:span text:style-name="T39">，並經服務機關同意移撥（報</text:span></text:p>
      <text:p text:style-name="P40"><text:span text:style-name="T41"><text:s text:c="6"/></text:span><text:span text:style-name="T42">名時</text:span><text:span text:style-name="T43">應</text:span><text:span text:style-name="T44">繳驗現職機關員額移撥同意書）</text:span><text:span text:style-name="T45">者</text:span><text:span text:style-name="T46">。</text:span></text:p>
      <text:p text:style-name="P47">（二）高中（職）以上畢業。</text:p>
      <text:p text:style-name="P48">（三）具有汽車駕駛執照。</text:p>
      <text:p text:style-name="P49"><text:span text:style-name="T50">（四）</text:span><text:span text:style-name="T51">繳交</text:span><text:span text:style-name="T52">醫院檢查合格之交通部民用航空局甄選消防技工體格檢查表（</text:span><text:span text:style-name="T53">如附</text:span></text:p>
      <text:p text:style-name="P54"><text:span text:style-name="T55"><text:s/></text:span><text:span text:style-name="T56"><text:s/></text:span><text:span text:style-name="T57"><text:s/></text:span><text:span text:style-name="T58"><text:s/></text:span><text:span text:style-name="T59">表，</text:span><text:span text:style-name="T60">體檢因部分醫院需時2週，請應甄試人員注意時效掌控，以免延誤</text:span></text:p>
      <text:p text:style-name="P61"><text:span text:style-name="T62"><text:s text:c="2"/></text:span><text:span text:style-name="T63"><text:s text:c="2"/></text:span><text:span text:style-name="T64">報</text:span><text:span text:style-name="T65">名</text:span><text:span text:style-name="T66">）</text:span><text:span text:style-name="T67">。</text:span></text:p>
      <text:p text:style-name="P68"><text:span text:style-name="T69">五</text:span><text:span text:style-name="T70">、</text:span><text:span text:style-name="T71">簡章及報名表，請至</text:span><text:span text:style-name="T72">北竿航空站</text:span><text:span text:style-name="T73">網站</text:span><text:span text:style-name="T74">(網址：</text:span><text:span text:style-name="T75"><text:s/></text:span><text:span text:style-name="T76"><text:s text:c="2"/></text:span></text:p>
      <text:p text:style-name="P77"><text:s text:c="4"/>https://www.tsa.gov.tw/tsaMFK/zh/home.aspx)公告資訊內最新消息下載</text:p>
      <text:p text:style-name="P78"><text:span text:style-name="T79">使用</text:span><text:span text:style-name="T80">。</text:span></text:p>
      <text:p text:style-name="P81"><text:span text:style-name="T82">六</text:span><text:span text:style-name="T83">、</text:span><text:span text:style-name="T84">報名日期</text:span><text:span text:style-name="T85">及</text:span><text:span text:style-name="T86">地點</text:span><text:span text:style-name="T87">：一律通訊報名，</text:span><text:span text:style-name="T88">自即日起至</text:span><text:span text:style-name="T89">10</text:span><text:span text:style-name="T90">8</text:span><text:span text:style-name="T91">年</text:span><text:span text:style-name="T92">5</text:span><text:span text:style-name="T93">月</text:span><text:span text:style-name="T94">1</text:span><text:span text:style-name="T95">5</text:span><text:span text:style-name="T96">日止</text:span><text:span text:style-name="T97">(</text:span><text:span text:style-name="T98">以郵戳為</text:span></text:p>
      <text:p text:style-name="P99"><text:span text:style-name="T100"><text:s text:c="4"/></text:span><text:span text:style-name="T101">憑，逾期不予受理</text:span><text:span text:style-name="T102">)</text:span><text:span text:style-name="T103">，</text:span><text:span text:style-name="T104">應</text:span><text:span text:style-name="T105">以掛號</text:span><text:span text:style-name="T106">逕寄</text:span><text:span text:style-name="T107">連江縣北竿鄉塘岐村261號</text:span><text:span text:style-name="T108">、北</text:span><text:span text:style-name="T109">竿</text:span><text:span text:style-name="T110">航空</text:span></text:p>
      <text:p text:style-name="P111"><text:span text:style-name="T112"><text:s text:c="4"/></text:span><text:span text:style-name="T113">站收</text:span><text:span text:style-name="T114">，並於</text:span><text:span text:style-name="T115">信封</text:span><text:span text:style-name="T116">左下</text:span><text:span text:style-name="T117">角註</text:span><text:span text:style-name="T118">明</text:span><text:span text:style-name="T119">「</text:span><text:span text:style-name="T120">應徵消防技工職務</text:span><text:span text:style-name="T121">」</text:span><text:span text:style-name="T122">字樣</text:span><text:span text:style-name="T123">。</text:span><text:span text:style-name="T124">聯</text:span><text:span text:style-name="T125">絡</text:span><text:span text:style-name="T126">電</text:span><text:span text:style-name="T127">話：</text:span></text:p>
      <text:p text:style-name="P128"><text:span text:style-name="T129"><text:s text:c="4"/></text:span><text:span text:style-name="T130">0836-56602</text:span><text:span text:style-name="T131">。</text:span></text:p>
      <text:p text:style-name="P132">七、報名手續及檢附證件（請依順序排列裝訂）：</text:p>
      <text:p text:style-name="P133"><text:span text:style-name="T134">（一）</text:span><text:span text:style-name="T135">填寫報名表正（副）表各1份，並</text:span><text:span text:style-name="T136">應</text:span><text:span text:style-name="T137">貼妥2吋半身</text:span><text:span text:style-name="T138">正面脫帽彩色相片。</text:span></text:p>
      <text:p text:style-name="P139">（二）現職機關員額移撥同意書正本。</text:p>
      <text:p text:style-name="P140"><text:span text:style-name="T141">（三）</text:span><text:span text:style-name="T142">高中（職）以上畢業證書影本。</text:span></text:p>
      <text:p text:style-name="P143"><text:span text:style-name="T144">（四）</text:span><text:span text:style-name="T145">汽車駕駛執照正反面影本。</text:span></text:p>
      <text:p text:style-name="P146"><text:span text:style-name="T147">（五）</text:span><text:span text:style-name="T148">交</text:span><text:span text:style-name="T149">通部民用航空局甄選消防技工體格檢查表</text:span><text:span text:style-name="T150">正本</text:span><text:span text:style-name="T151">。</text:span></text:p>
      <text:p text:style-name="P152"><text:span text:style-name="T153">八、甄選：</text:span><text:span text:style-name="T154">經</text:span><text:span text:style-name="T155">初審合格者</text:span><text:span text:style-name="T156">，將</text:span><text:span text:style-name="T157">擇期通知</text:span><text:span text:style-name="T158">學科筆試及體能測驗</text:span><text:span text:style-name="T159">(</text:span><text:span text:style-name="T160">甄試時間、地點另行</text:span></text:p>
      <text:p text:style-name="P161"><text:span text:style-name="T162"><text:s text:c="4"/></text:span><text:span text:style-name="T163">通知</text:span><text:span text:style-name="T164">)</text:span><text:span text:style-name="T165">，</text:span><text:span text:style-name="T166">不合格者（含</text:span><text:span text:style-name="T167">逾期、資格不符、證件不齊者、非現職人員及未經原服</text:span></text:p>
      <text:p text:style-name="P168"><text:s text:c="4"/>務機關同意移撥）恕不通知及退件。</text:p>
      <text:p text:style-name="P169">九、測驗項目：</text:p>
      <text:p text:style-name="P170"><text:span text:style-name="T171">（一）</text:span><text:span text:style-name="T172">學科筆試：佔30%(包括國文10%、消防常識20%)。</text:span></text:p>
      <text:p text:style-name="P173"><text:span text:style-name="T174">（二）</text:span><text:span text:style-name="T175">體能測驗：佔60%。</text:span><text:span text:style-name="T176">(依實際年</text:span><text:span text:style-name="T177">齡測驗</text:span><text:span text:style-name="T178">評分</text:span><text:span text:style-name="T179">)</text:span><text:span text:style-name="T180">。</text:span></text:p>
      <text:p text:style-name="P181"><text:span text:style-name="T182">1.</text:span><text:span text:style-name="T183">負重跑步：背負30公斤砂袋一包，測速100公尺跑步，在40秒內完<text:s/></text:span></text:p>
      <text:p text:style-name="P184"><text:span text:style-name="T185"><text:s text:c="12"/></text:span><text:span text:style-name="T186">成，得基本分5分，每快一秒加0.5分，至滿分13分為</text:span></text:p>
      <text:p text:style-name="P187"><text:span text:style-name="T188"><text:s text:c="12"/></text:span><text:span text:style-name="T189">止。</text:span></text:p>
      <text:p text:style-name="P190">2.舉重：70磅挺舉(每舉一次，舉重放下並將手打直)2次得基本分5分，</text:p>
      <text:p text:style-name="P191"><text:s text:c="7"/>每增加1次加1分，至滿分12分為止。（限時90秒內完成）。</text:p>
      <text:soft-page-break/>
      <text:p text:style-name="P192">3.單槓：上槓(引體向上)3次得基本分6分，每增加1次加1分，至滿分13分為止。（限時90秒內完成）。</text:p>
      <text:p text:style-name="P193">4.爬竿(手腳並用)：5公尺，第1次得基本分6分，增加1次加6分，</text:p>
      <text:p text:style-name="P194"><text:s text:c="18"/>至滿分12分。（限時90秒內完成）。</text:p>
      <text:p text:style-name="P195">5.3000公尺跑步：30分鐘內完成得基本分5分，每快1分鐘加1分，</text:p>
      <text:p text:style-name="P196"><text:span text:style-name="T197"><text:s text:c="15"/></text:span><text:span text:style-name="T198">至滿分10分為止。</text:span></text:p>
      <text:p text:style-name="P199">6.第１至5目內有未達基本分者，該目以0分計，總分未達30分者，</text:p>
      <text:p text:style-name="P200"><text:s text:c="2"/>不予錄取。</text:p>
      <text:p text:style-name="P201"><text:span text:style-name="T202">（三）</text:span><text:span text:style-name="T203">口試：佔10%。</text:span></text:p>
      <text:p text:style-name="P204">十、具有下列條件之一者，另予加分：</text:p>
      <text:p text:style-name="P205">（一）持有大貨車以上駕駛執照者，加總分3分。</text:p>
      <text:p text:style-name="P206">（二）持有汽車修護丙級技術士證者加總分3分；汽車修護技工執照或汽車修</text:p>
      <text:p text:style-name="P207"><text:s text:c="6"/>護乙級（或甲級）汽車修護技術士證者加總分6分，同時持有兩種以上</text:p>
      <text:p text:style-name="P208"><text:s text:c="6"/>者，採計最高一種加分。</text:p>
      <text:p text:style-name="P209">（三）持有消防設備士證書者加總分3分；消防設備師證書者加總分6分，同</text:p>
      <text:p text:style-name="P210"><text:s text:c="6"/>時持有兩種以上者，採計最高一種加分。</text:p>
      <text:p text:style-name="P211"><text:span text:style-name="T212">十一</text:span><text:span text:style-name="T213">、</text:span><text:span text:style-name="T214">本案將</text:span><text:span text:style-name="T215">依需求名額擇優錄取，並</text:span><text:span text:style-name="T216">依</text:span><text:span text:style-name="T217">工友管理要點及民航局民航人員訓練所</text:span></text:p>
      <text:p text:style-name="P218"><text:span text:style-name="T219"><text:s text:c="6"/></text:span><text:span text:style-name="T220">消防訓練有關規</text:span><text:span text:style-name="T221">定</text:span><text:span text:style-name="T222">辦理。惟</text:span><text:span text:style-name="T223">經機關同意移撥，參加本甄試經錄取人員，不</text:span></text:p>
      <text:p text:style-name="P224"><text:span text:style-name="T225"><text:s text:c="6"/></text:span><text:span text:style-name="T226">得</text:span><text:span text:style-name="T227">放</text:span><text:span text:style-name="T228">棄報到</text:span><text:span text:style-name="T229">。</text:span></text:p>
      <text:p text:style-name="P230"><text:span text:style-name="T231">十</text:span><text:span text:style-name="T232">二</text:span><text:span text:style-name="T233">、</text:span><text:span text:style-name="T234">本次移撥甄選</text:span><text:span text:style-name="T235">體能測驗，係參酌</text:span><text:span text:style-name="T236">民航</text:span><text:span text:style-name="T237">局機場消防訓練手冊40歲</text:span><text:span text:style-name="T238">以上測驗標</text:span></text:p>
      <text:p text:style-name="P239"><text:span text:style-name="T240"><text:s text:c="3"/></text:span><text:span text:style-name="T241"><text:s/></text:span><text:span text:style-name="T242"><text:s text:c="2"/></text:span><text:span text:style-name="T243">準訂定</text:span><text:span text:style-name="T244">，錄取者應依其實際年齡於一年內達該訓練手冊相關標準之規定（詳</text:span></text:p>
      <text:p text:style-name="P245"><text:s text:c="6"/>如附註）。</text:p>
      <text:p text:style-name="P246">附註：</text:p>
      <text:p text:style-name="P247"><text:span text:style-name="T248">（一）年齡</text:span><text:span text:style-name="T249">32</text:span><text:span text:style-name="T250">歲以下測驗標準：</text:span></text:p>
      <text:p text:style-name="P251"><text:span text:style-name="T252">1.3000</text:span><text:span text:style-name="T253">公尺跑步，</text:span><text:span text:style-name="T254">18</text:span><text:span text:style-name="T255">分鐘以內及格，</text:span><text:span text:style-name="T256">13</text:span><text:span text:style-name="T257">分鐘以內滿分。</text:span></text:p>
      <text:p text:style-name="P258"><text:span text:style-name="T259">2.</text:span><text:span text:style-name="T260">負重</text:span><text:span text:style-name="T261">50</text:span><text:span text:style-name="T262">公斤跑步</text:span><text:span text:style-name="T263">100</text:span><text:span text:style-name="T264">公尺，</text:span><text:span text:style-name="T265">40</text:span><text:span text:style-name="T266">秒以內及格，</text:span><text:span text:style-name="T267">22</text:span><text:span text:style-name="T268">秒以內滿分。</text:span></text:p>
      <text:p text:style-name="P269"><text:span text:style-name="T270">3.</text:span><text:span text:style-name="T271">靠手臂爬竿</text:span><text:span text:style-name="T272">(</text:span><text:span text:style-name="T273">不得夾腳</text:span><text:span text:style-name="T274">)</text:span><text:span text:style-name="T275">高</text:span><text:span text:style-name="T276">5</text:span><text:span text:style-name="T277">公尺一次及格，3次滿分。</text:span></text:p>
      <text:p text:style-name="P278"><text:span text:style-name="T279">4.</text:span><text:span text:style-name="T280">舉重</text:span><text:span text:style-name="T281">110</text:span><text:span text:style-name="T282">磅，挺舉</text:span><text:span text:style-name="T283">(</text:span><text:span text:style-name="T284">每舉一次，舉重放下並將手打直</text:span><text:span text:style-name="T285">)</text:span><text:span text:style-name="T286">3次及格，11次滿分。</text:span></text:p>
      <text:p text:style-name="P287"><text:span text:style-name="T288">5.</text:span><text:span text:style-name="T289">單槓上槓</text:span><text:span text:style-name="T290">(</text:span><text:span text:style-name="T291">引體上槓</text:span><text:span text:style-name="T292">)</text:span><text:span text:style-name="T293">3次及格，11次滿分。</text:span></text:p>
      <text:p text:style-name="P294"><text:span text:style-name="T295"><text:s/>（二）</text:span><text:span text:style-name="T296">年齡</text:span><text:span text:style-name="T297">32</text:span><text:span text:style-name="T298">歲以上至</text:span><text:span text:style-name="T299">40</text:span><text:span text:style-name="T300">歲（不含）測驗標準：</text:span></text:p>
      <text:p text:style-name="P301"><text:span text:style-name="T302">1.</text:span><text:span text:style-name="T303">3000</text:span><text:span text:style-name="T304">公尺跑步，</text:span><text:span text:style-name="T305">24</text:span><text:span text:style-name="T306">分鐘以內及格，</text:span><text:span text:style-name="T307">19</text:span><text:span text:style-name="T308">分鐘以內滿分。</text:span></text:p>
      <text:p text:style-name="P309"><text:span text:style-name="T310">2.</text:span><text:span text:style-name="T311">負重</text:span><text:span text:style-name="T312">50</text:span><text:span text:style-name="T313">公斤跑步</text:span><text:span text:style-name="T314">100</text:span><text:span text:style-name="T315">公尺，</text:span><text:span text:style-name="T316">40</text:span><text:span text:style-name="T317">秒以內及格，</text:span><text:span text:style-name="T318">22</text:span><text:span text:style-name="T319">秒以內滿分。</text:span></text:p>
      <text:p text:style-name="P320"><text:span text:style-name="T321">3.</text:span><text:span text:style-name="T322">手臂爬竿</text:span><text:span text:style-name="T323">(</text:span><text:span text:style-name="T324">手腳並用</text:span><text:span text:style-name="T325">)</text:span><text:span text:style-name="T326">高</text:span><text:span text:style-name="T327">5</text:span><text:span text:style-name="T328">公尺一次及格，3次滿分。</text:span></text:p>
      <text:p text:style-name="P329"><text:span text:style-name="T330">4.</text:span><text:span text:style-name="T331">舉重</text:span><text:span text:style-name="T332">110</text:span><text:span text:style-name="T333">磅，挺舉</text:span><text:span text:style-name="T334">(</text:span><text:span text:style-name="T335">每舉一次，舉重放下並將手打直</text:span><text:span text:style-name="T336">)</text:span><text:span text:style-name="T337">2次及格，10次滿分。</text:span></text:p>
      <text:p text:style-name="P338"><text:span text:style-name="T339">5.</text:span><text:span text:style-name="T340">單槓上槓</text:span><text:span text:style-name="T341">(</text:span><text:span text:style-name="T342">引體向上</text:span><text:span text:style-name="T343">)</text:span><text:span text:style-name="T344">3次及格，11次滿分。</text:span></text:p>
      <text:p text:style-name="P345"><text:span text:style-name="T346"><text:s/>（三）</text:span><text:span text:style-name="T347">年齡</text:span><text:span text:style-name="T348">40</text:span><text:span text:style-name="T349">歲以上測驗標準：</text:span></text:p>
      <text:p text:style-name="P350"><text:span text:style-name="T351">1.</text:span><text:span text:style-name="T352">3000</text:span><text:span text:style-name="T353">公尺跑步，</text:span><text:span text:style-name="T354">30</text:span><text:span text:style-name="T355">分鐘以內及格，</text:span><text:span text:style-name="T356">24</text:span><text:span text:style-name="T357">分鐘以內滿分。</text:span></text:p>
      <text:p text:style-name="P358"><text:span text:style-name="T359">2.</text:span><text:span text:style-name="T360">負重</text:span><text:span text:style-name="T361">30</text:span><text:span text:style-name="T362">公斤跑步</text:span><text:span text:style-name="T363">100</text:span><text:span text:style-name="T364">公尺，</text:span><text:span text:style-name="T365">40</text:span><text:span text:style-name="T366">秒以內及格，</text:span><text:span text:style-name="T367">22</text:span><text:span text:style-name="T368">秒以內滿分。</text:span></text:p>
      <text:p text:style-name="P369"><text:span text:style-name="T370">3.</text:span><text:span text:style-name="T371">靠手臂爬竿</text:span><text:span text:style-name="T372">(</text:span><text:span text:style-name="T373">手腳並用</text:span><text:span text:style-name="T374">)</text:span><text:span text:style-name="T375">高</text:span><text:span text:style-name="T376">5</text:span><text:span text:style-name="T377">公尺一次及格，二次滿分。</text:span></text:p>
      <text:p text:style-name="P378"><text:span text:style-name="T379">4.</text:span><text:span text:style-name="T380">舉重</text:span><text:span text:style-name="T381">70</text:span><text:span text:style-name="T382">磅，挺舉</text:span><text:span text:style-name="T383">(</text:span><text:span text:style-name="T384">每舉一次，舉重放下並將手打直</text:span><text:span text:style-name="T385">)</text:span><text:span text:style-name="T386">2次及格，11次滿分。</text:span></text:p>
      <text:p text:style-name="P387"><text:span text:style-name="T388">5.單槓上槓(</text:span><text:span text:style-name="T389">引體向上</text:span><text:span text:style-name="T390">)3次及格，10次滿分。</text:span></text:p>
      <text:p text:style-name="P391"/>
      <text:p text:style-name="P392"><text:span text:style-name="T393">交通部民用航空局</text:span><text:span text:style-name="T394">北</text:span><text:span text:style-name="T395">竿</text:span><text:span text:style-name="T396">航空站</text:span><text:span text:style-name="T397">10</text:span><text:span text:style-name="T398">8</text:span><text:span text:style-name="T399">年消防技工移撥甄選報名表</text:span><text:span text:style-name="T400">（正表）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姓<text:s text:c="2"/>名</text:p>
          </table:table-cell>
          <table:table-cell table:style-name="TableCell424" table:number-columns-spanned="6">
            <text:p text:style-name="P425"><text:span text:style-name="T426"><text:s/></text:span></text:p>
            <text:p text:style-name="P427"><text:s text:c="10"/>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性別</text:span></text:p>
          </table:table-cell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4">
            <text:p text:style-name="P435">張貼二吋</text:p>
            <text:p text:style-name="P436">半身正面</text:p>
            <text:p text:style-name="P437">脫帽彩色</text:p>
            <text:p text:style-name="P438"><text:s text:c="4"/>相片</text:p>
          </table:table-cell>
          <table:covered-table-cell/>
        </table:table-row>
        <table:table-row table:style-name="TableRow439">
          <table:table-cell table:style-name="TableCell440">
            <text:p text:style-name="P441">出<text:s text:c="2"/>生</text:p>
            <text:p text:style-name="P442"><text:span text:style-name="T443">年月日</text:span></text:p>
          </table:table-cell>
          <table:table-cell table:style-name="TableCell444" table:number-columns-spanned="3">
            <text:p text:style-name="P445">民國</text:p>
            <text:p text:style-name="P446"><text:span text:style-name="T447">年</text:span><text:span text:style-name="T448"><text:s text:c="3"/></text:span><text:span text:style-name="T449">月</text:span><text:span text:style-name="T450"><text:s text:c="3"/></text:span><text:span text:style-name="T451">日</text:span></text:p>
          </table:table-cell>
          <table:covered-table-cell/>
          <table:covered-table-cell/>
          <table:table-cell table:style-name="TableCell452" table:number-columns-spanned="3">
            <text:p text:style-name="P453">身<text:s/>分<text:s/>證</text:p>
            <text:p text:style-name="P454">字<text:s text:c="4"/>號</text:p>
          </table:table-cell>
          <table:covered-table-cell/>
          <table:covered-table-cell/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/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年<text:s text:c="2"/>齡</text:p>
          </table:table-cell>
          <table:table-cell table:style-name="TableCell489" table:number-columns-spanned="3">
            <text:p text:style-name="P490"><text:span text:style-name="T491"><text:s text:c="3"/></text:span></text:p>
            <text:p text:style-name="P492"><text:s/></text:p>
          </table:table-cell>
          <table:covered-table-cell/>
          <table:covered-table-cell/>
          <table:table-cell table:style-name="TableCell493" table:number-columns-spanned="3">
            <text:p text:style-name="P494">婚<text:s text:c="3"/>姻</text:p>
          </table:table-cell>
          <table:covered-table-cell/>
          <table:covered-table-cell/>
          <table:table-cell table:style-name="TableCell495" table:number-columns-spanned="10">
            <text:p text:style-name="P496"><text:span text:style-name="T497"><text:s text:c="2"/></text:span><text:span text:style-name="T498">己婚</text:span><text:span text:style-name="T499"><text:s text:c="2"/></text:span><text:span text:style-name="T500"><text:s text:c="2"/></text:span><text:span text:style-name="T501"><text:s/></text:span><text:span text:style-name="T50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通訊處</text:p>
          </table:table-cell>
          <table:table-cell table:style-name="TableCell507" table:number-columns-spanned="16">
            <text:p text:style-name="P5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 table:number-rows-spanned="2">
            <text:p text:style-name="P512"><text:span text:style-name="T513">最近3年 <text:s text:c="5"/>考核成績</text:span><text:span text:style-name="T514">（請附影本）</text:span></text:p>
          </table:table-cell>
          <table:table-cell table:style-name="TableCell515" table:number-columns-spanned="2">
            <text:p text:style-name="P516">105年</text:p>
          </table:table-cell>
          <table:covered-table-cell/>
          <table:table-cell table:style-name="TableCell517" table:number-columns-spanned="2">
            <text:p text:style-name="P518">106年</text:p>
          </table:table-cell>
          <table:covered-table-cell/>
          <table:table-cell table:style-name="TableCell519">
            <text:p text:style-name="P520">107年</text:p>
          </table:table-cell>
          <table:table-cell table:style-name="TableCell521" table:number-columns-spanned="5" table:number-rows-spanned="2">
            <text:p text:style-name="P522"><text:span text:style-name="T523">最近3年 <text:s text:c="5"/>獎懲資料</text:span><text:span text:style-name="T524">（請附影本）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8" table:number-rows-spanned="2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 text:c="5"/>分</text:p>
          </table:table-cell>
          <table:covered-table-cell/>
          <table:table-cell table:style-name="TableCell531" table:number-columns-spanned="2">
            <text:p text:style-name="P532"><text:s text:c="5"/>分</text:p>
          </table:table-cell>
          <table:covered-table-cell/>
          <table:table-cell table:style-name="TableCell533">
            <text:p text:style-name="P534"><text:s text:c="5"/>分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戶籍</text:p>
            <text:p text:style-name="P540">地址</text:p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電<text:s/>話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(宅)：</text:p>
            <text:p text:style-name="P547">(公)</text:p>
            <text:p text:style-name="P548"><text:span text:style-name="T549">手機</text:span><text:span text:style-name="T550">：</text:span></text:p>
            <text:p text:style-name="P551"><text:span text:style-name="T552">E-mail</text:span><text:span text:style-name="T5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rows-spanned="2">
            <text:p text:style-name="P556">最<text:s/>高</text:p>
            <text:p text:style-name="P557">學<text:s/>歷</text:p>
          </table:table-cell>
          <table:table-cell table:style-name="TableCell558" table:number-columns-spanned="5">
            <text:p text:style-name="P559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11">
            <text:p text:style-name="P561">科<text:s text:c="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畢業證書字號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汽車駕照名</text:span><text:span text:style-name="T576"><text:s text:c="2"/></text:span><text:span text:style-name="T577"><text:s/></text:span><text:span text:style-name="T578"><text:s/></text:span><text:span text:style-name="T579"><text:s/></text:span><text:span text:style-name="T580">稱</text:span></text:p>
          </table:table-cell>
          <table:table-cell table:style-name="TableCell581" table:number-columns-spanned="1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證<text:s text:c="3"/><text:s/>照</text:p>
            <text:p text:style-name="P586"><text:span text:style-name="T587">名</text:span><text:span text:style-name="T588"><text:s text:c="3"/></text:span><text:span text:style-name="T589"><text:s/></text:span><text:span text:style-name="T590">稱</text:span></text:p>
          </table:table-cell>
          <table:table-cell table:style-name="TableCell591" table:number-columns-spanned="18"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工作證明文件</text:p>
          </table:table-cell>
          <table:table-cell table:style-name="TableCell597" table:number-columns-spanned="1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8">
            <text:p text:style-name="P601">審<text:s text:c="10"/>查<text:s text:c="10"/>結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合<text:s text:c="5"/>格</text:p>
          </table:table-cell>
          <table:covered-table-cell/>
          <table:table-cell table:style-name="TableCell607" table:number-columns-spanned="1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不合格理由</text:p>
          </table:table-cell>
          <table:covered-table-cell/>
          <table:table-cell table:style-name="TableCell614" table:number-columns-spanned="16">
            <text:p text:style-name="P615"><text:span text:style-name="T616">（副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入場證編號：</text:p>
            <text:p text:style-name="P622">（座號）</text:p>
          </table:table-cell>
          <table:covered-table-cell/>
          <table:table-cell table:style-name="TableCell623" table:number-columns-spanned="1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</table:table>
      <text:p text:style-name="P627"/>
      <text:p text:style-name="P628"><text:span text:style-name="T629">交通部民用航空局</text:span><text:span text:style-name="T630">北竿航空站</text:span><text:span text:style-name="T631">10</text:span><text:span text:style-name="T632">8</text:span><text:span text:style-name="T633">年消防技工移撥甄選報名表</text:span><text:span text:style-name="T634">（副表）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姓<text:s text:c="2"/>名</text:p>
          </table:table-cell>
          <table:table-cell table:style-name="TableCell659" table:number-columns-spanned="6">
            <text:p text:style-name="P660"><text:span text:style-name="T661"><text:s/></text:span></text:p>
            <text:p text:style-name="P662"><text:s text:c="10"/></text:p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<text:span text:style-name="T666">性別</text:span></text:p>
          </table:table-cell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 table:number-rows-spanned="4">
            <text:p text:style-name="P670">張貼二吋</text:p>
            <text:p text:style-name="P671">半身正面</text:p>
            <text:p text:style-name="P672">脫帽彩色</text:p>
            <text:p text:style-name="P673"><text:s text:c="4"/>相片</text:p>
          </table:table-cell>
          <table:covered-table-cell/>
        </table:table-row>
        <table:table-row table:style-name="TableRow674">
          <table:table-cell table:style-name="TableCell675">
            <text:p text:style-name="P676">出<text:s text:c="2"/>生</text:p>
            <text:p text:style-name="P677"><text:span text:style-name="T678">年月日</text:span></text:p>
          </table:table-cell>
          <table:table-cell table:style-name="TableCell679" table:number-columns-spanned="3">
            <text:p text:style-name="P680">民國</text:p>
            <text:p text:style-name="P681"><text:span text:style-name="T682">年</text:span><text:span text:style-name="T683"><text:s text:c="3"/></text:span><text:span text:style-name="T684">月</text:span><text:span text:style-name="T685"><text:s text:c="3"/></text:span><text:span text:style-name="T686">日</text:span></text:p>
          </table:table-cell>
          <table:covered-table-cell/>
          <table:covered-table-cell/>
          <table:table-cell table:style-name="TableCell687" table:number-columns-spanned="3">
            <text:p text:style-name="P688">身<text:s/>分<text:s/>證</text:p>
            <text:p text:style-name="P689">字<text:s text:c="4"/>號</text:p>
          </table:table-cell>
          <table:covered-table-cell/>
          <table:covered-table-cell/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 table:number-columns-spanned="2">
            <text:p text:style-name="P703"/>
            <text:p text:style-name="P704"/>
          </table:table-cell>
          <table:covered-table-cell/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年<text:s text:c="2"/>齡</text:p>
          </table:table-cell>
          <table:table-cell table:style-name="TableCell724" table:number-columns-spanned="3">
            <text:p text:style-name="P725"><text:span text:style-name="T726"><text:s text:c="3"/></text:span></text:p>
            <text:p text:style-name="P727"><text:s/></text:p>
          </table:table-cell>
          <table:covered-table-cell/>
          <table:covered-table-cell/>
          <table:table-cell table:style-name="TableCell728" table:number-columns-spanned="3">
            <text:p text:style-name="P729">婚<text:s text:c="3"/>姻</text:p>
          </table:table-cell>
          <table:covered-table-cell/>
          <table:covered-table-cell/>
          <table:table-cell table:style-name="TableCell730" table:number-columns-spanned="11">
            <text:p text:style-name="P731"><text:span text:style-name="T732"><text:s text:c="2"/></text:span><text:span text:style-name="T733">己婚</text:span><text:span text:style-name="T734"><text:s text:c="2"/></text:span><text:span text:style-name="T735"><text:s text:c="2"/></text:span><text:span text:style-name="T736"><text:s/></text:span><text:span text:style-name="T737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通訊處</text:p>
          </table:table-cell>
          <table:table-cell table:style-name="TableCell742" table:number-columns-spanned="17">
            <text:p text:style-name="P7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 table:number-rows-spanned="2">
            <text:p text:style-name="P747">最近3年 <text:s text:c="5"/>考核成績</text:p>
            <text:p text:style-name="P748"><text:span text:style-name="T749">（請附影本）</text:span></text:p>
          </table:table-cell>
          <table:table-cell table:style-name="TableCell750" table:number-columns-spanned="2">
            <text:p text:style-name="P751">105年</text:p>
          </table:table-cell>
          <table:covered-table-cell/>
          <table:table-cell table:style-name="TableCell752" table:number-columns-spanned="2">
            <text:p text:style-name="P753">106年</text:p>
          </table:table-cell>
          <table:covered-table-cell/>
          <table:table-cell table:style-name="TableCell754">
            <text:p text:style-name="P755">107年</text:p>
          </table:table-cell>
          <table:table-cell table:style-name="TableCell756" table:number-columns-spanned="6" table:number-rows-spanned="2">
            <text:p text:style-name="P757"><text:span text:style-name="T758">最近3年 <text:s text:c="5"/>獎懲資料</text:span><text:span text:style-name="T759">（請附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8" table:number-rows-spanned="2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<text:s text:c="5"/>分</text:p>
          </table:table-cell>
          <table:covered-table-cell/>
          <table:table-cell table:style-name="TableCell766" table:number-columns-spanned="2">
            <text:p text:style-name="P767"><text:s text:c="5"/>分</text:p>
          </table:table-cell>
          <table:covered-table-cell/>
          <table:table-cell table:style-name="TableCell768">
            <text:p text:style-name="P769"><text:s text:c="5"/>分</text:p>
          </table: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戶籍</text:p>
            <text:p text:style-name="P775">地址</text:p>
          </table:table-cell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>電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8">
            <text:p text:style-name="P781">(宅)：</text:p>
            <text:p text:style-name="P782">(公)</text:p>
            <text:p text:style-name="P783"><text:span text:style-name="T784">手機</text:span><text:span text:style-name="T785">：</text:span></text:p>
            <text:p text:style-name="P786"><text:span text:style-name="T787">E-mail</text:span><text:span text:style-name="T7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2">
            <text:p text:style-name="P791">最<text:s/>高</text:p>
            <text:p text:style-name="P792">學<text:s/>歷</text:p>
          </table:table-cell>
          <table:table-cell table:style-name="TableCell793" table:number-columns-spanned="5">
            <text:p text:style-name="P794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12">
            <text:p text:style-name="P796">科<text:s text:c="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畢業證書字號</text:p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12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汽車駕照名</text:span><text:span text:style-name="T811"><text:s text:c="2"/></text:span><text:span text:style-name="T812"><text:s/></text:span><text:span text:style-name="T813"><text:s/></text:span><text:span text:style-name="T814"><text:s/></text:span><text:span text:style-name="T815">稱</text:span></text:p>
          </table:table-cell>
          <table:table-cell table:style-name="TableCell816" table:number-columns-spanned="19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證<text:s text:c="3"/><text:s/>照</text:p>
            <text:p text:style-name="P821"><text:span text:style-name="T822">名</text:span><text:span text:style-name="T823"><text:s text:c="3"/></text:span><text:span text:style-name="T824"><text:s/></text:span><text:span text:style-name="T825">稱</text:span></text:p>
          </table:table-cell>
          <table:table-cell table:style-name="TableCell826" table:number-columns-spanned="19"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工作證明文件</text:p>
          </table:table-cell>
          <table:table-cell table:style-name="TableCell832" table:number-columns-spanned="19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9">
            <text:p text:style-name="P836">審<text:s text:c="10"/>查<text:s text:c="10"/>結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合<text:s text:c="5"/>格</text:p>
          </table:table-cell>
          <table:covered-table-cell/>
          <table:table-cell table:style-name="TableCell842" table:number-columns-spanned="1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不合格理由</text:p>
          </table:table-cell>
          <table:covered-table-cell/>
          <table:table-cell table:style-name="TableCell849" table:number-columns-spanned="1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入場證編號：</text:p>
            <text:p text:style-name="P856">（座號）</text:p>
          </table:table-cell>
          <table:covered-table-cell/>
          <table:table-cell table:style-name="TableCell857" table:number-columns-spanned="1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</table:table>
      <text:p text:style-name="P861"/>
      <text:p text:style-name="P862"><draw:frame draw:z-index="251654656" draw:id="id0" draw:style-name="a0" draw:name="Text Box 113" text:anchor-type="paragraph" svg:x="0.70069in" svg:y="1.23333in" svg:width="6.98264in" svg:height="10.45625in" style:rel-width="scale" style:rel-height="scale"><draw:text-box><table:table table:style-name="Table863"><table:table-columns><table:table-column table:style-name="TableColumn864"/><table:table-column table:style-name="TableColumn865"/><table:table-column table:style-name="TableColumn866"/><table:table-column table:style-name="TableColumn867"/><table:table-column table:style-name="TableColumn868"/><table:table-column table:style-name="TableColumn869"/><table:table-column table:style-name="TableColumn870"/><table:table-column table:style-name="TableColumn871"/><table:table-column table:style-name="TableColumn872"/><table:table-column table:style-name="TableColumn873"/><table:table-column table:style-name="TableColumn874"/><table:table-column table:style-name="TableColumn875"/><table:table-column table:style-name="TableColumn876"/><table:table-column table:style-name="TableColumn877"/><table:table-column table:style-name="TableColumn878"/><table:table-column table:style-name="TableColumn879"/></table:table-columns><table:table-row table:style-name="TableRow880"><table:table-cell table:style-name="TableCell881" table:number-rows-spanned="3"><text:p text:style-name="P882"/><text:p text:style-name="P883"><text:span text:style-name="T884">一年以</text:span><text:span text:style-name="T885">內</text:span><text:span text:style-name="T886">二</text:span><text:span text:style-name="T887">吋</text:span><text:span text:style-name="T888">半身</text:span><text:span text:style-name="T889">正面脫</text:span><text:span text:style-name="T890">帽</text:span><text:span text:style-name="T891">彩色</text:span><text:span text:style-name="T892">相</text:span><text:span text:style-name="T893">片 <text:s/></text:span><text:span text:style-name="T894"><text:s/></text:span><text:span text:style-name="T895">貼</text:span><text:span text:style-name="T896">相</text:span><text:span text:style-name="T897">片</text:span><text:span text:style-name="T898">處</text:span></text:p></table:table-cell><table:table-cell table:style-name="TableCell899"><text:p text:style-name="P900"/><text:p text:style-name="P901"><text:span text:style-name="T902">姓</text:span><text:span text:style-name="T903"><text:s text:c="2"/></text:span><text:span text:style-name="T904"><text:s/></text:span><text:span text:style-name="T905">名</text:span></text:p></table:table-cell><table:table-cell table:style-name="TableCell906" table:number-columns-spanned="10"><text:p text:style-name="P90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08"><text:p text:style-name="P909"><text:span text:style-name="T910">性</text:span></text:p><text:p text:style-name="P911"><text:span text:style-name="T912">別</text:span></text:p></table:table-cell><table:table-cell table:style-name="TableCell913"><text:p text:style-name="P914"/></table:table-cell><table:table-cell table:style-name="TableCell915"><text:p text:style-name="P916"><text:span text:style-name="T917">出</text:span><text:span text:style-name="T918"><text:s/></text:span><text:span text:style-name="T919">生</text:span><text:span text:style-name="T920"><text:s/></text:span><text:span text:style-name="T921">日</text:span><text:span text:style-name="T922"><text:s/></text:span><text:span text:style-name="T923">期</text:span></text:p></table:table-cell><table:table-cell table:style-name="TableCell924"><text:p text:style-name="P925"><text:span text:style-name="T926">民</text:span><text:span text:style-name="T927">國</text:span><text:span text:style-name="T928"><text:s text:c="2"/></text:span><text:span text:style-name="T929"><text:s/></text:span><text:span text:style-name="T930">年</text:span><text:span text:style-name="T931"><text:s text:c="2"/></text:span><text:span text:style-name="T932"><text:s/></text:span><text:span text:style-name="T933">月</text:span><text:span text:style-name="T934"><text:s text:c="2"/></text:span><text:span text:style-name="T935"><text:s/></text:span><text:span text:style-name="T936">日</text:span></text:p></table:table-cell></table:table-row><table:table-row table:style-name="TableRow937"><table:covered-table-cell><text:p text:style-name="P938"/></table:covered-table-cell><table:table-cell table:style-name="TableCell939"><text:p text:style-name="P940"><text:span text:style-name="T941">身</text:span><text:span text:style-name="T942"><text:s/></text:span><text:span text:style-name="T943">分</text:span><text:span text:style-name="T944"><text:s/></text:span><text:span text:style-name="T945">證</text:span><text:span text:style-name="T946"><text:s/></text:span><text:span text:style-name="T947">統</text:span><text:span text:style-name="T948">一編號</text:span></text:p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><text:span text:style-name="T971">住</text:span><text:span text:style-name="T972"><text:s/></text:span><text:span text:style-name="T973">址</text:span></text:p></table:table-cell><table:table-cell table:style-name="TableCell974" table:number-columns-spanned="3"><text:p text:style-name="P975"/></table:table-cell><table:covered-table-cell/><table:covered-table-cell/></table:table-row><table:table-row table:style-name="TableRow976"><table:covered-table-cell><text:p text:style-name="P977"/></table:covered-table-cell><table:table-cell table:style-name="TableCell978"><text:p text:style-name="P979"><text:span text:style-name="T980">病</text:span><text:span text:style-name="T981"><text:s text:c="2"/></text:span><text:span text:style-name="T982"><text:s/></text:span><text:span text:style-name="T983">史</text:span><text:span text:style-name="T984"><text:s/></text:span><text:span text:style-name="T985">(</text:span><text:span text:style-name="T986">應</text:span><text:span text:style-name="T987">考</text:span><text:span text:style-name="T988">人</text:span><text:span text:style-name="T989">自</text:span><text:span text:style-name="T990">填</text:span><text:span text:style-name="T991">)</text:span></text:p></table:table-cell><table:table-cell table:style-name="TableCell992" table:number-columns-spanned="12"><text:p text:style-name="P993"><text:span text:style-name="T994">1.</text:span><text:span text:style-name="T995">住院</text:span><text:span text:style-name="T996">：</text:span><text:span text:style-name="T997">□是</text:span><text:span text:style-name="T998"><text:s/></text:span><text:span text:style-name="T999">□否</text:span></text:p><text:p text:style-name="P1000"><text:span text:style-name="T1001">2.</text:span><text:span text:style-name="T1002">病名</text:span><text:span text:style-name="T1003">：</text:span><text:span text:style-name="T1004"><text:s/></text:span><text:span text:style-name="T1005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06"><text:p text:style-name="P1007"><text:span text:style-name="T1008">電</text:span><text:span text:style-name="T1009"><text:s/></text:span><text:span text:style-name="T1010">話</text:span></text:p></table:table-cell><table:table-cell table:style-name="TableCell1011"><text:p text:style-name="P1012"><text:span text:style-name="T1013">公</text:span><text:span text:style-name="T1014">：</text:span><text:span text:style-name="T1015"><text:s/></text:span><text:span text:style-name="T1016"><text:tab/></text:span></text:p><text:p text:style-name="P1017"><text:span text:style-name="T1018">宅</text:span><text:span text:style-name="T1019">：</text:span><text:span text:style-name="T1020"><text:s/></text:span><text:span text:style-name="T1021"><text:tab/></text:span><text:span text:style-name="T1022"><text:s/></text:span><text:span text:style-name="T1023">行</text:span><text:span text:style-name="T1024">動</text:span><text:span text:style-name="T1025">：</text:span><text:span text:style-name="T1026"><text:s/></text:span><text:span text:style-name="T1027"><text:tab/></text:span><text:span text:style-name="T1028"><text:s/></text:span></text:p></table:table-cell></table:table-row><table:table-row table:style-name="TableRow1029"><table:table-cell table:style-name="TableCell1030" table:number-columns-spanned="16"><text:p text:style-name="P1031"><text:span text:style-name="T1032">1.</text:span><text:span text:style-name="T1033">身高</text:span><text:span text:style-name="T1034">：</text:span><text:span text:style-name="T1035"><text:s text:c="9"/></text:span><text:span text:style-name="T1036"><text:s/></text:span><text:span text:style-name="T1037"><text:s/></text:span><text:span text:style-name="T1038">公</text:span><text:span text:style-name="T1039">分</text:span><text:span text:style-name="T1040"><text:s text:c="15"/></text:span><text:span text:style-name="T1041"><text:s/></text:span><text:span text:style-name="T1042">體</text:span><text:span text:style-name="T1043">重</text:span><text:span text:style-name="T1044">：</text:span><text:span text:style-name="T1045"><text:s text:c="11"/></text:span><text:span text:style-name="T1046"><text:s/></text:span><text:span text:style-name="T1047"><text:s/></text:span><text:span text:style-name="T1048">公</text:span><text:span text:style-name="T1049">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50"><table:table-cell table:style-name="TableCell1051" table:number-columns-spanned="16"><text:p text:style-name="P1052"><text:span text:style-name="T1053">2</text:span><text:span text:style-name="T1054">.</text:span><text:span text:style-name="T1055">體</text:span><text:span text:style-name="T1056">格指</text:span><text:span text:style-name="T1057">標</text:span><text:span text:style-name="T1058">(</text:span><text:span text:style-name="T1059">BMI</text:span><text:span text:style-name="T1060">)</text:span><text:span text:style-name="T1061">值</text:span><text:span text:style-name="T1062"><text:s/></text:span><text:span text:style-name="T1063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64"><table:table-cell table:style-name="TableCell1065" table:number-columns-spanned="16"><text:p text:style-name="P1066"><text:span text:style-name="T1067">3</text:span><text:span text:style-name="T1068">.</text:span><text:span text:style-name="T1069">視力：</text:span><text:span text:style-name="T1070"><text:s text:c="4"/></text:span><text:span text:style-name="T1071">裸</text:span><text:span text:style-name="T1072">視</text:span><text:span text:style-name="T1073">：左</text:span><text:span text:style-name="T1074"><text:s text:c="7"/></text:span><text:span text:style-name="T1075"><text:s/></text:span><text:span text:style-name="T1076">右</text:span><text:span text:style-name="T1077"><text:s text:c="6"/></text:span><text:span text:style-name="T1078"><text:s/></text:span><text:span text:style-name="T1079"><text:s text:c="5"/></text:span><text:span text:style-name="T1080">矯正：</text:span><text:span text:style-name="T1081">左</text:span><text:span text:style-name="T1082"><text:s text:c="7"/></text:span><text:span text:style-name="T1083">右</text:span><text:span text:style-name="T1084"><text:s/></text:span><text:span text:style-name="T1085"><text:tab/></text:span></text:p><text:p text:style-name="P1086"><text:span text:style-name="T1087">【</text:span><text:span text:style-name="T1088">各眼</text:span><text:span text:style-name="T1089">裸</text:span><text:span text:style-name="T1090">視未達</text:span><text:span text:style-name="T1091"><text:s/></text:span><text:span text:style-name="T1092">0</text:span><text:span text:style-name="T1093">.</text:span><text:span text:style-name="T1094">2</text:span><text:span text:style-name="T1095">，</text:span><text:span text:style-name="T1096">為體</text:span><text:span text:style-name="T1097">格檢查</text:span><text:span text:style-name="T1098">不</text:span><text:span text:style-name="T1099">合</text:span><text:span text:style-name="T1100">格</text:span><text:span text:style-name="T1101">。</text:span><text:span text:style-name="T1102">但</text:span><text:span text:style-name="T1103">矯</text:span><text:span text:style-name="T1104">正視力達</text:span><text:span text:style-name="T1105"><text:s/></text:span><text:span text:style-name="T1106">1</text:span><text:span text:style-name="T1107">.</text:span><text:span text:style-name="T1108">0</text:span><text:span text:style-name="T1109"><text:s/></text:span><text:span text:style-name="T1110">者</text:span><text:span text:style-name="T1111">不在</text:span><text:span text:style-name="T1112">此</text:span><text:span text:style-name="T1113">限</text:span><text:span text:style-name="T1114">。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15"><table:table-cell table:style-name="TableCell1116" table:number-columns-spanned="16"><text:p text:style-name="P1117"><text:span text:style-name="T1118">4</text:span><text:span text:style-name="T1119">.</text:span><text:span text:style-name="T1120">聽</text:span><text:span text:style-name="T1121">力：左</text:span><text:span text:style-name="T1122"><text:s text:c="10"/></text:span><text:span text:style-name="T1123"><text:s/></text:span><text:span text:style-name="T1124"><text:s text:c="8"/></text:span><text:span text:style-name="T1125"><text:s/></text:span><text:span text:style-name="T1126">右</text:span><text:span text:style-name="T1127"><text:s/></text:span><text:span text:style-name="T1128"><text:tab/></text:span></text:p><text:p text:style-name="P1129"><text:span text:style-name="T1130">【</text:span><text:span text:style-name="T1131">矯正</text:span><text:span text:style-name="T1132">後</text:span><text:span text:style-name="T1133">優耳</text:span><text:span text:style-name="T1134">聽</text:span><text:span text:style-name="T1135">力損</text:span><text:span text:style-name="T1136">失</text:span><text:span text:style-name="T1137">逾</text:span><text:span text:style-name="T1138"><text:s/></text:span><text:span text:style-name="T1139">9</text:span><text:span text:style-name="T1140">0</text:span><text:span text:style-name="T1141"><text:s/></text:span><text:span text:style-name="T1142">分</text:span><text:span text:style-name="T1143">貝</text:span><text:span text:style-name="T1144">，</text:span><text:span text:style-name="T1145">為</text:span><text:span text:style-name="T1146">體格</text:span><text:span text:style-name="T1147">檢</text:span><text:span text:style-name="T1148">查</text:span><text:span text:style-name="T1149">不</text:span><text:span text:style-name="T1150">合</text:span><text:span text:style-name="T1151">格</text:span><text:span text:style-name="T1152">。</text:span><text:span text:style-name="T1153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54"><table:table-cell table:style-name="TableCell1155" table:number-columns-spanned="16"><text:p text:style-name="P1156"><text:span text:style-name="T1157">5</text:span><text:span text:style-name="T1158">.</text:span><text:span text:style-name="T1159">辨</text:span><text:span text:style-name="T1160">色</text:span><text:span text:style-name="T1161">力</text:span><text:span text:style-name="T1162">：</text:span><text:span text:style-name="T1163">□無異常</text:span><text:span text:style-name="T1164"><text:s/></text:span><text:span text:style-name="T1165"><text:s/></text:span><text:span text:style-name="T1166">□</text:span><text:span text:style-name="T1167">色</text:span><text:span text:style-name="T1168">盲</text:span><text:span text:style-name="T1169"><text:s/></text:span><text:span text:style-name="T1170"><text:s/></text:span><text:span text:style-name="T1171">□</text:span><text:span text:style-name="T1172">色弱</text:span></text:p><text:p text:style-name="P1173"><text:span text:style-name="T1174">【</text:span><text:span text:style-name="T1175">色盲或色弱，</text:span><text:span text:style-name="T1176">為體</text:span><text:span text:style-name="T1177">格</text:span><text:span text:style-name="T1178">檢查</text:span><text:span text:style-name="T1179">不</text:span><text:span text:style-name="T1180">合</text:span><text:span text:style-name="T1181">格</text:span><text:span text:style-name="T1182">。</text:span><text:span text:style-name="T1183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84"><table:table-cell table:style-name="TableCell1185" table:number-columns-spanned="16"><text:p text:style-name="P1186"><text:span text:style-name="T1187">6</text:span><text:span text:style-name="T1188">.</text:span><text:span text:style-name="T1189">血</text:span><text:span text:style-name="T1190">壓</text:span><text:span text:style-name="T1191">：</text:span><text:span text:style-name="T1192"><text:s/></text:span><text:span text:style-name="T1193"><text:s text:c="8"/></text:span><text:span text:style-name="T1194"><text:s/></text:span><text:span text:style-name="T1195"><text:s/></text:span><text:span text:style-name="T1196">／</text:span><text:span text:style-name="T1197"><text:s text:c="2"/></text:span><text:span text:style-name="T1198"><text:s text:c="10"/></text:span><text:span text:style-name="T1199"><text:s/></text:span><text:span text:style-name="T1200">mm.</text:span><text:span text:style-name="T1201">H</text:span><text:span text:style-name="T1202">g</text:span></text:p><text:p text:style-name="P1203"><text:span text:style-name="T1204">【</text:span><text:span text:style-name="T1205">收縮</text:span><text:span text:style-name="T1206">壓</text:span><text:span text:style-name="T1207">持續</text:span><text:span text:style-name="T1208">超</text:span><text:span text:style-name="T1209">過</text:span><text:span text:style-name="T1210"><text:s/></text:span><text:span text:style-name="T1211">14</text:span><text:span text:style-name="T1212">0</text:span><text:span text:style-name="T1213"><text:s/></text:span><text:span text:style-name="T1214">m</text:span><text:span text:style-name="T1215">m</text:span><text:span text:style-name="T1216">.</text:span><text:span text:style-name="T1217">H</text:span><text:span text:style-name="T1218">g</text:span><text:span text:style-name="T1219">，</text:span><text:span text:style-name="T1220">舒</text:span><text:span text:style-name="T1221">張壓</text:span><text:span text:style-name="T1222">持</text:span><text:span text:style-name="T1223">續超過</text:span><text:span text:style-name="T1224"><text:s/></text:span><text:span text:style-name="T1225">9</text:span><text:span text:style-name="T1226">5</text:span><text:span text:style-name="T1227"><text:s/></text:span><text:span text:style-name="T1228">m</text:span><text:span text:style-name="T1229">m</text:span><text:span text:style-name="T1230">.</text:span><text:span text:style-name="T1231">H</text:span><text:span text:style-name="T1232">g</text:span><text:span text:style-name="T1233">，為</text:span><text:span text:style-name="T1234">體</text:span><text:span text:style-name="T1235">格檢</text:span><text:span text:style-name="T1236">查</text:span><text:span text:style-name="T1237">不</text:span><text:span text:style-name="T1238">合</text:span><text:span text:style-name="T1239">格</text:span><text:span text:style-name="T1240">。</text:span><text:span text:style-name="T1241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42"><table:table-cell table:style-name="TableCell1243" table:number-columns-spanned="16"><text:p text:style-name="P1244"/><text:p text:style-name="P1245"><text:span text:style-name="T1246">7</text:span><text:span text:style-name="T1247"><text:s/></text:span><text:span text:style-name="T1248">.</text:span><text:span text:style-name="T1249"><text:s/></text:span><text:span text:style-name="T1250">單</text:span><text:span text:style-name="T1251"><text:s/></text:span><text:span text:style-name="T1252">手</text:span><text:span text:style-name="T1253"><text:s/></text:span><text:span text:style-name="T1254">拇</text:span><text:span text:style-name="T1255"><text:s/></text:span><text:span text:style-name="T1256">指</text:span><text:span text:style-name="T1257"><text:s/></text:span><text:span text:style-name="T1258">、</text:span><text:span text:style-name="T1259"><text:s/></text:span><text:span text:style-name="T1260">食</text:span><text:span text:style-name="T1261"><text:s/></text:span><text:span text:style-name="T1262">指</text:span><text:span text:style-name="T1263"><text:s/></text:span><text:span text:style-name="T1264">或</text:span><text:span text:style-name="T1265"><text:s/></text:span><text:span text:style-name="T1266">其</text:span><text:span text:style-name="T1267"><text:s/></text:span><text:span text:style-name="T1268">他</text:span><text:span text:style-name="T1269"><text:s/></text:span><text:span text:style-name="T1270">三</text:span><text:span text:style-name="T1271"><text:s/></text:span><text:span text:style-name="T1272">手</text:span><text:span text:style-name="T1273"><text:s/></text:span><text:span text:style-name="T1274">指</text:span><text:span text:style-name="T1275"><text:s/></text:span><text:span text:style-name="T1276">中</text:span><text:span text:style-name="T1277"><text:s/></text:span><text:span text:style-name="T1278">有二手指以上缺失或不能伸曲張握自</text:span><text:span text:style-name="T1279">如</text:span><text:span text:style-name="T1280">：</text:span></text:p><text:p text:style-name="P1281"><text:span text:style-name="T1282"><text:s text:c="3"/>□無異狀</text:span><text:span text:style-name="T1283"><text:s/></text:span><text:span text:style-name="T1284">□</text:span><text:span text:style-name="T1285">有</text:span><text:span text:style-name="T1286">異</text:span><text:span text:style-name="T1287">狀</text:span><text:span text:style-name="T1288">：</text:span><text:span text:style-name="T1289"><text:s/></text:span><text:span text:style-name="T1290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91"><table:table-cell table:style-name="TableCell1292" table:number-columns-spanned="16"><text:p text:style-name="P1293"/><text:p text:style-name="P1294"><text:span text:style-name="T1295">8</text:span><text:span text:style-name="T1296">.</text:span><text:span text:style-name="T1297">手</text:span><text:span text:style-name="T1298">臂</text:span><text:span text:style-name="T1299">不</text:span><text:span text:style-name="T1300">能伸曲自如或兩手伸臂</text:span><text:span text:style-name="T1301">不</text:span><text:span text:style-name="T1302">能環繞正</text:span><text:span text:style-name="T1303">常</text:span><text:span text:style-name="T1304">：</text:span><text:span text:style-name="T1305">□無異狀</text:span><text:span text:style-name="T1306"><text:s/></text:span><text:span text:style-name="T1307">□</text:span><text:span text:style-name="T1308">有異</text:span><text:span text:style-name="T1309">狀</text:span><text:span text:style-name="T1310">：</text:span><text:span text:style-name="T1311"><text:s/></text:span><text:span text:style-name="T1312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13"><table:table-cell table:style-name="TableCell1314" table:number-columns-spanned="16"><text:p text:style-name="P1315"/><text:p text:style-name="P1316"><text:span text:style-name="T1317">9.</text:span><text:span text:style-name="T1318">雙下肢明</text:span><text:span text:style-name="T1319">顯</text:span><text:span text:style-name="T1320">不</text:span><text:span text:style-name="T1321">能</text:span><text:span text:style-name="T1322">蹲</text:span><text:span text:style-name="T1323">下起立</text:span><text:span text:style-name="T1324">或</text:span><text:span text:style-name="T1325">原地</text:span><text:span text:style-name="T1326">起</text:span><text:span text:style-name="T1327">跳</text:span><text:span text:style-name="T1328">明</text:span><text:span text:style-name="T1329">顯</text:span><text:span text:style-name="T1330">不</text:span><text:span text:style-name="T1331">能</text:span><text:span text:style-name="T1332">自</text:span><text:span text:style-name="T1333">如</text:span><text:span text:style-name="T1334">：</text:span><text:span text:style-name="T1335">□無異狀</text:span><text:span text:style-name="T1336"><text:s/></text:span><text:span text:style-name="T1337">□</text:span><text:span text:style-name="T1338">有</text:span><text:span text:style-name="T1339">異</text:span><text:span text:style-name="T1340">狀</text:span><text:span text:style-name="T1341">：</text:span><text:span text:style-name="T1342"><text:s/></text:span><text:span text:style-name="T1343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44"><table:table-cell table:style-name="TableCell1345" table:number-columns-spanned="16"><text:p text:style-name="P1346"><text:span text:style-name="T1347">1</text:span><text:span text:style-name="T1348">0</text:span><text:span text:style-name="T1349">.</text:span><text:span text:style-name="T1350">肺結核胸</text:span><text:span text:style-name="T1351">部</text:span><text:span text:style-name="T1352"><text:s/></text:span><text:span text:style-name="T1353">X</text:span><text:span text:style-name="T1354"><text:s/></text:span><text:span text:style-name="T1355">光：</text:span><text:span text:style-name="T1356">□無異常</text:span><text:span text:style-name="T1357"><text:s/></text:span><text:span text:style-name="T1358">□</text:span><text:span text:style-name="T1359">異</text:span><text:span text:style-name="T1360">常</text:span><text:span text:style-name="T1361"><text:s/></text:span><text:span text:style-name="T1362"><text:s/></text:span><text:span text:style-name="T1363">痰塗</text:span><text:span text:style-name="T1364">片</text:span><text:span text:style-name="T1365">：</text:span><text:span text:style-name="T1366"><text:s text:c="6"/></text:span><text:span text:style-name="T1367"><text:s/></text:span><text:span text:style-name="T1368">痰培</text:span><text:span text:style-name="T1369">養</text:span><text:span text:style-name="T1370">：</text:span></text:p><text:p text:style-name="P1371"><text:span text:style-name="T1372">【</text:span><text:span text:style-name="T1373">胸部</text:span><text:span text:style-name="T1374"><text:s/></text:span><text:span text:style-name="T1375">X</text:span><text:span text:style-name="T1376"><text:s/></text:span><text:span text:style-name="T1377">光異</text:span><text:span text:style-name="T1378">常</text:span><text:span text:style-name="T1379">者，</text:span><text:span text:style-name="T1380">須</text:span><text:span text:style-name="T1381">做右</text:span><text:span text:style-name="T1382">項</text:span><text:span text:style-name="T1383">檢</text:span><text:span text:style-name="T1384">驗</text:span><text:span text:style-name="T1385">。</text:span><text:span text:style-name="T1386">】</text:span><text:span text:style-name="T1387"><text:s text:c="10"/></text:span><text:span text:style-name="T1388"><text:s/></text:span><text:span text:style-name="T1389">【</text:span><text:span text:style-name="T1390">肺結核痰塗</text:span><text:span text:style-name="T1391">片</text:span><text:span text:style-name="T1392">呈陽</text:span><text:span text:style-name="T1393">性</text:span><text:span text:style-name="T1394">反</text:span><text:span text:style-name="T1395">應</text:span><text:span text:style-name="T1396">，為體</text:span><text:span text:style-name="T1397">格</text:span><text:span text:style-name="T1398">檢查</text:span><text:span text:style-name="T1399">不</text:span><text:span text:style-name="T1400">合</text:span><text:span text:style-name="T1401">格</text:span><text:span text:style-name="T1402">。</text:span><text:span text:style-name="T1403"><text:s/></text:span><text:span text:style-name="T1404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5"><table:table-cell table:style-name="TableCell1406" table:number-columns-spanned="16"><text:p text:style-name="P1407"><text:span text:style-name="T1408">1</text:span><text:span text:style-name="T1409">1</text:span><text:span text:style-name="T1410">.</text:span><text:span text:style-name="T1411">精神</text:span><text:span text:style-name="T1412">病</text:span><text:span text:style-name="T1413">：</text:span><text:span text:style-name="T1414">□無</text:span><text:span text:style-name="T1415"><text:s text:c="4"/></text:span><text:span text:style-name="T1416">□有：</text:span><text:span text:style-name="T1417"><text:s/></text:span><text:span text:style-name="T1418"><text:tab/></text:span></text:p><text:p text:style-name="P1419"><text:span text:style-name="T1420">【</text:span><text:span text:style-name="T1421">經</text:span><text:span text:style-name="T1422">教</text:span><text:span text:style-name="T1423">學醫</text:span><text:span text:style-name="T1424">院</text:span><text:span text:style-name="T1425">證明</text:span><text:span text:style-name="T1426">有</text:span><text:span text:style-name="T1427">精神</text:span><text:span text:style-name="T1428">疾</text:span><text:span text:style-name="T1429">病或精</text:span><text:span text:style-name="T1430">神</text:span><text:span text:style-name="T1431">狀態</text:span><text:span text:style-name="T1432">違</text:span><text:span text:style-name="T1433">常</text:span><text:span text:style-name="T1434">，</text:span><text:span text:style-name="T1435">致</text:span><text:span text:style-name="T1436">不</text:span><text:span text:style-name="T1437">堪</text:span><text:span text:style-name="T1438">勝任職</text:span><text:span text:style-name="T1439">務</text:span><text:span text:style-name="T1440">，為</text:span><text:span text:style-name="T1441">體</text:span><text:span text:style-name="T1442">格檢</text:span><text:span text:style-name="T1443">查</text:span><text:span text:style-name="T1444">不</text:span><text:span text:style-name="T1445">合</text:span><text:span text:style-name="T1446">格</text:span><text:span text:style-name="T1447">。</text:span><text:span text:style-name="T1448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49"><table:table-cell table:style-name="TableCell1450" table:number-columns-spanned="16"><text:p text:style-name="P1451"><text:span text:style-name="T1452">1</text:span><text:span text:style-name="T1453">2</text:span><text:span text:style-name="T1454">.</text:span><text:span text:style-name="T1455">握</text:span><text:span text:style-name="T1456">力</text:span><text:span text:style-name="T1457">：左</text:span><text:span text:style-name="T1458">手</text:span><text:span text:style-name="T1459">：</text:span><text:span text:style-name="T1460"><text:s text:c="9"/></text:span><text:span text:style-name="T1461"><text:s/></text:span><text:span text:style-name="T1462">公</text:span><text:span text:style-name="T1463">斤</text:span><text:span text:style-name="T1464">；右</text:span><text:span text:style-name="T1465">手</text:span><text:span text:style-name="T1466">：</text:span><text:span text:style-name="T1467"><text:s text:c="10"/></text:span><text:span text:style-name="T1468">公</text:span><text:span text:style-name="T1469">斤</text:span></text:p><text:p text:style-name="P1470"><text:span text:style-name="T1471">【</text:span><text:span text:style-name="T1472">握力</text:span><text:span text:style-name="T1473">：</text:span><text:span text:style-name="T1474">任一</text:span><text:span text:style-name="T1475">手</text:span><text:span text:style-name="T1476">握力</text:span><text:span text:style-name="T1477">未達</text:span><text:span text:style-name="T1478">三十公</text:span><text:span text:style-name="T1479">斤</text:span><text:span text:style-name="T1480">，為</text:span><text:span text:style-name="T1481">體</text:span><text:span text:style-name="T1482">格檢</text:span><text:span text:style-name="T1483">查</text:span><text:span text:style-name="T1484">不</text:span><text:span text:style-name="T1485">合</text:span><text:span text:style-name="T1486">格</text:span><text:span text:style-name="T1487">。</text:span><text:span text:style-name="T1488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89"><table:table-cell table:style-name="TableCell1490" table:number-columns-spanned="16"><text:p text:style-name="P1491"><text:span text:style-name="T1492">1</text:span><text:span text:style-name="T1493">3</text:span><text:span text:style-name="T1494">.</text:span><text:span text:style-name="T1495">其他重症疾</text:span><text:span text:style-name="T1496">患</text:span><text:span text:style-name="T1497">：</text:span><text:span text:style-name="T1498">□</text:span><text:span text:style-name="T1499">無</text:span><text:span text:style-name="T1500"><text:s text:c="4"/></text:span><text:span text:style-name="T1501"><text:s/></text:span><text:span text:style-name="T1502">□有</text:span><text:span text:style-name="T1503">：</text:span><text:span text:style-name="T1504"><text:s/></text:span><text:span text:style-name="T1505"><text:tab/></text:span></text:p><text:p text:style-name="P1506"><text:span text:style-name="T1507">【</text:span><text:span text:style-name="T1508">其他</text:span><text:span text:style-name="T1509">重</text:span><text:span text:style-name="T1510">症疾</text:span><text:span text:style-name="T1511">患</text:span><text:span text:style-name="T1512">，無</text:span><text:span text:style-name="T1513">法</text:span><text:span text:style-name="T1514">治癒</text:span><text:span text:style-name="T1515">，</text:span><text:span text:style-name="T1516">致不</text:span><text:span text:style-name="T1517">堪</text:span><text:span text:style-name="T1518">勝任</text:span><text:span text:style-name="T1519">職</text:span><text:span text:style-name="T1520">務</text:span><text:span text:style-name="T1521">，為</text:span><text:span text:style-name="T1522">體格</text:span><text:span text:style-name="T1523">檢查</text:span><text:span text:style-name="T1524">不</text:span><text:span text:style-name="T1525">合</text:span><text:span text:style-name="T1526">格。</text:span><text:span text:style-name="T152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8"><table:table-cell table:style-name="TableCell1529" table:number-columns-spanned="16"><text:p text:style-name="P1530"><text:span text:style-name="T1531">檢</text:span><text:span text:style-name="T1532"><text:s text:c="5"/></text:span><text:span text:style-name="T1533"><text:s/></text:span><text:span text:style-name="T1534">查</text:span><text:span text:style-name="T1535"><text:s text:c="6"/></text:span><text:span text:style-name="T1536">結</text:span><text:span text:style-name="T1537"><text:s text:c="5"/></text:span><text:span text:style-name="T1538"><text:s/></text:span><text:span text:style-name="T1539">果</text:span></text:p><text:p text:style-name="P1540"><text:span text:style-name="T1541">（</text:span><text:span text:style-name="T1542">上</text:span><text:span text:style-name="T1543">列</text:span><text:span text:style-name="T1544">各</text:span><text:span text:style-name="T1545">項</text:span><text:span text:style-name="T1546">均</text:span><text:span text:style-name="T1547">須</text:span><text:span text:style-name="T1548">檢</text:span><text:span text:style-name="T1549">查</text:span><text:span text:style-name="T1550">，</text:span><text:span text:style-name="T1551">不</text:span><text:span text:style-name="T1552">得</text:span><text:span text:style-name="T1553">遺</text:span><text:span text:style-name="T1554">漏</text:span><text:span text:style-name="T1555">，</text:span><text:span text:style-name="T1556">請</text:span><text:span text:style-name="T1557">注</text:span><text:span text:style-name="T1558">意</text:span><text:span text:style-name="T1559">有</text:span><text:span text:style-name="T1560">無</text:span><text:span text:style-name="T1561">背</text:span><text:span text:style-name="T1562">面</text:span><text:span text:style-name="T1563">「</text:span><text:span text:style-name="T1564">檢查</text:span><text:span text:style-name="T1565">醫</text:span><text:span text:style-name="T1566">師</text:span><text:span text:style-name="T1567">注</text:span><text:span text:style-name="T1568">意</text:span><text:span text:style-name="T1569">事</text:span><text:span text:style-name="T1570">項</text:span><text:span text:style-name="T1571">」</text:span><text:span text:style-name="T1572">第三</text:span><text:span text:style-name="T1573">項</text:span><text:span text:style-name="T1574">各款</text:span><text:span text:style-name="T1575"><text:s/></text:span><text:span text:style-name="T1576">情</text:span><text:span text:style-name="T1577">形</text:span><text:span text:style-name="T1578">並</text:span><text:span text:style-name="T1579">請</text:span><text:span text:style-name="T1580">註</text:span><text:span text:style-name="T1581">明</text:span><text:span text:style-name="T1582">合</text:span><text:span text:style-name="T1583">格或不合</text:span><text:span text:style-name="T1584">格</text:span><text:span text:style-name="T1585">）</text:span></text:p><text:p text:style-name="P1586"><text:span text:style-name="T1587">應考人經本</text:span><text:span text:style-name="T1588">醫</text:span><text:span text:style-name="T1589">療機構</text:span><text:span text:style-name="T1590">辦理</text:span><text:span text:style-name="T1591">體格檢查</text:span><text:span text:style-name="T1592">後</text:span><text:span text:style-name="T1593">，</text:span><text:span text:style-name="T1594">其結果</text:span><text:span text:style-name="T1595">為</text:span><text:span text:style-name="T1596">：</text:span></text:p><text:p text:style-name="P1597"><text:span text:style-name="T1598">□</text:span><text:span text:style-name="T1599">合</text:span><text:span text:style-name="T1600"><text:s text:c="2"/></text:span><text:span text:style-name="T1601">格：無上開不合格條款</text:span><text:span text:style-name="T1602">所</text:span><text:span text:style-name="T1603">列之疾</text:span><text:span text:style-name="T1604">患</text:span><text:span text:style-name="T1605">。</text:span></text:p><text:p text:style-name="P1606"><text:span text:style-name="T1607">□</text:span><text:span text:style-name="T1608">不合</text:span><text:span text:style-name="T1609">格</text:span><text:span text:style-name="T1610">：有上開</text:span><text:span text:style-name="T1611">第</text:span><text:span text:style-name="T1612"><text:s/></text:span><text:span text:style-name="T1613"><text:s text:c="3"/></text:span><text:span text:style-name="T1614">款之</text:span><text:span text:style-name="T1615">疾</text:span><text:span text:style-name="T1616">患</text:span><text:span text:style-name="T1617">，疾患名</text:span><text:span text:style-name="T1618">稱</text:span><text:span text:style-name="T1619">：</text:span><text:span text:style-name="T1620"><text:s/></text:span><text:span text:style-name="T1621"><text:tab/></text:span></text:p><text:p text:style-name="P1622"><text:span text:style-name="T1623">檢查醫療機構名</text:span><text:span text:style-name="T1624">稱</text:span><text:span text:style-name="T1625">：</text:span><text:span text:style-name="T1626"><text:s/></text:span><text:span text:style-name="T1627"><text:tab/></text:span></text:p><text:p text:style-name="P1628"><text:span text:style-name="T1629">（</text:span><text:span text:style-name="T1630">醫療</text:span><text:span text:style-name="T1631">機</text:span><text:span text:style-name="T1632">構加</text:span><text:span text:style-name="T1633">蓋</text:span><text:span text:style-name="T1634">印</text:span><text:span text:style-name="T1635">信</text:span><text:span text:style-name="T1636">）</text:span></text:p><text:p text:style-name="P1637"><text:span text:style-name="T1638">檢查醫</text:span><text:span text:style-name="T1639">師</text:span><text:span text:style-name="T1640">：</text:span><text:span text:style-name="T1641"><text:s text:c="23"/></text:span><text:span text:style-name="T1642"><text:s/></text:span><text:span text:style-name="T1643">（簽</text:span><text:span text:style-name="T1644">章</text:span><text:span text:style-name="T1645">）</text:span></text:p><text:p text:style-name="P1646"/><text:p text:style-name="P1647"><text:span text:style-name="T1648">檢查日</text:span><text:span text:style-name="T1649">期</text:span><text:span text:style-name="T1650">：民國</text:span><text:span text:style-name="T1651"><text:s text:c="5"/></text:span><text:span text:style-name="T1652"><text:s/></text:span><text:span text:style-name="T1653">年</text:span><text:span text:style-name="T1654"><text:s text:c="5"/></text:span><text:span text:style-name="T1655"><text:s/></text:span><text:span text:style-name="T1656">月</text:span><text:span text:style-name="T1657"><text:s text:c="6"/></text:span><text:span text:style-name="T1658"><text:s/></text:span><text:span text:style-name="T1659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660"/></draw:text-box><svg:title/><svg:desc/></draw:frame><text:span text:style-name="T1661">10</text:span><text:span text:style-name="T1662">8</text:span><text:span text:style-name="T1663">年</text:span><text:span text:style-name="T1664">度</text:span><text:span text:style-name="T1665">消防技工甄選體格檢查表</text:span><text:span text:style-name="T1666"><text:s/></text:span><text:span text:style-name="T1667"><draw:frame draw:z-index="251656704" draw:id="id1" draw:style-name="a1" draw:name="Text Box 115" text:anchor-type="paragraph" svg:x="0.40625in" svg:y="1.27917in" svg:width="0.16667in" svg:height="1.97361in" style:rel-width="scale" style:rel-height="scale"><draw:text-box><text:p text:style-name="P1668"><text:span text:style-name="T1669">（請加</text:span><text:span text:style-name="T1670">蓋</text:span><text:span text:style-name="T1671">檢查</text:span><text:span text:style-name="T1672">醫</text:span><text:span text:style-name="T1673">療機</text:span><text:span text:style-name="T1674">構</text:span><text:span text:style-name="T1675">騎</text:span><text:span text:style-name="T1676">縫</text:span><text:span text:style-name="T1677">章</text:span><text:span text:style-name="T1678">）</text:span></text:p></draw:text-box><svg:title/><svg:desc/></draw:frame></text:span><text:span text:style-name="T1679"><draw:frame draw:z-index="251655680" draw:id="id2" draw:style-name="a2" draw:name="Text Box 114" text:anchor-type="paragraph" svg:x="0.37847in" svg:y="3.91944in" svg:width="0.22361in" svg:height="2.7125in" style:rel-width="scale" style:rel-height="scale"><draw:text-box><text:p text:style-name="P1680"><text:span text:style-name="T1681">【</text:span><text:span text:style-name="T1682">應考人注</text:span><text:span text:style-name="T1683">意</text:span><text:span text:style-name="T1684">事</text:span><text:span text:style-name="T1685">項</text:span><text:span text:style-name="T1686">請</text:span><text:span text:style-name="T1687">詳見</text:span><text:span text:style-name="T1688">背</text:span><text:span text:style-name="T1689">面</text:span><text:span text:style-name="T1690">】</text:span></text:p></draw:text-box><svg:title/><svg:desc/></draw:frame></text:span></text:p>
      <text:p text:style-name="P1691"/>
      <text:p text:style-name="P1694"><text:span text:style-name="T1695">檢</text:span><text:span text:style-name="T1696"><text:s/></text:span><text:span text:style-name="T1697">查</text:span><text:span text:style-name="T1698"><text:s/></text:span><text:span text:style-name="T1699">醫</text:span><text:span text:style-name="T1700"><text:s/></text:span><text:span text:style-name="T1701">師</text:span><text:span text:style-name="T1702"><text:s/></text:span><text:span text:style-name="T1703">注</text:span><text:span text:style-name="T1704"><text:s/></text:span><text:span text:style-name="T1705">意</text:span><text:span text:style-name="T1706"><text:s/></text:span><text:span text:style-name="T1707">事</text:span><text:span text:style-name="T1708"><text:s/></text:span><text:span text:style-name="T1709">項</text:span></text:p>
      <text:list text:style-name="LFO14" text:continue-numbering="true">
        <text:list-item>
          <text:p text:style-name="P1710"><text:span text:style-name="T1711">檢查醫師於檢查</text:span><text:span text:style-name="T1712">前，</text:span><text:span text:style-name="T1713">核對應考人面貌與體格檢查表所貼相片相</text:span><text:span text:style-name="T1714">符</text:span><text:span text:style-name="T1715">，</text:span><text:span text:style-name="T1716">及應考人在檢查表所 填各欄資料無訛</text:span><text:span text:style-name="T1717">後</text:span><text:span text:style-name="T1718">，</text:span><text:span text:style-name="T1719">依表列檢查</text:span><text:span text:style-name="T1720"><text:s/></text:span><text:span text:style-name="T1721">項目逐一檢</text:span><text:span text:style-name="T1722">查</text:span><text:span text:style-name="T1723">，詳細記載，並</text:span><text:span text:style-name="T1724">應於檢查結</text:span><text:span text:style-name="T1725">果</text:span><text:span text:style-name="T1726">欄內評</text:span><text:span text:style-name="T1727">定</text:span><text:span text:style-name="T1728">「合格」或「不合</text:span><text:span text:style-name="T1729">格</text:span><text:span text:style-name="T1730">」字</text:span><text:span text:style-name="T1731">樣</text:span><text:span text:style-name="T1732">。</text:span></text:p>
        </text:list-item>
        <text:list-item>
          <text:p text:style-name="P1733"><text:span text:style-name="T1734">檢查完竣後</text:span><text:span text:style-name="T1735">，</text:span><text:span text:style-name="T1736">由檢查醫師簽名蓋</text:span><text:span text:style-name="T1737">章</text:span><text:span text:style-name="T1738">，</text:span><text:span text:style-name="T1739">填</text:span><text:span text:style-name="T1740">寫年月</text:span><text:span text:style-name="T1741">日</text:span><text:span text:style-name="T1742">，加蓋檢查醫療機</text:span><text:span text:style-name="T1743">構</text:span><text:span text:style-name="T1744">印</text:span><text:span text:style-name="T1745">信</text:span><text:span text:style-name="T1746">，並於相片上加蓋騎縫</text:span><text:span text:style-name="T1747">章</text:span><text:span text:style-name="T1748">。</text:span></text:p>
        </text:list-item>
        <text:list-item>
          <text:p text:style-name="P1749"><text:span text:style-name="T1750">本甄選體格檢查有下列情形之一</text:span><text:span text:style-name="T1751">者</text:span><text:span text:style-name="T1752">，為</text:span><text:span text:style-name="T1753">體</text:span><text:span text:style-name="T1754">格</text:span><text:span text:style-name="T1755">檢</text:span><text:span text:style-name="T1756">查不合</text:span><text:span text:style-name="T1757">格</text:span><text:span text:style-name="T1758">：</text:span></text:p>
        </text:list-item>
      </text:list>
      <text:list text:style-name="LFO15" text:continue-numbering="true">
        <text:list-item>
          <text:p text:style-name="P1759"><text:span text:style-name="T1760">視</text:span><text:span text:style-name="T1761">力</text:span><text:span text:style-name="T1762">：</text:span><text:span text:style-name="T1763">各</text:span><text:span text:style-name="T1764">眼</text:span><text:span text:style-name="T1765">裸</text:span><text:span text:style-name="T1766">視未達</text:span><text:span text:style-name="T1767"><text:s/></text:span><text:span text:style-name="T1768">0</text:span><text:span text:style-name="T1769">.2</text:span><text:span text:style-name="T1770">。</text:span><text:span text:style-name="T1771">但</text:span><text:span text:style-name="T1772">矯</text:span><text:span text:style-name="T1773">正</text:span><text:span text:style-name="T1774">視力達</text:span><text:span text:style-name="T1775">1</text:span><text:span text:style-name="T1776">.</text:span><text:span text:style-name="T1777">0</text:span><text:span text:style-name="T1778"><text:s/></text:span><text:span text:style-name="T1779">者不在此</text:span><text:span text:style-name="T1780">限</text:span><text:span text:style-name="T1781">。</text:span></text:p>
        </text:list-item>
        <text:list-item>
          <text:p text:style-name="P1782"><text:span text:style-name="T1783">聽</text:span><text:span text:style-name="T1784">力</text:span><text:span text:style-name="T1785">：</text:span><text:span text:style-name="T1786">矯</text:span><text:span text:style-name="T1787">正</text:span><text:span text:style-name="T1788">後</text:span><text:span text:style-name="T1789">優耳聽</text:span><text:span text:style-name="T1790">力</text:span><text:span text:style-name="T1791">損</text:span><text:span text:style-name="T1792">失</text:span><text:span text:style-name="T1793">逾</text:span><text:span text:style-name="T1794"><text:s/></text:span><text:span text:style-name="T1795">9</text:span><text:span text:style-name="T1796">0</text:span><text:span text:style-name="T1797"><text:s/></text:span><text:span text:style-name="T1798">分</text:span><text:span text:style-name="T1799">貝。</text:span></text:p>
        </text:list-item>
        <text:list-item>
          <text:p text:style-name="P1800">辨色力：色盲或色弱。</text:p>
        </text:list-item>
        <text:list-item>
          <text:p text:style-name="P1801"><text:span text:style-name="T1802">血</text:span><text:span text:style-name="T1803">壓</text:span><text:span text:style-name="T1804">：</text:span><text:span text:style-name="T1805">收</text:span><text:span text:style-name="T1806">縮</text:span><text:span text:style-name="T1807">壓</text:span><text:span text:style-name="T1808">持續超過</text:span><text:span text:style-name="T1809"><text:s/></text:span><text:span text:style-name="T1810">1</text:span><text:span text:style-name="T1811">4</text:span><text:span text:style-name="T1812">0</text:span><text:span text:style-name="T1813"><text:s/></text:span><text:span text:style-name="T1814">毫</text:span><text:span text:style-name="T1815">米</text:span><text:span text:style-name="T1816">水銀</text:span><text:span text:style-name="T1817">柱（</text:span><text:span text:style-name="T1818">m</text:span><text:span text:style-name="T1819">m.H</text:span><text:span text:style-name="T1820">g</text:span><text:span text:style-name="T1821">）</text:span><text:span text:style-name="T1822">，</text:span><text:span text:style-name="T1823">舒張壓持續超過</text:span><text:span text:style-name="T1824"><text:s/></text:span><text:span text:style-name="T1825">9</text:span><text:span text:style-name="T1826">5</text:span><text:span text:style-name="T1827"><text:s/></text:span><text:span text:style-name="T1828">毫米</text:span><text:span text:style-name="T1829">水</text:span><text:span text:style-name="T1830">銀</text:span><text:span text:style-name="T1831">柱</text:span><text:span text:style-name="T1832">（</text:span><text:span text:style-name="T1833">mm.</text:span><text:span text:style-name="T1834">H</text:span><text:span text:style-name="T1835">g</text:span><text:span text:style-name="T1836">）</text:span><text:span text:style-name="T1837">。</text:span></text:p>
        </text:list-item>
        <text:list-item>
          <text:p text:style-name="P1838"><text:span text:style-name="T1839">單</text:span><text:span text:style-name="T1840">手</text:span><text:span text:style-name="T1841">拇</text:span><text:span text:style-name="T1842">指</text:span><text:span text:style-name="T1843">、</text:span><text:span text:style-name="T1844">食指或其他三手指中有二手指以上缺失或不能伸曲張握自如</text:span><text:span text:style-name="T1845">。</text:span></text:p>
        </text:list-item>
        <text:list-item>
          <text:p text:style-name="P1846"><text:span text:style-name="T1847">手臂不能伸曲自如或兩手伸臂不能環繞正常</text:span><text:span text:style-name="T1848">。</text:span></text:p>
        </text:list-item>
        <text:list-item>
          <text:p text:style-name="P1849"><text:span text:style-name="T1850">雙下肢明顯不能蹲下起立或原地起跳明顯不能自如</text:span><text:span text:style-name="T1851">。</text:span></text:p>
        </text:list-item>
        <text:list-item>
          <text:p text:style-name="P1852"><text:span text:style-name="T1853">肺</text:span><text:span text:style-name="T1854">結</text:span><text:span text:style-name="T1855">核</text:span><text:span text:style-name="T1856">痰</text:span><text:span text:style-name="T1857">塗</text:span><text:span text:style-name="T1858">片呈陽</text:span><text:span text:style-name="T1859">性</text:span><text:span text:style-name="T1860">反</text:span><text:span text:style-name="T1861">應</text:span><text:span text:style-name="T1862">。</text:span></text:p>
        </text:list-item>
        <text:list-item>
          <text:p text:style-name="P1863"><text:span text:style-name="T1864"><draw:custom-shape svg:x="1.41389in" svg:y="0.09028in" svg:width="0.125in" svg:height="0.22222in" draw:z-index="251657728" draw:id="id3" draw:style-name="a3" draw:name="Rectangle 116" text:anchor-type="paragraph"><svg:title/><svg:desc/><text:p text:style-name="P1865"><text:span text:style-name="T1866"><draw:frame draw:style-name="a4" draw:name="圖片 21" text:anchor-type="as-char" svg:x="0in" svg:y="0in" svg:width="0.13542in" svg:height="0.22917in" style:rel-width="scale" style:rel-height="scale"><draw:image xlink:href="media/image1.png" xlink:type="simple" xlink:show="embed" xlink:actuate="onLoad"/><svg:title/><svg:desc/></draw:frame></text:span></text:p><text:p text:style-name="P1867"/><draw:enhanced-geometry draw:type="non-primitive" svg:viewBox="0 0 21600 21600" draw:enhanced-path="M 0 0 L 21600 0 21600 21600 0 21600 Z N"/></draw:custom-shape></text:span><text:span text:style-name="T1868">有</text:span><text:span text:style-name="T1869">精</text:span><text:span text:style-name="T1870">神</text:span><text:span text:style-name="T1871">疾</text:span><text:span text:style-name="T1872">病</text:span><text:span text:style-name="T1873">或</text:span><text:span text:style-name="T1874">精神</text:span><text:span text:style-name="T1875">狀</text:span><text:span text:style-name="T1876">態</text:span><text:span text:style-name="T1877">違</text:span><text:span text:style-name="T1878">常</text:span><text:span text:style-name="T1879">，</text:span><text:span text:style-name="T1880">致不堪勝任職務</text:span><text:span text:style-name="T1881">。</text:span></text:p>
        </text:list-item>
        <text:list-item>
          <text:p text:style-name="P1882"><text:span text:style-name="T1883">握</text:span><text:span text:style-name="T1884">力：</text:span><text:span text:style-name="T1885">任</text:span><text:span text:style-name="T1886">一</text:span><text:span text:style-name="T1887">手</text:span><text:span text:style-name="T1888">握力</text:span><text:span text:style-name="T1889">未</text:span><text:span text:style-name="T1890">達</text:span><text:span text:style-name="T1891">30</text:span><text:span text:style-name="T1892">公</text:span><text:span text:style-name="T1893">斤</text:span><text:span text:style-name="T1894">。</text:span></text:p>
        </text:list-item>
        <text:list-item>
          <text:p text:style-name="P1895"><text:span text:style-name="T1896">其</text:span><text:span text:style-name="T1897">他</text:span><text:span text:style-name="T1898">重</text:span><text:span text:style-name="T1899">症</text:span><text:span text:style-name="T1900">疾</text:span><text:span text:style-name="T1901">患</text:span><text:span text:style-name="T1902">，無</text:span><text:span text:style-name="T1903">法</text:span><text:span text:style-name="T1904">治</text:span><text:span text:style-name="T1905">癒</text:span><text:span text:style-name="T1906">，</text:span><text:span text:style-name="T1907">致</text:span><text:span text:style-name="T1908">不堪</text:span><text:span text:style-name="T1909">勝</text:span><text:span text:style-name="T1910">任</text:span><text:span text:style-name="T1911">職</text:span><text:span text:style-name="T1912">務</text:span><text:span text:style-name="T1913">。</text:span></text:p>
        </text:list-item>
      </text:list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內文"/>
      <text:soft-page-break/>
      <text:p text:style-name="內文"><draw:g draw:name="畫布 14" draw:id="id8" draw:style-name="a11" text:anchor-type="as-char"><svg:title/><svg:desc/><draw:custom-shape svg:x="0.12497in" svg:y="0.25008in" svg:width="3.37509in" svg:height="2.49983in" draw:id="id4" draw:style-name="a6" draw:name="Rectangle 16"><svg:title/><svg:desc/><draw:enhanced-geometry draw:type="non-primitive" svg:viewBox="0 0 21600 21600" draw:enhanced-path="M 0 0 L 21600 0 21600 21600 0 21600 Z N"/></draw:custom-shape><draw:custom-shape svg:x="3.62502in" svg:y="0.25008in" svg:width="3.50005in" svg:height="2.49983in" draw:id="id5" draw:style-name="a8" draw:name="Rectangle 17"><svg:title/><svg:desc/><draw:enhanced-geometry draw:type="non-primitive" svg:viewBox="0 0 21600 21600" draw:enhanced-path="M 0 0 L 21600 0 21600 21600 0 21600 Z N"/></draw:custom-shape><draw:frame draw:id="id6" draw:style-name="a9" draw:name="Text Box 18" svg:x="0.62483in" svg:y="1.24941in" svg:width="2.6253in" svg:height="1.00034in" style:rel-width="scale" style:rel-height="scale"><draw:text-box><text:p text:style-name="P1922">身分證影本正面</text:p></draw:text-box><svg:title/><svg:desc/></draw:frame><draw:frame draw:id="id7" draw:style-name="a10" draw:name="Text Box 19" svg:x="4.24984in" svg:y="1.24941in" svg:width="2.62632in" svg:height="1.00034in" style:rel-width="scale" style:rel-height="scale"><draw:text-box><text:p text:style-name="P1923">身分證影本反面</text:p></draw:text-box><svg:title/><svg:desc/></draw:frame></draw:g></text:p>
      <text:p text:style-name="P1924"><draw:g draw:name="畫布 2" draw:id="id13" draw:style-name="a18" text:anchor-type="as-char"><svg:title/><svg:desc/><draw:custom-shape svg:x="0.12497in" svg:y="0.25008in" svg:width="3.37509in" svg:height="2.49983in" draw:id="id9" draw:style-name="a13" draw:name="Rectangle 4"><svg:title/><svg:desc/><draw:enhanced-geometry draw:type="non-primitive" svg:viewBox="0 0 21600 21600" draw:enhanced-path="M 0 0 L 21600 0 21600 21600 0 21600 Z N"/></draw:custom-shape><draw:custom-shape svg:x="3.62502in" svg:y="0.25008in" svg:width="3.50005in" svg:height="2.49983in" draw:id="id10" draw:style-name="a15" draw:name="Rectangle 5"><svg:title/><svg:desc/><draw:enhanced-geometry draw:type="non-primitive" svg:viewBox="0 0 21600 21600" draw:enhanced-path="M 0 0 L 21600 0 21600 21600 0 21600 Z N"/></draw:custom-shape><draw:frame draw:id="id11" draw:style-name="a16" draw:name="Text Box 6" svg:x="0.3749in" svg:y="1.24941in" svg:width="3.00019in" svg:height="1.00034in" style:rel-width="scale" style:rel-height="scale"><draw:text-box><text:p text:style-name="P1925">汽車駕照影本正面</text:p></draw:text-box><svg:title/><svg:desc/></draw:frame><draw:frame draw:id="id12" draw:style-name="a17" draw:name="Text Box 7" svg:x="3.99991in" svg:y="1.24941in" svg:width="2.87625in" svg:height="1.00034in" style:rel-width="scale" style:rel-height="scale"><draw:text-box><text:p text:style-name="P1926">汽車駕照影本反面</text:p></draw:text-box><svg:title/><svg:desc/></draw:frame></draw:g><draw:g draw:name="畫布 8" draw:id="id18" draw:style-name="a25" text:anchor-type="as-char"><svg:title/><svg:desc/><draw:custom-shape svg:x="0.12497in" svg:y="0.25012in" svg:width="3.37509in" svg:height="2.5002in" draw:id="id14" draw:style-name="a20" draw:name="Rectangle 10"><svg:title/><svg:desc/><draw:enhanced-geometry draw:type="non-primitive" svg:viewBox="0 0 21600 21600" draw:enhanced-path="M 0 0 L 21600 0 21600 21600 0 21600 Z N"/></draw:custom-shape><draw:custom-shape svg:x="3.62502in" svg:y="0.25012in" svg:width="3.50005in" svg:height="2.5002in" draw:id="id15" draw:style-name="a22" draw:name="Rectangle 11"><svg:title/><svg:desc/><draw:enhanced-geometry draw:type="non-primitive" svg:viewBox="0 0 21600 21600" draw:enhanced-path="M 0 0 L 21600 0 21600 21600 0 21600 Z N"/></draw:custom-shape><draw:frame draw:id="id16" draw:style-name="a23" draw:name="Text Box 12" svg:x="0.3749in" svg:y="1.2496in" svg:width="3.00019in" svg:height="1.00049in" style:rel-width="scale" style:rel-height="scale"><draw:text-box><text:p text:style-name="P1927">專業證照影本正面</text:p></draw:text-box><svg:title/><svg:desc/></draw:frame><draw:frame draw:id="id17" draw:style-name="a24" draw:name="Text Box 13" svg:x="3.99991in" svg:y="1.2496in" svg:width="2.87625in" svg:height="1.00049in" style:rel-width="scale" style:rel-height="scale"><draw:text-box><text:p text:style-name="P1928">專業證照影本反面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UnicodeMS" svg:font-family="ArialUnicodeMS" style:font-family-generic="system" svg:panose-1="0 0 0 0 0 0 0 0 0 0"/>
    <style:font-face style:name="з" svg:font-family="з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8736in" fo:text-indent="-0.54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8LVL3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2in" text:min-label-width="0.4479in" text:list-level-position-and-space-mode="label-alignment">
          <style:list-level-label-alignment text:label-followed-by="listtab" fo:margin-left="0.7291in" fo:text-indent="-0.4479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6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166in" text:list-level-position-and-space-mode="label-alignment">
          <style:list-level-label-alignment text:label-followed-by="listtab" fo:margin-left="0.612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98in" text:min-label-width="0.5in" text:list-level-position-and-space-mode="label-alignment">
          <style:list-level-label-alignment text:label-followed-by="listtab" fo:margin-left="0.9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page-layout style:name="PL0">
      <style:page-layout-properties fo:page-width="8.2916in" fo:page-height="11.7222in" style:print-orientation="portrait" fo:margin-top="0.827in" fo:margin-left="0.7875in" fo:margin-bottom="0.626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692" style:parent-style-name="頁尾" style:family="paragraph">
      <style:paragraph-properties fo:margin-right="0.25in" fo:text-indent="2.875in">
        <style:tab-stops/>
      </style:paragraph-properties>
    </style:style>
    <style:style style:name="P1693" style:parent-style-name="頁尾" style:family="paragraph">
      <style:paragraph-properties fo:text-indent="3.125in"/>
    </style:style>
  </office:automatic-styles>
  <office:master-styles>
    <style:master-page style:name="MP0" style:page-layout-name="PL0"/>
    <style:master-page style:name="MP1" style:page-layout-name="PL1">
      <style:footer>
        <text:p text:style-name="P1692"><text:span text:style-name="頁碼">第</text:span><text:span text:style-name="頁碼"><text:page-number text:fixed="false">7</text:page-number></text:span><text:span text:style-name="頁碼">頁</text:span></text:p>
      </style:footer>
    </style:master-page>
    <style:master-page style:next-style-name="MP1" style:name="MPF1" style:page-layout-name="PL1">
      <style:footer>
        <text:p text:style-name="P1693"><text:span text:style-name="頁碼">第</text:span><text:span text:style-name="頁碼"><text:page-number text:fixed="false">6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局嘉義航空站甄選消防士簡章</dc:title>
    <dc:subject/>
    <meta:initial-creator>user</meta:initial-creator>
    <dc:creator>李煜基</dc:creator>
    <meta:creation-date>2019-05-10T01:48:00Z</meta:creation-date>
    <dc:date>2019-05-10T01:48:00Z</dc:date>
    <meta:print-date>2013-01-18T08:3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5" meta:character-count="3580" meta:row-count="25" meta:non-whitespace-character-count="3052"/>
  </office:meta>
</office:document-meta>
</file>